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Comic Sans MS" svg:font-family="'Comic Sans MS'"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margin-left="-0.3937in" fo:margin-right="-0.3937in" fo:text-indent="0.1252in" style:auto-text-indent="false"/>
    </style:style>
    <style:style style:name="P2" style:family="paragraph" style:parent-style-name="List_20_Paragraph" style:list-style-name="WWNum1">
      <style:paragraph-properties fo:margin-left="-0.3937in" fo:margin-right="-0.3937in" fo:text-indent="-0.25in" style:auto-text-indent="false"/>
    </style:style>
    <style:style style:name="P3" style:family="paragraph" style:parent-style-name="List_20_Paragraph" style:list-style-name="WWNum1" style:master-page-name="Standard">
      <style:paragraph-properties fo:margin-left="-0.3937in" fo:margin-right="-0.3937in" fo:text-indent="-0.25in" style:auto-text-indent="false" style:page-number="auto"/>
    </style:style>
    <style:style style:name="P4" style:family="paragraph" style:parent-style-name="List_20_Paragraph">
      <style:paragraph-properties fo:margin-left="-0.3937in" fo:margin-right="-0.3937in" fo:text-indent="0in" style:auto-text-indent="false"/>
    </style:style>
    <style:style style:name="P5" style:family="paragraph" style:parent-style-name="List_20_Paragraph">
      <style:paragraph-properties fo:margin-left="-0.3937in" fo:margin-right="-0.3937in" fo:text-indent="0in" style:auto-text-indent="false"/>
      <style:text-properties style:font-name="Comic Sans MS" fo:font-size="8pt" style:font-name-asian="Arial Unicode MS" style:font-size-asian="8pt" style:font-name-complex="Arial Unicode MS" style:font-size-complex="8pt"/>
    </style:style>
    <style:style style:name="T1" style:family="text">
      <style:text-properties style:font-name="Comic Sans MS" fo:font-size="8pt" style:font-name-asian="Arial Unicode MS" style:font-size-asian="8pt" style:font-name-complex="Arial Unicode MS" style:font-size-complex="8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126992802" text:style-name="WWNum1">
        <text:list-item>
          <text:p text:style-name="P3"><text:bookmark text:name="_GoBack"/><text:span text:style-name="T1">Franckina mladost, - <text:s/>mati, Nežka</text:span></text:p>
        </text:list-item>
      </text:list>
      <text:p text:style-name="P1"><text:span text:style-name="T1"><text:s text:c="2"/>Francka je bila rojena v revni družini, ki so jo sestalvjale Francka, njena mati in polsestra Nežka. Mati ji ni kazala nikakršne ljubezni in jo je zapostavljala <text:s/>in z njo grdo ravnala, medtem ko je Nežko razvajala. Francka je klub vsemu ubogala svojo mater in jo imela rada, prav tako Nežko, vendar je bila v svojih mislih tudi jezna in ju sovražila, a se je jeze in sovraštva kmalu otresla zaradi slabe vesti. Ko je bila Francka stara štirinajst let, jo je mati poslala služit k vdovi Mariševki, ki je živela v temni hiši, v kateri je imela tudi gostilno. Tam se je Francka počutila zelo osamljeno in je zato začela vse bolj pogosto sanjariti. Ker je bila tako zatopljena v svoje sanje, jo je zlahka zapeljal slikar. Nekaj časa je bila z njim srečna. Srečevala sta se v gozdu, pa tudi pri njem doma, saj je hotel naslikati njen portret. Nato jo je zapustil in Francka je bila povsem strta. Po okrevanju je odšla služit na železniško postajo in tam je spoznala Toneta Mihova, ki je v bližnjem trgu delal kot krojač. Zaljubila se je vanj in se z njim poročila in imela 3 otroke.</text:span></text:p>
      <text:list xml:id="list155228123682762" text:continue-numbering="true" text:style-name="WWNum1">
        <text:list-item>
          <text:p text:style-name="P2"><text:span text:style-name="T1">Franckin tek za vozom.</text:span></text:p>
        </text:list-item>
      </text:list>
      <text:p text:style-name="P4"><text:span text:style-name="T1">Na binkošti se je Francka namenila romat na Goro. Šla naj bi z vozom s trga. Vendar je zamudila odhod in je morala teči za vozom, ko jo je neka ženska na njem videla ji je zaklicala, naj nikar ne teče saj se bodo kmalu ustavili. Tako je Francka upočasnila tek in voz se je čez čas res ustavil, vendar Francke ni čakal. Spet je začela hitro teči, nato je izgubila čevlje, se potolkla, strgala in umazala obleko, ljudje na vozu pa, so se ji smejali. Bila je žalostna in zdelo se ji je da jih ne bo nikdar dohitela, vendar je še naprej vztrajala s tekom in medtem razmišljala o ruti, ki jo je nekoč mati prinesla Nežki, ter o tem kako se bo na Gori odpočila in ločila od težkega domačega življenja.</text:span></text:p>
      <text:p text:style-name="P5"/>
      <text:list xml:id="list155228719111940" text:continue-numbering="true" text:style-name="WWNum1">
        <text:list-item>
          <text:p text:style-name="P2"><text:span text:style-name="T1">Franckina mama, dogodek – krivični odnos do hčerke</text:span></text:p>
        </text:list-item>
      </text:list>
      <text:p text:style-name="P4"><text:span text:style-name="T1">Franckina mama je mati samohranilka, ljubezniva do Nežke, neprizanesljiva do Francke, trda in delovna ženska, revna, razočarana.</text:span></text:p>
      <text:p text:style-name="P4"><text:span text:style-name="T1">Krivico Francki prizadeje že v otroštvu, ko Nežki kupuje priboljške in stvari, kot je naprimer ruta, ki si jo je Francka želela, dobila pa je navaden predpasnik. Grdo je tudi to da je Francko poslala delat in je k njej prihala samo po denar, nikoli pa ni govorila z njo, niti je vprašala kako je.</text:span></text:p>
      <text:p text:style-name="P5"/>
      <text:list xml:id="list155229760856321" text:continue-numbering="true" text:style-name="WWNum1">
        <text:list-item>
          <text:p text:style-name="P2"><text:span text:style-name="T1">Slikar - Francka </text:span></text:p>
        </text:list-item>
      </text:list>
      <text:p text:style-name="P4"><text:span text:style-name="T1">Slikar se s Francko druži, da se ob njej sprosti in odpočije, ko doseže svoj cilj in se njegovo dekle vrne domov, Francko zapusti.</text:span></text:p>
      <text:p text:style-name="P5"/>
      <text:list xml:id="list155230030975349" text:continue-numbering="true" text:style-name="WWNum1">
        <text:list-item>
          <text:p text:style-name="P2"><text:span text:style-name="T1">Mož Tone: ko ga je Francka spoznala je bil mlad in droben fant s suhljatim obrazom in močnimi brki, uspešen in nadobuden krojač z visokimi cilji. Najbolj si je <text:s/>štel v <text:s/>čast, da je lahko ob različnih veselicah opravljal častne govore. Ko mu je novi krojač <text:s/>prevzel delo ga je to pojezilo, dokončno pa ga je potrlo, ko mu jeprevzel še mesto govornika na veselicah. Takrat se je čisto spremenil in ni več delal, večino časa je bral in sanjaril.</text:span></text:p>
        </text:list-item>
        <text:list-item>
          <text:p text:style-name="P2"><text:span text:style-name="T1">Dogodek ki spremeni njihovo življenje.</text:span></text:p>
        </text:list-item>
      </text:list>
      <text:p text:style-name="P4"><text:span text:style-name="T1">Kmalu po poroki je na trg prišel nov krojač, Tonetu je postopoma prevzel posel in tako je Franckina družina kaj kmalu postala tako revna, da so se morali preseliti na klanec kjer živijo berači. Tone je bil ob izgubi posla zelo razočaran, življenje se mu je zamerilo in tako je pustil delo, denar je morala služiti Francka. Tako mu je vsak dan dala nekaj denarja da ga je lahko šel zapit.</text:span></text:p>
      <text:p text:style-name="P5"/>
      <text:list xml:id="list155229228436488" text:continue-numbering="true" text:style-name="WWNum1">
        <text:list-item>
          <text:p text:style-name="P2"><text:span text:style-name="T1">Otroci:</text:span></text:p>
        </text:list-item>
      </text:list>
      <text:p text:style-name="P4"><text:span text:style-name="T1">Tone je Franckin prvorojenec, starikavega obraza in čisto podoben očetu. Bil je tudi slabotnega vida, vendar se je izuril za krojača in pri trinajstih letih odšel v svet. Do zadnjega ni bilo ne duha ne sluha o njem, domov je prišel po mnogih letih le še umret.</text:span></text:p>
      <text:p text:style-name="P4"><text:span text:style-name="T1">Janez je Franckin drugi otrok in ljubljenec. V šoli je blestel in tako so mu gospodje omogočili študij v Ljubljani, vendar je čez čas opustil študij, saj ga ne on, ne mati nista mogla plačevati, prav tako ne stanovanja in hrane. Zato se je odločil potepati po svetu in iskati dela, vendar se pri nobenem delu ni obdržal dolgo. Naposled je obupal in se vrnil domov k mami.</text:span></text:p>
      <text:p text:style-name="P4"><text:span text:style-name="T1">Francka je njena edina hčerka, majhna in suha. Francka jo je hotela obvarovati pred svetom, vendar je s štirinajstimi leti šla v trst za deklo in pestrno. Tudi ona se ustavila pri mami, ko je šla v Ljubljano iskat drugo službo. </text:span></text:p>
      <text:p text:style-name="P5"/>
      <text:list xml:id="list155228653530983" text:continue-numbering="true" text:style-name="WWNum1">
        <text:list-item>
          <text:p text:style-name="P2"><text:span text:style-name="T1">Lojzetova pot v Ljubljano.</text:span></text:p>
        </text:list-item>
      </text:list>
      <text:p text:style-name="P4"><text:span text:style-name="T1">Ob Lojzetovem odhodu v Ljubljano doma priredijo neke vrste poslovilno zabavo. Predvsem čevljar ima pomisleke da fant ne bo v Ljubljani ničesar dosegel, medtem ko imajo Francka, Lojze in pisar veliko upanje v uspeh. Mnogi so veseli zanj, saj malokateri otrok s klanca nadaljuje šolanje. </text:span></text:p>
      <text:p text:style-name="P5"/>
      <text:list xml:id="list155228822929123" text:continue-numbering="true" text:style-name="WWNum1">
        <text:list-item>
          <text:p text:style-name="P2"><text:span text:style-name="T1">Francki proti koncu umre mati, mož in prvorojenec. Na njeni smrtni postelji pa jo končno obišče Lojze. Tako umre na nek način pomirjena.</text:span></text:p>
        </text:list-item>
      </text:list>
      <text:p text:style-name="P4"><text:span text:style-name="T1">Lojze med iskanjem službe po svetu ugotovi, da mu je beraštvo usojeno saj se je rodil na klancu. To pomeni, da se je rodil berač in z enakim statusom bo umrl. Zaradi takega mišljenja ga Krivec označi za fatalista.</text:span></text:p>
      <text:p text:style-name="P5"/>
      <text:list xml:id="list155228671397828" text:continue-numbering="true" text:style-name="WWNum1">
        <text:list-item>
          <text:p text:style-name="P2"><text:span text:style-name="T1">Kdor se boji vsakega veterčka, ne doseže nikoli nič. Ta stavek je zelo resničen, pravi pa naj se ne bojimo in si drznimo tvegati, saj imamo le tako možnost da kaj dosežemo. Všeč mi je ker bi ga lahko uporabili kot življenski moto in s tem v spodbudo v življenju. </text:span></text:p>
        </text:list-item>
      </text:list>
      <text:p text:style-name="List_20_Paragrap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Comic Sans MS" svg:font-family="'Comic Sans MS'"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1972in" fo:margin-bottom="0.2957in" fo:margin-left="0.9839in" fo:margin-right="0.9839in" style:writing-mode="lr-tb" style:layout-grid-color="#c0c0c0" style:layout-grid-lines="44"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40:00</meta:creation-date>
    <dc:date>2019-05-27T12:40:00</dc:date>
    <meta:editing-duration>P0D</meta:editing-duration>
    <meta:generator>LibreOffice/6.0.7.3$Linux_X86_64 LibreOffice_project/00m0$Build-3</meta:generator>
    <meta:document-statistic meta:table-count="0" meta:image-count="0" meta:object-count="0" meta:page-count="1" meta:paragraph-count="21" meta:word-count="929" meta:character-count="5128" meta:non-whitespace-character-count="421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