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style:page-number="auto"/>
    </style:style>
    <style:style style:name="P2" style:family="paragraph" style:parent-style-name="List_20_Paragraph" style:list-style-name="WWNum2"/>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Ivan Cankar: Sova</text:p>
      <text:p text:style-name="Standard"><text:span text:style-name="T2">Avtor</text:span><text:span text:style-name="T1">: <text:s/>Rojen 1876 na Vrhniki revnim staršem. Po končani osnovni šoli se vpiše na realko v Ljubljani. Bil je član skrivnega dijaškega združenja Zadruga. Poleti 1896 maturira in odide na Dunaj študirati na gradbeni oddelek tehniške visoke šole. Študij opusti in se posveti samo literarnemu delu. Umre v Ljubljani leta 1918.</text:span></text:p>
      <text:p text:style-name="Standard"><text:span text:style-name="T2">Obnova</text:span><text:span text:style-name="T1">: Mežnar in ministrant sta neko soboto k Cankarjevim prinesla veliko sovo. Bila je lepa, vendar je bil njej pogled poln sovraštva in groze. Cankarjevi so sovo kupili in jo zaprli v veliko kletko. Sova je negibno stala na sredini kletke. Prvo noč so jo postavili poleg Ivanove izbe. Sova je celo noč skovikala. Naslednji dan pa je bila tiha, nepremična in samosvoja. Drugo noč so jo postavili v izbo, kjer je spal hlapec. Skovikanje se je natančno ob polnoči ponovilo. Zjutraj jo je hlapec prinesel v kuhinjo, bil je nejevoljen zato so jo postavili na dvorišče. Vso noč so se slišali glasovi podobni joku in krohotu, bolesti in zasmehu. Zjutraj jo je hlapec našel mrtvo. V kletki je ležala nemirno, ni bilo možno razločiti glave niti krempljev. Poleg nje pa je ležala podgana, njena glava poleg nje, kot da bi ji jo kdo odščipnil. Vsako noč se ob polnoči oglasi strahotna posmrtnica.</text:span></text:p>
      <text:p text:style-name="Standard"><text:span text:style-name="T2">Analiza</text:span><text:span text:style-name="T1">: Sova je </text:span><text:span text:style-name="T2">črtica</text:span><text:span text:style-name="T1">, objavljena v zbirki </text:span><text:span text:style-name="T2">Moja njiva</text:span><text:span text:style-name="T1">. Nastajanje zbirke sodi v leta 1910-1914, izšla pa je šele po Cankarjevi smrti. Zbirka je razdeljena na 4 dele: </text:span></text:p>
      <text:list xml:id="list1798991060" text:style-name="WWNum2">
        <text:list-item>
          <text:p text:style-name="P2"><text:span text:style-name="T1">Trenotki (21 črtic)</text:span></text:p>
        </text:list-item>
        <text:list-item>
          <text:p text:style-name="P2"><text:span text:style-name="T1">Naša dolina (8 črtic)</text:span></text:p>
        </text:list-item>
        <text:list-item>
          <text:p text:style-name="P2"><text:span text:style-name="T1">Iz tujega življenja (7 črtic)</text:span></text:p>
        </text:list-item>
        <text:list-item>
          <text:p text:style-name="P2"><text:span text:style-name="T1">Ob svetem grobu (11 črtic)</text:span></text:p>
        </text:list-item>
      </text:list>
      <text:p text:style-name="Standard"><text:span text:style-name="T1">Črtica Sova sodi med dela iz živalskega sveta, naslovljena <text:s/></text:span><text:span text:style-name="T2">Iz tujega življenja</text:span><text:span text:style-name="T1">. </text:span><text:span text:style-name="T2">Cikel</text:span><text:span text:style-name="T1"> je izraz avtorjevega preseganja osebnega življenjskega izkustva, zanj pomembno kot osrednje pripovedno gradivo. Besedila so si idejno podobna, poudarek je na nasilju človeka nad živalskim svetom.</text:span></text:p>
      <text:p text:style-name="Standard"><text:span text:style-name="T1">V črtici je v ospredju nespravljiv odnos med ujeto ptico in človekom, ki si je drznil končati njeno svobodo in jo zasužnjiti. Srhljivi pogledi sove, njeno grozeče skovikanje in sovirjevi kriki <text:s/>po ljudski šegi napovedujejo </text:span><text:span text:style-name="T2">smrt</text:span><text:span text:style-name="T1">. Polnočni čas in žalostno ptičje oglašanje (v njem sta skrita bolečina in sovraštvo) pa pripovedovalcu približata skrivnost </text:span><text:span text:style-name="T3">življenja onstran smrti</text:span><text:span text:style-name="T1">. Sta tudi opomin na brezvestnost, ki uničuje tuje življenje.</text:span></text:p>
      <text:p text:style-name="Standard"><text:span text:style-name="T1">Pripovedovalec je </text:span><text:span text:style-name="T2">prvooseben</text:span><text:span text:style-name="T1">. Črtica je sestavljena iz treh delov. V </text:span><text:span text:style-name="T2">izpovednem uvodu</text:span><text:span text:style-name="T1"> avtor opiše sovo, poudari njen grozovit pogled. V </text:span><text:span text:style-name="T2">osrednjem, jedrnatem</text:span><text:span text:style-name="T1"> delu avtor napetost ustvarja s kontrasti. Ponavljanje nam da pridih </text:span><text:span text:style-name="T3">balade</text:span><text:span text:style-name="T1">. Orisan je dogodek, kjer pride k sovi sovir in se zaletavata v kletko. V </text:span><text:span text:style-name="T2">sklepnem </text:span><text:span text:style-name="T1">delu, pa avtor na retorično vprašanje &gt;&gt;Kaj ste storili?&lt;&lt; odgovori z &gt;&gt;Ne slepo je posegel človek v neznano življenje in je bil ubijalec.&lt;&lt;</text:span></text:p>
      <text:p text:style-name="Standard"><text:span text:style-name="T2">Ideja</text:span><text:span text:style-name="T1">: nasilje človeka nad živalskim svetom, sovino življenje prispodoba človeškega, tudi sam sebe lahko zapreš v kletko, ne užiješ svobode</text:span></text:p>
      <text:p text:style-name="Standard"><text:span text:style-name="T2">Tema</text:span><text:span text:style-name="T1">: zasužnjenje sove, odvzem njene svobode, opominjanje na smrt</text:span></text:p>
      <text:p text:style-name="Standard"><text:span text:style-name="T2">Motiv</text:span><text:span text:style-name="T1">: sova, smrt, skovikanje, strah</text:span></text:p>
      <text:p text:style-name="Standard"><text:span text:style-name="T2">Simboli: </text:span><text:span text:style-name="T1">sova (smrt), skovikanje (bolečina, sovraštv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 meta:paragraph-count="15" meta:word-count="471" meta:character-count="2960" meta:non-whitespace-character-count="25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