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olo_20_besedilo">
      <style:paragraph-properties fo:text-align="justify" style:justify-single-word="false"/>
    </style:style>
    <style:style style:name="P2" style:family="paragraph" style:parent-style-name="Golo_20_besedilo">
      <style:paragraph-properties fo:text-align="justify" style:justify-single-word="false"/>
      <style:text-properties style:font-name-asian="MS Mincho"/>
    </style:style>
    <style:style style:name="P3" style:family="paragraph" style:parent-style-name="Golo_20_besedilo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Cankar, Ivan</text:span></text:p>
      <text:p text:style-name="P1"><text:span text:style-name="T1">ZA NARODOV BLAGOR</text:span></text:p>
      <text:p text:style-name="P2"/>
      <text:p text:style-name="P1"><text:span text:style-name="T1">Zunanji <text:s/>povod za dramo je Cankar dobil iz sodobnega <text:s/>političnega življenja in razprtij v slovenskih meščanskih strankah: v <text:s/>klerikalni stranki je prišlo do razdora med "mladimi" in <text:s/>"starimi".Ta pripetljaj <text:s/>je <text:s/>prenesel Cankar v liberalno sredino <text:s/>in <text:s/>na <text:s/>njem zasnoval <text:s text:c="2"/>idejo <text:s text:c="2"/>politične <text:s/>komedije.V <text:s/>ospredju <text:s text:c="2"/>sta <text:s text:c="2"/>figuri meščanskih politikov, doktorja Grozda in Grudna, ki predstavljata narodno <text:s/>stranko, <text:s/>obenem <text:s/>sta pa tekmeca <text:s/>za <text:s/>ugled <text:s/>in <text:s/>koristi</text:span></text:p>
      <text:p text:style-name="P1"><text:span text:style-name="T1">odločilnega političnega položaja. Komedija <text:s/>Za <text:s/>narodov blagor je postavila v <text:s/>ospredje <text:s/>satiro <text:s/>na politične <text:s/>razmere, <text:s/>ki je imela v <text:s/>Romantičnih <text:s/>dušah <text:s/>podrejeno vlogo.Zdaj se je razrasla v obsežno satirično zgodbo o sporu <text:s/>med Grozdom in Gornikom, ki intrigirata drug proti drugemu, da bi <text:s/>si pridobila bogatega Gornika - vse to pa v imenu narodovih idealov. Ta satira je torej obračun z miselnostjo nacionalizma in <text:s/>liberalizma, <text:s/>ki je okoli 1900 izgubila že vso svojo ideološko <text:s/>in <text:s/>socialno <text:s/>vrednost <text:s/>ter se sprevrgla v politično frazo <text:s/>za <text:s/>potrebe meščanske politike.Satirični ideji se v sredini igre pridruži <text:s/>še ideja nonkonformizma, poosebljena v novinarju Ščuki, ki se otrese <text:s/>hlapčevanja meščanskim politikom in začne z njimi boj.Njegov upor <text:s/>je <text:s text:c="2"/>najprej <text:s text:c="2"/>individualen, <text:s/>nato <text:s/>pa <text:s text:c="2"/>anarhističen z <text:s text:c="2"/>napol <text:s/>socialističnimi <text:s/>gesli.V zvezi s Ščuko se mimogrede pojavi <text:s/>ideja <text:s/>etične <text:s/>krivde <text:s/>in <text:s/>očiščenja, medtem ko se <text:s/>ob doktorju Grozdu oglaša motiv močne osebnosti, ki s cinično <text:s/>resnicoljubnostjo vlada <text:s/>množici hlapcev in hinavcev.V igri je <text:s/>precejšnje <text:s/>število <text:s/>prizorov, ki nimajo pravega idejnega pomena.Umetniško <text:s/>najpomembnejši prizori so:spor med Grozdom in Grudnom v prvem dejanju, <text:s/>ki duhovitouporablja palelistično tehniko situacijske komike, prizor zapeljevanja <text:s/>v <text:s/>drugem dejanju z <text:s/>dekadenčno <text:s/>impresionističnimi učinki <text:s/>in pa prizor z zavezovanjem Grozdovih čevljev <text:s/>v <text:s/>tretjem dejanju, ki pomeni prelom v Ščukovem duhovnem razvoju. Oblika komedije se giblje v lahkotnejšem, tradicionalno <text:s/>stiliziranem <text:s/>slogu starejše komediografije.Od objektivnega realizma <text:s/>in naturalizma jo oddaljuje močno karikiranje, ki prehaja v <text:s/>grotesko.Njen <text:s/>stilni <text:s/>vzor je Gogoljev Revizor, na <text:s/>katerega <text:s/>spominja tudi <text:s/>osrednji <text:s/>motiv <text:s/>meščanskih velemož, ki <text:s/>se <text:s/>potegujejo <text:s/>za naklonjenost <text:s/>vplivnega tujca.Opaziti je tudi <text:s/>sledove <text:s/>meščanske bulvarske komedije in vodvila iz srede 19.stoletja.</text:span></text:p>
      <text:p text:style-name="P2"/>
      <text:p text:style-name="P1"><text:span text:style-name="T1">- - - -</text:span></text:p>
      <text:p text:style-name="P1"><text:span text:style-name="T1">IDEJA:</text:span></text:p>
      <text:p text:style-name="P1"><text:span text:style-name="T1">- - - -</text:span></text:p>
      <text:p text:style-name="P1"><text:span text:style-name="T1">Smeši predstavnike slovenske boržuazije, ki govoričijo o <text:s/>narodovem blagru, a skrbe le za svoje koristi.</text:span></text:p>
      <text:p text:style-name="P2"/>
      <text:p text:style-name="P1"><text:span text:style-name="T1">F A B U L A :</text:span></text:p>
      <text:p text:style-name="P1"><text:span text:style-name="T1">- - - - - - -</text:span></text:p>
      <text:p text:style-name="P1"><text:span text:style-name="T1">Drama se začenja pri deželnem poslancu Grozdu. Ima ženo, pri njem pa živita še nečakinja Matilda in Kadivec - njen ljubimec. Matilda <text:s/>je <text:s/>odigrala tudi spletke, še posebej, če ji <text:s/>je <text:s/>to <text:s/>naročil stric. <text:s/>Pri <text:s/>Grozdovih slavijo in tu se zberejo vsi, ki <text:s/>v <text:s/>mestu nekaj veljajo in vsi tudi pričakujejo <text:s/>g.Gornika, ki se je <text:s/>naselil <text:s/>v <text:s/>njihovem mestu in ima zaradi bogastva zelo <text:s/>vplivna <text:s/>poslanstva, od katerih si tako Grozd kot Gruden nekaj obetata. <text:s/>Zato ga vsak po svojih močeh poskušata pridobiti na <text:s/>svojo <text:s/>stran. Črnita <text:s/>drug drugega in zato sta ustanovila vsak <text:s/>svojo <text:s/>stranko. Obema <text:s/>je <text:s/>bilo <text:s/>jasno, da bo daljši konec <text:s/>v <text:s/>strankarskem <text:s/>boju potegnil tisti, ki bo kar najbolje očrnil drugega in mu bo uspelo pridobiti Gornika. Grozd je skušal pridobiti Matildo z Gornikom in si ga tako <text:s/>oviti okrog <text:s/>prsta, <text:s/>Grudnovka pa je skušala Gornika <text:s/>zapeljati <text:s/>spričo svoje <text:s/>lepote.Gornik <text:s/>pa je počasen, izredno pasiven <text:s/>in <text:s/>navzven daje <text:s/>podobo <text:s/>bogatega <text:s/>tepca, <text:s/>toda <text:s/>kmalu <text:s/>spozna <text:s/>namene <text:s/>obeh skupčinskih veljakov in vse s katerimi prihaja v stik. <text:s/>Grudnovki že skoraj uspe zapeljati Gornika, toda njegova počasnost ga reši, poleg <text:s/>tega pa podleže tudi Gruden, ki ne more gledati, <text:s/>kako <text:s/>mu žena <text:s/>uhaja iz rok. Zanese ga in s tem njegova stran <text:s/>izgubi <text:s/>vse upe, da bi pridobila Gornika. Do tega trenutka so bili vsi, razen Ščuke in še nekaterih na njegovi strani, ker so predvidevali, <text:s/>da bo <text:s/>Grudnu uspelo </text:span><text:soft-page-break/><text:span text:style-name="T1">pridobiti Gornika. Toda ko ta poskus <text:s/>spodleti, in ko se po mestu raznese novica, da bo Gornik zasnubil <text:s/>Matildo, se vsi zopet vrnejo h Grozdu in mu izkažejo spoštovanje. Grozd se zopet <text:s/>začuti močnega in Ščuki ob priliki v svojem zanosu <text:s/>ukaže, naj mu zaveže čevelj na levi nogi. Ščuka mu čevelj zaveže, <text:s/>potem pa odide in v Grozdu pusti poseben strah. Gornik <text:s/>Matilde <text:s/>ne <text:s/>zasnubi - na veselje Kadivca <text:s/>in <text:s/>na <text:s/>žalost Grozda. Prizna ji, da je ni nikoli zares ljubil, in da se je <text:s/>dal voditi <text:s/>njenemu <text:s/>stricu. Odloči se, da odide iz mesta <text:s/>v <text:s/>Moskvo, Pariz,... H Grozdu prideta tudi Grudna, ki sta sedaj <text:s/>pripravljena, da se zopet povežeta v eno stranko. Grozdu to sprva ni <text:s/>všeč, toda <text:s/>ko <text:s/>vidi, da je Gornik odšel, da je <text:s/>Ščuka <text:s/>ostro <text:s/>nastopil proti <text:s/>njemu <text:s/>in boržuaziji nasploh, ko se začnejo <text:s/>njegova <text:s/>okna razbijati <text:s/>in se zunaj oglasi sam Ščuka, ki mu napove boj, <text:s/>tedaj Grozdu ne ostane ničesar drugega, kot da da Grudnu roko. Pri vsem tem pa odideta tudi Matilda in Kadivec.</text:span></text:p>
      <text:p text:style-name="P2"/>
      <text:p text:style-name="P1"><text:span text:style-name="T1">- - - - - - - - - - - - - - - - - - - - - - - - - - - - - - - - -</text:span></text:p>
      <text:p text:style-name="P1"><text:span text:style-name="T1">V <text:s/>ČEM <text:s/>JE SATIRA NA DRUŽBO IN ALI IMAŠ <text:s/>ASOCIACIJE <text:s/>NA <text:s/>DANAŠNJO <text:s/></text:span></text:p>
      <text:p text:style-name="P1"><text:span text:style-name="T1">DRUŽBO ?</text:span></text:p>
      <text:p text:style-name="P1"><text:span text:style-name="T1">- - - - - - - - - - - - - - - - - - - - - - - - - - - - - - - - - </text:span></text:p>
      <text:p text:style-name="P1"><text:span text:style-name="T1">Satira <text:s/>na družbo se kaže v tem, da nastaneta dve stranki, pa <text:s/>ne iz <text:s/>razloga, da bi se borili za narodov blagor, pač <text:s/>pa <text:s/>predvsem zaradi <text:s/>osebnih <text:s/>interesov Grudna in Grozda. Oba <text:s/>sta <text:s/>si <text:s/>hotela pridobiti Gornika na svojo stran, le da bi prišla do kapitala <text:s/>in ugleda med množico. Na koncu, ko pa Gornik odide, pa je zopet vse po <text:s/>starem <text:s/>- tu se vidi satira, da se nista <text:s/>borila <text:s/>za <text:s/>narodov blagor, ampak le zase. Tudi <text:s/>v <text:s/>današnji družbi nastopajo medstrankarski <text:s/>boji <text:s/>in <text:s/>npr. čeprav <text:s/>današnji vladi nimajo kaj očitati, hočejo spremembo <text:s/>prav na <text:s/>vrhu. <text:s/>Stranke se borijo za uresničitev svojih <text:s/>interesov, <text:s/>v ozadju pa se ravno tako kot pri Grozdu in Grudnu skrivajo <text:s/>lastne pobu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Golo_20_besedilo" style:display-name="Golo besedilo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966" meta:character-count="5841" meta:non-whitespace-character-count="4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