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break-before="page"/>
    </style:style>
    <style:style style:name="P3" style:family="paragraph" style:parent-style-name="Standard" style:master-page-name="Standard">
      <style:paragraph-properties style:page-number="auto"/>
    </style:style>
    <style:style style:name="T1" style:family="text">
      <style:text-properties style:font-name="Times New Roman" fo:font-size="12pt" style:font-size-asian="12pt" style:font-size-complex="12pt"/>
    </style:style>
    <style:style style:name="T2" style:family="text">
      <style:text-properties fo:color="#ff0000" style:font-name="Times New Roman" fo:font-size="12pt" style:font-size-asian="12pt" style:font-size-complex="12pt"/>
    </style:style>
    <style:style style:name="T3"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ekst1"><text:span text:style-name="T1">OBNOVA:</text:span></text:span></text:p>
      <text:p text:style-name="P1"><text:span text:style-name="tekst1"/></text:p>
      <text:p text:style-name="Standard"><text:span text:style-name="tekst1"><text:span text:style-name="T1">Komedija se začne sredi Mrmoljevega slavnostnega nagovora ob Grozdovi šestdesetletnici. Na to slavje so povabljeni vsi krajevni veljaki, ki povzdigujejo Grozdova dejanja za narodov blagor. Tedaj pa nastopi nasprotnik, žurnalist Julijan Ščuka, ki nasprotuje njihovim puhlicam/govoričenjem. Vse skupaj pa se še bolj zaplete, ko v mesto prispe bogat tujec – Gornik. Zaradi tekmovanja njegove naklonjenosti se ''ljudstvo'' razdeli v dva tabora. Vsak tabori, ki ga vodita Grozd in Gruden, skušata pridobiti Gornika na svoj način - </text:span></text:span>Grozd je skušal pridobiti Gornika dobiti z Matildo, Grudnovka pa ga je skušala Gornika zapeljati.</text:p>
      <text:p text:style-name="Standard"><text:span text:style-name="tekst1"><text:span text:style-name="T1">Nobeni strani ga ni uspelo dobiti, a kmalu se po mestu razširile besede, da bo Gornik zasnubil Matildo. Izkaže se, da so bile govorice napačne – na srečo Kadivca in na žalost Grozda.</text:span></text:span></text:p>
      <text:p text:style-name="Standard">Gornik se odloči, da odide iz mesta v Moskvo, Pariz. H Grozdu prideta Grudna, ki sta pripravljena, da se zopet povežejo v eno stranko. Grozdu to sprva ni všeč, toda ko vidi, da je Gornik odšel, ko začne ljudstvo njegova okna razbijati in se zunaj oglasi sam Ščuka, ki ostro nastopil proti njemu in njim ter mu napove boj, Grozdu ne preostane drugega, kot da da Grudnu roko. Na koncu komedije Matilda in Kadivec odideta študirat na Dunaj.</text:p>
      <text:p text:style-name="P1"><text:span text:style-name="tekst1"/></text:p>
      <text:p text:style-name="P1"><text:span text:style-name="tekst1"/></text:p>
      <text:p text:style-name="Standard"><text:span text:style-name="tekst1"><text:span text:style-name="T2">literarna zvrst:</text:span></text:span></text:p>
      <text:p text:style-name="Standard"><text:span text:style-name="tekst1"><text:span text:style-name="T1">drama - satirična komedija</text:span></text:span></text:p>
      <text:p text:style-name="Standard"><text:span text:style-name="tekst1"><text:span text:style-name="T2">Družbeno okolje:</text:span></text:span></text:p>
      <text:p text:style-name="Standard"><text:span text:style-name="tekst1"><text:span text:style-name="T1">-meščani oz. veljaki, malpmeščanstvo, ljudstvo,</text:span></text:span></text:p>
      <text:p text:style-name="Standard"><text:span text:style-name="tekst1"><text:span text:style-name="T2">Osebe</text:span></text:span><text:span text:style-name="tekst1"><text:span text:style-name="T1">:</text:span></text:span></text:p>
      <text:p text:style-name="Standard"><text:span text:style-name="tekst1"><text:span text:style-name="T1">Aleksij pl. Gornik (plemeniti), dr. Anton Grozd, Katarina, Matilda, dr. Pavel Gruden, Helena – Grudnovka, Jožef Mrmolja, Klander, Fran Kadivec, Mrmoljevka, Julijan Ščuka, Siratka, Profesor Kremžar,…</text:span></text:span></text:p>
      <text:p text:style-name="Standard"><text:span text:style-name="tekst1"><text:span text:style-name="T2">Zgradba:</text:span></text:span></text:p>
      <text:p text:style-name="Standard"><text:span text:style-name="tekst1"><text:span text:style-name="T1">Zgrajena je iz štirih dejanj in petinsedemdesetih kratkih prizorov</text:span></text:span></text:p>
      <text:p text:style-name="Standard"><text:span text:style-name="tekst1"><text:span text:style-name="T2">Motivi:</text:span></text:span></text:p>
      <text:p text:style-name="Standard"><text:span text:style-name="tekst1"><text:span text:style-name="T1">socialni, družbeni, politični, </text:span></text:span></text:p>
      <text:p text:style-name="Standard"><text:span text:style-name="tekst1"><text:span text:style-name="T2">Tema:</text:span></text:span></text:p>
      <text:p text:style-name="Standard"><text:span text:style-name="tekst1"><text:span text:style-name="T1">politična nasprotovanja in prepiri, upor proti nadutim veljakom, </text:span></text:span></text:p>
      <text:p text:style-name="Standard"><text:span text:style-name="tekst1"><text:span text:style-name="T2">Ideja (trdilna poved):</text:span></text:span></text:p>
      <text:p text:style-name="Standard"><text:span text:style-name="tekst1"><text:span text:style-name="T1">Meščani so lahko zelo arogantni in samovšečni </text:span></text:span></text:p>
      <text:p text:style-name="Standard"><text:span text:style-name="tekst1"><text:span text:style-name="T1">Dva sta par, trije so že gneča</text:span></text:span></text:p>
      <text:p text:style-name="Standard"><text:span text:style-name="tekst1"><text:span text:style-name="T2">Snov:</text:span></text:span></text:p>
      <text:p text:style-name="Standard"><text:span text:style-name="tekst1"><text:span text:style-name="T1">politična, delno družbena</text:span></text:span></text:p>
      <text:p text:style-name="Standard"><text:span text:style-name="tekst1"><text:span text:style-name="T2">Slog:</text:span></text:span></text:p>
      <text:p text:style-name="Standard"><text:span text:style-name="tekst1"><text:span text:style-name="T1">spominjala naj bi na bulvarske komedije in vodvile; </text:span></text:span></text:p>
      <text:p text:style-name="Standard"><text:span text:style-name="tekst1"><text:span text:style-name="T2">Kraj, čas:</text:span></text:span></text:p>
      <text:p text:style-name="Standard">ni točno določeno, sklepamo lahko, da se dogaja v meščanskem <text:s/>svetu slovenskih političnih veljakov ob koncu 19. stoletja. Prizorišča so razporejena ponavljajoče: prvo dejanje se godi pri Grozdu; drugo pri Grudnu; tretje pri Gorniku; v četrtem se znajdemo spet na začetku kroga – pri Grozdu.</text:p>
      <text:p text:style-name="Standard"/>
      <text:p text:style-name="Standard"/>
      <text:p text:style-name="Standard"/>
      <text:p text:style-name="Standard"/>
      <text:p text:style-name="Standard"/>
      <text:p text:style-name="Standard"/>
      <text:p text:style-name="Standard"><text:soft-page-break/>Povzetek epizode, prizora, dogodka:</text:p>
      <text:p text:style-name="Standard"/>
      <text:p text:style-name="Standard">prvo dejanje, sedemnajsti prizor:</text:p>
      <text:p text:style-name="Standard"/>
      <text:p text:style-name="Standard">Grozd začne prišepetavati Gorniku, kako bi mu Gruden prodal svojo ženo samo za njegovo podporo. Poleg tega ga prepričuje v Grudnovo sleparstvo - trdi, da se plazi in voha za drugimi, hkrati pa je Grozd tisti, ki hoče iz Gornika izvleči, kaj mu je govoril Gruden. Plemič deluje zelo zmedeno in trdi, da mu je vse skupaj nerazumljivo. Grozda še sprašuje, zakaj ga tako rekoč preganja in zaslišuje o javnem življenju, v katerega se noče vmešavati. Odgovori mu, da se tudi ne bi spodobilo za nekoga njegovega stanu, da bi zapravljal čas s takimi ''svinjami''. Ko se paru začne približevati Gruden, Grozd hitro zamenja temo in Gorniku začne govoriti o čisto drugi stvari – pa še to samo zato, da bi pritegnil pozornost. Prizor se konča z napetostjo v zraku med Grozdom in Grudnom.</text:p>
      <text:p text:style-name="Standard"/>
      <text:p text:style-name="Standard">(Vem, ful čudno je napisan xD)</text:p>
      <text:p text:style-name="Standard"/>
      <text:p text:style-name="Standard"/>
      <text:p text:style-name="Standard">Komentar:</text:p>
      <text:p text:style-name="Standard"/>
      <text:p text:style-name="Standard">Ker nisem veliki pristaš politike in me hkrati tudi ne zanima, mi komedija <text:span text:style-name="T3">Za narodov blagor</text:span> ni bila všeč. Bila mi je zelo oddaljena in težko razumljiva, saj razpravljajo samo o politiki ali pa govoričijo v tri dni brez kakršnegakoli smisla. Lahko rečem, pohvala tistemu, ki je zraven napisal še razlago za določene strokovne besede, kajti verjetno bi izgubila kar nekaj časa zaradi brskanja po slovarju. Ker nekaterih poglavij nisem razumela, sem morala poseči tudi po internetnih obnovah in si pomagati z njimi. </text:p>
      <text:p text:style-name="Standard">Za tisti čas in politiko je bila najbrž enkratna satirična komedija, vendar je za te čase že precej zastarela. Edinole, kar je bilo dobro pri tej komediji, je to, da sem jo kaj hitro prebrala. V bodoče upam, da mi ne bo treba brati še kakšne knjige, ki se navezuje na politiko.</text:p>
      <text:p text:style-name="Standard"/>
      <text:p text:style-name="Standard"/>
      <text:p text:style-name="Standard"><text:s/></text:p>
      <text:p text:style-name="P2">Citati:</text:p>
      <text:p text:style-name="Standard"/>
      <text:p text:style-name="Standard">''Gospod doktor, - doktor Grozd! Ali niste čutili, da sem vas ugriznil, --ko sem vam zavezal čevelj na levi nogi? – Moji zobje so bili – strupeni. – Kmalu boste legli na postelji, -- in z vami bo legel narodov blagor – in bodo legli narodovi ideali. – Zakaj začenja se boj --…''</text:p>
      <text:p text:style-name="Standard"/>
      <text:p text:style-name="Standard">Mislim, da je kar veliko časa poteklo, preden se je Ščuka že končno uprl. Bolje bi bilo, če bi to storil prej.</text:p>
      <text:p text:style-name="Standard"/>
      <text:p text:style-name="Standard"><text:s/>''Gotovo, blagorodje, se tudi ne bi spodobilo, da bi zastavljali svoj vpliv, svojo neomadeževano osebo za take – oprostite – svinje, kot je tale Gruden.''</text:p>
      <text:p text:style-name="Standard"/>
      <text:p text:style-name="Standard">Zgleda, da je Grozdu zmanjkalo ostalih zvijač in se je lotil blatenja. Tako kot Peterle nad Türkom.</text:p>
      <text:p text:style-name="Standard"/>
      <text:p text:style-name="Standard">''…na prvi pogled bi se dalo misliti, da je pošten…Toda ima postranske namene, vse polno postranskih namenov!''</text:p>
      <text:p text:style-name="Standard"/>
      <text:p text:style-name="Standard">Mislim, da se že kažejo prvi utrinki ljubosumja s strani Kadivca do Gornika.</text:p>
      <text:p text:style-name="Standard"/>
      <text:p text:style-name="Standard">''Lahko bi bila resnica, toda ljudje ne vedo, ali je resnica ali ne.''</text:p>
      <text:p text:style-name="Standard"/>
      <text:p text:style-name="Standard">Se strinjam, saj je še danes tako – pa ne samo v politiki.</text:p>
      <text:p text:style-name="Standard"/>
      <text:p text:style-name="Standard">''Zdi se mi, da je to eden najvažnejših trenotkov v zgodovini našega naroda.''</text:p>
      <text:p text:style-name="Standard"/>
      <text:p text:style-name="Standard">Tukaj mi da občutek, da govori o narodu kot ''o veljakih'' in ne o ''ta pravem'' narod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Ma_20_kr_20_neki" style:display-name="Ma kr neki" style:family="paragraph" style:parent-style-name="Standard" style:default-outline-level="">
      <style:paragraph-properties fo:margin-top="0.0835in" fo:margin-bottom="0.0835in" loext:contextual-spacing="false"/>
      <style:text-properties fo:font-size="14pt" fo:font-weight="bold" style:font-size-asian="14pt" style:font-weight-asian="bold"/>
    </style:style>
    <style:style style:name="Default_20_Paragraph_20_Font" style:display-name="Default Paragraph Font" style:family="text"/>
    <style:style style:name="tekst1" style:family="text">
      <style:text-properties style:font-name="Georgia" fo:font-family="Georgia" style:font-family-generic="roman" style:font-pitch="variable" fo:font-size="14.5pt" style:font-size-asian="14.5pt" style:font-size-complex="14.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3" meta:paragraph-count="44" meta:word-count="820" meta:character-count="5029" meta:non-whitespace-character-count="42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