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mic Sans MS1" svg:font-family="'Comic Sans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orphans="0" fo:widows="0"/>
      <style:text-properties fo:color="#000000" style:font-name="Comic Sans MS" fo:font-size="14pt" fo:font-style="italic" style:font-size-asian="14pt" style:font-style-asian="italic" style:font-name-complex="Comic Sans MS1" style:font-size-complex="14pt" style:font-style-complex="italic"/>
    </style:style>
    <style:style style:name="P3" style:family="paragraph" style:parent-style-name="Standard" style:master-page-name="Standard">
      <style:paragraph-properties fo:orphans="0" fo:widows="0" style:page-number="auto"/>
    </style:style>
    <style:style style:name="T1" style:family="text">
      <style:text-properties fo:color="#000000" style:font-name="Comic Sans MS" fo:font-size="14pt" fo:font-style="italic" style:text-underline-style="solid" style:text-underline-width="auto" style:text-underline-color="font-color" fo:font-weight="bold" style:font-size-asian="14pt" style:font-style-asian="italic" style:font-weight-asian="bold" style:font-name-complex="Comic Sans MS1" style:font-size-complex="14pt" style:font-style-complex="italic" style:font-weight-complex="bold"/>
    </style:style>
    <style:style style:name="T2" style:family="text">
      <style:text-properties fo:color="#000000" style:font-name="Comic Sans MS" fo:font-size="14pt" fo:font-style="italic" style:font-size-asian="14pt" style:font-style-asian="italic" style:font-name-complex="Comic Sans MS1" style:font-size-complex="14pt" style:font-style-complex="italic"/>
    </style:style>
    <style:style style:name="T3" style:family="text">
      <style:text-properties fo:color="#000000" style:font-name="Comic Sans MS" fo:font-size="14pt" fo:font-style="italic" fo:font-weight="bold" style:font-size-asian="14pt" style:font-style-asian="italic" style:font-weight-asian="bold" style:font-name-complex="Comic Sans MS1" style:font-size-complex="14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AVTOR:</text:span><text:span text:style-name="T2"> Anton Pavlovič Čehov</text:span></text:p>
      <text:p text:style-name="P2"/>
      <text:p text:style-name="P1"><text:span text:style-name="T1">NASLOV:</text:span><text:span text:style-name="T2"> Češnjev vrt</text:span></text:p>
      <text:p text:style-name="P2"/>
      <text:p text:style-name="P1"><text:span text:style-name="T1">OBLIKA DELA:</text:span><text:span text:style-name="T2"> komedija v štirih dejanjih sicer piše v knjigi,a gre bolj za igro s komičnimi prebliski</text:span></text:p>
      <text:p text:style-name="P2"/>
      <text:p text:style-name="P1"><text:span text:style-name="T1">ČAS NASTANKA:</text:span><text:span text:style-name="T2"> 1904</text:span></text:p>
      <text:p text:style-name="P2"/>
      <text:p text:style-name="P1"><text:span text:style-name="T1">DOGAJALNI PROSTOR IN ČAS:</text:span><text:span text:style-name="T2"> Igra začne spomladi,ko cvetijo češnje in se razočarana Ranjevska vrne na dom,poteka čez poletje,ko se gospoda zgublja v lažnem poletnem obilju in ne storijo nič,da bi rešili posestvo,in zaključi v jeseni,ko novi lastnik prevzame vajeti.</text:span></text:p>
      <text:p text:style-name="P1"><text:span text:style-name="T2">Dogajalni čas je na treh ravneh:</text:span></text:p>
      <text:p text:style-name="P1"><text:span text:style-name="T2">-realni čas=čas,ki mu pripadajo dramske osebe,ki so nedejavne in se nočejo prilagoditi novim pravilom-ujete so v preteklost</text:span></text:p>
      <text:p text:style-name="P1"><text:span text:style-name="T2">-univerzalni čas=zaslutimo ga v besedah oseb-prihaja novi čas z novimi pravili,potrebno se bo opredeliti in prilagoditi</text:span></text:p>
      <text:p text:style-name="P1"><text:span text:style-name="T2">-čas narave=poteka neodvisno od človeka-dan,noč;jutro;večer.Opozarja na minljivost</text:span></text:p>
      <text:p text:style-name="P2"/>
      <text:p text:style-name="P1"><text:span text:style-name="T2">Tudi dogajalni prostor je na treh ravneh:</text:span></text:p>
      <text:p text:style-name="P1"><text:span text:style-name="T2">-prizorišče igre=tu se dogaja najmanj dejanj</text:span></text:p>
      <text:p text:style-name="P1"><text:span text:style-name="T2">-zunanji prostor=osebe o njih poročajo,tam je največ dejanj</text:span></text:p>
      <text:p text:style-name="P1"><text:span text:style-name="T2">-prostor preteklosti=o njem govorijo osebe</text:span></text:p>
      <text:p text:style-name="P2"/>
      <text:p text:style-name="P1"><text:span text:style-name="T3">KNJIŽ.OSEBE,NJIHOV ZNAČAJ,DRUŽB.POLOŽAJ,ŽIVLJ.NAZOR:</text:span></text:p>
      <text:p text:style-name="P2"/>
      <text:p text:style-name="P1"><text:span text:style-name="T2">-</text:span><text:span text:style-name="T3">Ranjevska</text:span><text:span text:style-name="T2">:živi v spominih na preteklost,zato živi razsipno in lahkomiselno,čeprav posestvu grozi propad.Je površna in nerealna.</text:span></text:p>
      <text:p text:style-name="P1"><text:span text:style-name="T2">Spoznamo,da je izgubila moža(preveč je pil šampanjec) in sineka(utonil je v bližnji reki) in da se je umaknila v Pariz.Tam je dovolila,da jo je izkoristil ljubimec in jo privedel do bankrota,zato se je vrnila.A vse to je nič ne izuči,lahkotno kramlja o nepomembnih stvareh in igra dobrotnico,čeprav bi sama potrebovala pomoč.Ko pa ji predlaga rešitev Lopahin,ga v slogu »večvredne«posestnice ne upošteva-je pač kmet…</text:span></text:p>
      <text:p text:style-name="P1"><text:span text:style-name="T2">V podobnem slogu tudi prizna poraz in dalje sili v propad:ob koncu igre zvemo,da se vrača k ljubimcu,ki jo je tako sramotno </text:span><text:soft-page-break/><text:span text:style-name="T2">spravil ob denar.</text:span></text:p>
      <text:p text:style-name="P1"><text:span text:style-name="T2">-</text:span><text:span text:style-name="T3">Lopahin</text:span><text:span text:style-name="T2">:je preprostega stanu in se tega zaveda.Ranjevsko spoštuje in ji skuša svetovati in pomagati,da bi si spet denarno opomogla,a zaman.Na posest ga vežejo lepi spomini iz otroštva,saj je bil oče tlačan družine Ranjevskih,a zaveda se,da življenje ni le občudovanje cvetočih češenj.Je zelo delaven in človek dejanj.Zato preseneča,ko Varje ne zaprosi za roko,saj se zdi,da jo ima rad(in ona njega).Mogoče želi ostati sam,da bo še bolj dokazoval svojo poslovno žilico.</text:span></text:p>
      <text:p text:style-name="P1"><text:span text:style-name="T2">-</text:span><text:span text:style-name="T3">Petja Trofimov</text:span><text:span text:style-name="T2">:bil je domači učitelj na posesti,ko je utonil mali sin Ranjevskih.Je večni študent,ki se mu ne mudi končati začetega študija,raje besediči o napredku in delu,čeprav ni ravno delaven kot Lopahin.Odrasel je v družini lekarnarja,zato ni okusil pomanjkanja in tudi nima posebnih ambicij,še posebej ne delovnih.Je neobremenjen s predsodki plemstva in njegovo čustveno navezanostjo na (že zastarele)simbole blagostanja-uničenje češnjevega vrta ga ne gane,saj pravi:«Rusija je naš vrt.«</text:span></text:p>
      <text:p text:style-name="P2"/>
      <text:p text:style-name="P1"><text:span text:style-name="T1">TEMA IN PROBLEM DELA:</text:span></text:p>
      <text:p text:style-name="P2"/>
      <text:p text:style-name="P1"><text:span text:style-name="T2">Igra se ukvarja s prikazovanjem Rusije,ko plemstvo propada,ker je izgubilo stik z realnostjo in živi v preteklih,veličastnih časih(Ranjevska).Prihaja nov sloj,ki je priden,delaven in ambiciozen(Lopahin).Tudi prikazano provincialno izobraženstvo je brez volje in želje po ustvarjanju-le prazno besedičenje jih jeTrofimov).</text:span></text:p>
      <text:p text:style-name="P2"/>
      <text:p text:style-name="P2"/>
      <text:p text:style-name="P2"/>
      <text:p text:style-name="P2"/>
      <text:p text:style-name="P1"><text:span text:style-name="T1">POSEBNOSTI V ZGRADBI,JEZIKU IN NAČINU IZRAŽANJA:</text:span></text:p>
      <text:p text:style-name="P2"/>
      <text:p text:style-name="P1"><text:span text:style-name="T2">Češnjev vrt ima 4 dejanja.Težko bi označili,da gre za klasične elemente odrskega dela,saj gre za odrsko tehniko,ko spoznavamo razpoloženja oseb,saj so se dejanja in razleti med njimi že zgodili.Vrh igre lahko označimo dejanje licitacije,ki pa se ne prikaže,ampak samo Lopahin ponosno pride povedat,da je novi lastnik.Tudi konec ni v smislu razpleta,ta je le nakazan in lahko le domnevamo,kam bo naše osebe zanesel vrtinec življenja.</text:span></text:p>
      <text:p text:style-name="P2"/>
      <text:p text:style-name="P1"><text:soft-page-break/><text:span text:style-name="T1">OSEBNO RAZUMEVANJE IN VREDNOTENJE DELA:</text:span></text:p>
      <text:p text:style-name="P2"/>
      <text:p text:style-name="P1"><text:span text:style-name="T2">Plemstvu so šteti dnevi,saj živi v preteklosti-pisatelj mi sporoča,da je treba živeti danes in ne včeraj,čeprav je mogoče včeraj bilo bolj veličastno in lepo.Sicer pa pravijo,da so »Dobri stari časi dobri samo zato,ker so minili«.Bližje mi je razmišljanje Lopahina,ki s svojo pridnostjo in predvsem delavnostjo doseže to,kar je.Večni študent se mi zdi bolj brezdelni nastopač,ki opleta z idejami,uresniči pa jih ne.Zanimivi so dialogi,ko govorijo eden mimo drugega.Spominja me na vsakdanje življenje,ko pogosto ljudje govoričijo eden mimo drugega in ne prisluhnejo sogovorniku.In tisti,ki ne posluša(plemstvo) in živi v lastni pomembnosti,je obsojen na neuspeh.Ljudje,ki se obračajo prihodnosti in vedo,kar jim je storiti(Lopahin),pa imajo uspeh.</text:span></text:p>
      <text:p text:style-name="P2"/>
      <text:p text:style-name="P1"><text:span text:style-name="T1">ODLOMEK ALI PRIZOR:</text:span></text:p>
      <text:p text:style-name="P2"/>
      <text:p text:style-name="P1"><text:span text:style-name="T2">Zadnje dejanje odhoda s posestva,Lopahin pravi:«Čas je za odhod!«in osebe se odpravljajo kot programirane,na videz veselo,a njihova prihodnost je negotova.Tudi snubitev ni uspela-Lopahin si je premislil.Ubogega lakaja pa njegovi gospodarji pozabijo,saj so egoisti in sanjači in za vsakdanje življenje preprosto niso. Rusko plemstvo umre z njihovimi služabniki.</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mic Sans MS1" svg:font-family="'Comic Sans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3" meta:paragraph-count="27" meta:word-count="648" meta:character-count="4655" meta:non-whitespace-character-count="40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