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text-align="justify" style:justify-single-word="false">
        <style:tab-stops>
          <style:tab-stop style:position="0.1252in"/>
          <style:tab-stop style:position="6in" style:type="right"/>
        </style:tab-stops>
      </style:paragraph-properties>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style:font-name="Times New Roman" fo:font-size="14pt" fo:font-style="italic" fo:font-weight="bold" style:font-size-asian="14pt" style:font-style-asian="italic" style:font-weight-asian="bold" style:font-size-complex="14pt"/>
    </style:style>
    <style:style style:name="P4" style:family="paragraph" style:parent-style-name="Standard">
      <style:text-properties fo:color="#000000" style:font-name="Times New Roman" fo:font-size="14pt" fo:font-style="italic" fo:font-weight="bold" style:font-size-asian="14pt" style:font-style-asian="italic" style:font-weight-asian="bold" style:font-size-complex="14pt"/>
    </style:style>
    <style:style style:name="P5" style:family="paragraph" style:parent-style-name="Standard">
      <style:text-properties fo:color="#000000" style:font-name="Times New Roman" fo:font-size="14pt" fo:font-style="italic" fo:font-weight="bold" style:font-size-asian="14pt" style:font-style-asian="italic" style:font-weight-asian="bold" style:font-size-complex="14pt" style:font-style-complex="italic"/>
    </style:style>
    <style:style style:name="P6" style:family="paragraph" style:parent-style-name="Standard">
      <style:text-properties fo:color="#000000" style:font-name="Times New Roman" fo:font-size="14pt" style:font-size-asian="14pt" style:font-size-complex="14pt"/>
    </style:style>
    <style:style style:name="P7" style:family="paragraph" style:parent-style-name="Standard" style:list-style-name="" style:master-page-name="Standard">
      <style:paragraph-properties fo:margin-top="0in" fo:margin-bottom="3.4165in" loext:contextual-spacing="false" fo:text-align="center" style:justify-single-word="false" style:page-number="auto"/>
    </style:style>
    <style:style style:name="P8" style:family="paragraph" style:parent-style-name="Standard">
      <style:paragraph-properties fo:margin-left="0.3937in" fo:margin-right="0in" fo:margin-top="0in" fo:margin-bottom="3.75in" loext:contextual-spacing="false" fo:text-align="center" style:justify-single-word="false" fo:text-indent="0.0008in" style:auto-text-indent="false">
        <style:tab-stops>
          <style:tab-stop style:position="0.6898in"/>
        </style:tab-stops>
      </style:paragraph-properties>
    </style:style>
    <style:style style:name="P9" style:family="paragraph" style:parent-style-name="Standard" style:list-style-name="">
      <style:paragraph-properties fo:margin-top="0.1945in" fo:margin-bottom="0.1945in" loext:contextual-spacing="false" fo:line-height="100%"/>
      <style:text-properties fo:color="#000000" style:font-name="Times New Roman" fo:font-size="14pt" fo:font-style="italic" fo:font-weight="bold" style:font-name-asian="Times New Roman1" style:font-size-asian="14pt" style:language-asian="sl" style:country-asian="SI" style:font-style-asian="italic" style:font-weight-asian="bold" style:font-size-complex="14pt" style:font-weight-complex="bold"/>
    </style:style>
    <style:style style:name="P10" style:family="paragraph" style:parent-style-name="Standard">
      <style:paragraph-properties fo:margin-top="0.1945in" fo:margin-bottom="0.1945in" loext:contextual-spacing="false" fo:line-height="100%"/>
      <style:text-properties fo:color="#000000" style:font-name="Times New Roman" fo:font-size="14pt" style:font-name-asian="Times New Roman1" style:font-size-asian="14pt" style:language-asian="sl" style:country-asian="SI" style:font-size-complex="14pt"/>
    </style:style>
    <style:style style:name="P11" style:family="paragraph" style:parent-style-name="Standard" style:list-style-name="">
      <style:paragraph-properties fo:margin-top="0.1945in" fo:margin-bottom="0.1945in" loext:contextual-spacing="false" fo:line-height="100%"/>
    </style:style>
    <style:style style:name="P12" style:family="paragraph" style:parent-style-name="Standard">
      <style:paragraph-properties fo:margin-left="0.3945in" fo:margin-right="0in" fo:text-indent="0in" style:auto-text-indent="false"/>
    </style:style>
    <style:style style:name="P13" style:family="paragraph" style:parent-style-name="Standard">
      <style:paragraph-properties fo:margin-left="0.25in" fo:margin-right="0in" fo:text-indent="0.2417in" style:auto-text-indent="false"/>
    </style:style>
    <style:style style:name="P14" style:family="paragraph" style:parent-style-name="Text_20_body">
      <style:text-properties fo:font-size="14pt" fo:font-style="italic" fo:font-weight="bold" style:font-size-asian="14pt" style:font-style-asian="italic" style:font-weight-asian="bold" style:font-size-complex="14pt" style:font-weight-complex="bold"/>
    </style:style>
    <style:style style:name="P15" style:family="paragraph" style:parent-style-name="Normal_20__28_Web_29_">
      <style:text-properties fo:color="#000000" fo:font-size="14pt" fo:font-style="italic" fo:font-weight="bold" style:font-size-asian="14pt" style:font-style-asian="italic" style:font-weight-asian="bold" style:font-size-complex="14pt"/>
    </style:style>
    <style:style style:name="P16" style:family="paragraph" style:parent-style-name="Normal_20__28_Web_29_">
      <style:text-properties fo:color="#000000" fo:font-size="14pt" style:font-size-asian="14pt" style:font-size-complex="14pt"/>
    </style:style>
    <style:style style:name="P17" style:family="paragraph" style:parent-style-name="Header">
      <style:paragraph-properties fo:padding-left="0in" fo:padding-right="0in" fo:padding-top="0in" fo:padding-bottom="0.0138in" fo:border-left="none" fo:border-right="none" fo:border-top="none" fo:border-bottom="0.51pt solid #000000">
        <style:tab-stops>
          <style:tab-stop style:position="3.3752in" style:type="center"/>
          <style:tab-stop style:position="5.75in" style:type="right"/>
          <style:tab-stop style:position="6.3in" style:type="right"/>
        </style:tab-stops>
      </style:paragraph-properties>
    </style:style>
    <style:style style:name="P18" style:family="paragraph" style:parent-style-name="List_20_Paragraph" style:list-style-name="WWNum2"/>
    <style:style style:name="P19" style:family="paragraph" style:parent-style-name="List_20_Paragraph">
      <style:text-properties style:font-name="Times New Roman" fo:font-size="14pt" style:font-size-asian="14pt" style:font-size-complex="14pt"/>
    </style:style>
    <style:style style:name="P20" style:family="paragraph" style:parent-style-name="Footer">
      <style:paragraph-properties fo:padding-left="0in" fo:padding-right="0in" fo:padding-top="0.0138in" fo:padding-bottom="0in" fo:border-left="none" fo:border-right="none" fo:border-top="0.51pt solid #000000" fo:border-bottom="none">
        <style:tab-stops>
          <style:tab-stop style:position="3.15in" style:type="center"/>
          <style:tab-stop style:position="5.8752in" style:type="right"/>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font-size-asian="14pt" style:font-size-complex="14pt" style:font-style-complex="italic"/>
    </style:style>
    <style:style style:name="T10" style:family="text">
      <style:text-properties style:font-name="Times New Roman" fo:font-size="14pt" style:font-size-asian="14pt" style:font-size-complex="14pt" style:font-weight-complex="bold"/>
    </style:style>
    <style:style style:name="T11" style:family="text">
      <style:text-properties style:font-name="Times New Roman" fo:font-size="14pt" fo:font-style="italic" fo:font-weight="bold" style:font-size-asian="14pt" style:font-style-asian="italic" style:font-weight-asian="bold" style:font-size-complex="14pt"/>
    </style:style>
    <style:style style:name="T12" style:family="text">
      <style:text-properties style:font-name="Times New Roman" fo:font-size="14pt" fo:font-style="italic" fo:font-weight="bold" style:font-size-asian="14pt" style:font-style-asian="italic" style:font-weight-asian="bold" style:font-size-complex="14pt" style:font-weight-complex="bold"/>
    </style:style>
    <style:style style:name="T13" style:family="text">
      <style:text-properties style:font-name="Times New Roman" fo:font-size="14pt" fo:font-style="italic" style:font-size-asian="14pt" style:font-style-asian="italic" style:font-size-complex="14pt"/>
    </style:style>
    <style:style style:name="T14" style:family="text">
      <style:text-properties style:font-name="Times New Roman" fo:font-size="14pt" fo:language="de" fo:country="DE" style:font-size-asian="14pt" style:font-size-complex="14pt"/>
    </style:style>
    <style:style style:name="T15" style:family="text">
      <style:text-properties style:font-name="Times New Roman" fo:font-size="16pt" fo:font-weight="bold" style:font-size-asian="16pt" style:font-weight-asian="bold" style:font-size-complex="16pt"/>
    </style:style>
    <style:style style:name="T16" style:family="text">
      <style:text-properties style:font-name="Times New Roman" fo:font-size="16pt" fo:font-style="italic" fo:font-weight="bold" style:font-size-asian="16pt" style:font-style-asian="italic" style:font-weight-asian="bold" style:font-size-complex="16pt"/>
    </style:style>
    <style:style style:name="T17" style:family="text">
      <style:text-properties style:font-name="Times New Roman" fo:font-size="26pt" fo:font-style="italic" style:text-underline-style="solid" style:text-underline-width="auto" style:text-underline-color="font-color" fo:font-weight="bold" style:font-size-asian="26pt" style:font-style-asian="italic" style:font-weight-asian="bold" style:font-size-complex="26pt"/>
    </style:style>
    <style:style style:name="T18" style:family="text">
      <style:text-properties fo:font-variant="small-caps" fo:color="#000000" fo:font-size="14pt" fo:font-style="italic" fo:font-weight="bold" style:font-size-asian="14pt" style:font-style-asian="italic" style:font-weight-asian="bold" style:font-size-complex="14pt"/>
    </style:style>
    <style:style style:name="T19" style:family="text">
      <style:text-properties fo:font-variant="small-caps" fo:font-style="italic" fo:font-weight="bold" style:font-style-asian="italic" style:font-weight-asian="bold"/>
    </style:style>
    <style:style style:name="T20" style:family="text">
      <style:text-properties fo:font-variant="small-caps" fo:font-size="14pt" fo:font-style="italic" fo:font-weight="bold" style:font-size-asian="14pt" style:font-style-asian="italic" style:font-weight-asian="bold" style:font-size-complex="14pt"/>
    </style:style>
    <style:style style:name="T21" style:family="text">
      <style:text-properties fo:font-variant="small-caps" fo:font-size="14pt" style:font-size-asian="14pt" style:font-size-complex="14pt"/>
    </style:style>
    <style:style style:name="T22" style:family="text">
      <style:text-properties style:use-window-font-color="true" style:font-name="Times New Roman" fo:font-size="14pt" style:text-underline-style="none" style:font-size-asian="14pt" style:font-size-complex="14pt"/>
    </style:style>
    <style:style style:name="T23" style:family="text">
      <style:text-properties style:use-window-font-color="true" style:font-name="Times New Roman" fo:font-size="14pt" style:text-underline-style="none" style:font-size-asian="14pt" style:font-size-complex="14pt" style:font-style-complex="italic"/>
    </style:style>
    <style:style style:name="T24" style:family="text">
      <style:text-properties style:use-window-font-color="true" style:font-name="Times New Roman" fo:font-size="14pt" style:text-underline-style="none" style:font-size-asian="14pt" style:font-size-complex="14pt" style:font-weight-complex="bold"/>
    </style:style>
    <style:style style:name="T25" style:family="text">
      <style:text-properties fo:color="#000000" style:font-name="Times New Roman" fo:font-size="14pt" fo:font-style="italic" fo:font-weight="bold" style:font-size-asian="14pt" style:font-style-asian="italic" style:font-weight-asian="bold" style:font-size-complex="14pt" style:font-style-complex="italic"/>
    </style:style>
    <style:style style:name="T26" style:family="text">
      <style:text-properties fo:color="#000000" style:font-name="Times New Roman" fo:font-size="14pt" fo:font-style="italic" fo:font-weight="bold" style:font-size-asian="14pt" style:font-style-asian="italic" style:font-weight-asian="bold" style:font-size-complex="14pt"/>
    </style:style>
    <style:style style:name="T27" style:family="text">
      <style:text-properties fo:color="#000000" style:font-name="Times New Roman" fo:font-size="14pt" fo:font-style="italic" fo:font-weight="bold" style:font-name-asian="Times New Roman1" style:font-size-asian="14pt" style:language-asian="sl" style:country-asian="SI" style:font-style-asian="italic" style:font-weight-asian="bold" style:font-size-complex="14pt" style:font-weight-complex="bold"/>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ize="14pt" style:text-underline-style="none" style:font-size-asian="14pt" style:font-size-complex="14pt"/>
    </style:style>
    <style:style style:name="T30" style:family="text">
      <style:text-properties fo:color="#000000" fo:font-size="14pt" fo:font-style="italic" fo:font-weight="bold" style:font-size-asian="14pt" style:font-style-asian="italic" style:font-weight-asian="bold" style:font-size-complex="14pt"/>
    </style:style>
    <style:style style:name="T31" style:family="text">
      <style:text-properties fo:color="#000000" fo:font-size="14pt" fo:font-style="italic" fo:font-weight="bold" style:font-size-asian="14pt" style:font-style-asian="italic" style:font-weight-asian="bold" style:font-size-complex="14pt" style:font-style-complex="italic"/>
    </style:style>
    <style:style style:name="T32" style:family="text">
      <style:text-properties fo:color="#000000" fo:font-size="14pt" style:font-size-asian="14pt" style:font-size-complex="14pt"/>
    </style:style>
    <style:style style:name="T33" style:family="text">
      <style:text-properties fo:color="#000000" fo:font-style="italic" fo:font-weight="bold" style:font-style-asian="italic" style:font-weight-asian="bold"/>
    </style:style>
    <style:style style:name="T34" style:family="text">
      <style:text-properties fo:color="#c0504d" style:font-name="Times New Roman" fo:font-size="14pt" style:font-size-asian="14pt" style:font-size-complex="14pt"/>
    </style:style>
    <style:style style:name="T35" style:family="text">
      <style:text-properties fo:color="#984806" style:font-name="Times New Roman" fo:font-size="14pt" fo:font-style="italic" fo:font-weight="bold" style:font-size-asian="14pt" style:font-style-asian="italic" style:font-weight-asian="bold" style:font-size-complex="14pt"/>
    </style:style>
    <style:style style:name="T36" style:family="text">
      <style:text-properties fo:color="#215868" style:font-name="Times New Roman" fo:font-size="14pt" fo:font-style="italic" fo:font-weight="bold" style:font-size-asian="14pt" style:font-style-asian="italic" style:font-weight-asian="bold" style:font-size-complex="14pt"/>
    </style:style>
    <style:style style:name="T37" style:family="text">
      <style:text-properties fo:color="#215868" fo:font-size="14pt" fo:font-style="italic" fo:font-weight="bold" style:font-size-asian="14pt" style:font-style-asian="italic" style:font-weight-asian="bold" style:font-size-complex="14pt" style:font-weight-complex="bold"/>
    </style:style>
    <style:style style:name="T38" style:family="text">
      <style:text-properties fo:font-size="10pt" fo:font-style="italic" fo:font-weight="bold" style:font-size-asian="10pt" style:font-style-asian="italic"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GIMNAZIJA LEDINA <text:line-break/></text:span></text:h>
      <text:p text:style-name="P8"><text:span text:style-name="T7">MIGUEL DE CERVANTES SAAVEDRA<text:tab/>: </text:span><text:span text:style-name="T15">DON KIHOT</text:span></text:p>
      <text:p text:style-name="P1"><text:span text:style-name="T15"><text:s/></text:span></text:p>
      <text:p text:style-name="P1"><text:span text:style-name="T15"><text:s/></text:span></text:p>
      <text:p text:style-name="P1"><text:span text:style-name="T15">Ljubljana, 2011</text:span></text:p>
      <text:p text:style-name="Standard"><text:soft-page-break/><text:span text:style-name="T16">Miguel de Cervantes <text:s/>Saavedra: <text:s/></text:span><text:span text:style-name="T17">DON <text:s/>KIHOT</text:span></text:p>
      <text:p text:style-name="Normal_20__28_Web_29_"><text:span text:style-name="T18">PREDSTAVITEV AVTORJA <text:s text:c="2"/></text:span></text:p>
      <text:p text:style-name="Standard"><text:span text:style-name="T8">Cervantes se je rodil leta 1547 v majhnem <text:s/>mestu blizu Madrida kot četrti od sedmih otrok skromnega podeželskega zdravnika. Doma <text:s/>in v </text:span><text:a xlink:type="simple" xlink:href="http://sl.wikipedia.org/wiki/Madrid" office:target-frame-name="Madrid" xlink:show="replace" text:style-name="ListLabel_20_4" text:visited-style-name="ListLabel_20_4"><text:span text:style-name="Internet_20_link"><text:span text:style-name="T22">Madridu</text:span></text:span></text:a><text:span text:style-name="T8"> je hodil v </text:span><text:a xlink:type="simple" xlink:href="http://sl.wikipedia.org/w/index.php?title=Latinske_%C5%A1ole&amp;action=edit" office:target-frame-name="Latinske šole" xlink:show="replace" text:style-name="ListLabel_20_4" text:visited-style-name="ListLabel_20_4"><text:span text:style-name="Internet_20_link"><text:span text:style-name="T22">latinske šole</text:span></text:span></text:a><text:span text:style-name="T8">. Njegovo življenje je bilo polno neverjetnih dogodivščin. </text:span></text:p>
      <text:p text:style-name="Standard"><text:span text:style-name="T8">Pri dvaindvajsetih je služil v hiši </text:span><text:a xlink:type="simple" xlink:href="http://sl.wikipedia.org/wiki/Kardinal" office:target-frame-name="Kardinal" xlink:show="replace" text:style-name="ListLabel_20_4" text:visited-style-name="ListLabel_20_4"><text:span text:style-name="Internet_20_link"><text:span text:style-name="T22">kardinala</text:span></text:span></text:a><text:span text:style-name="T8"> </text:span><text:a xlink:type="simple" xlink:href="http://sl.wikipedia.org/w/index.php?title=Acquaviva&amp;action=edit" office:target-frame-name="Acquaviva" xlink:show="replace" text:style-name="ListLabel_20_4" text:visited-style-name="ListLabel_20_4"><text:span text:style-name="Internet_20_link"><text:span text:style-name="T22">Acquavive</text:span></text:span></text:a><text:span text:style-name="T8"> v </text:span><text:a xlink:type="simple" xlink:href="http://sl.wikipedia.org/wiki/Rim" office:target-frame-name="Rim" xlink:show="replace" text:style-name="ListLabel_20_4" text:visited-style-name="ListLabel_20_4"><text:span text:style-name="Internet_20_link"><text:span text:style-name="T22">Rimu</text:span></text:span></text:a><text:span text:style-name="T8">. Kmalu nato je v Neaplju, ki je bil tedaj pod špansko oblastjo, stopil v vojsko, se bojeval v več bitkah, tudi v bitki pri Lepantu, v kateri je bil hudo ranjen, tako da je imel kasneje hromo levo roko. Leta 1575 <text:s/>se je zato poslovil od vojaščine in se je hkrati s svojim bratom Rodrigom vkrcal na galejo, ki ju je peljala nazaj v Španijo, toda ladjo so napadli alžirski gusarji in Cervantesa kot sužnja prodali v Alžirijo. Večkrat je neuspešno poskušal pobegniti in šele po petih letih je domačim uspelo zbrati toliko denarja, da so ga odkupili.</text:span></text:p>
      <text:p text:style-name="Standard"><text:span text:style-name="T8"><text:s/>Končno se je vrnil domov, se poročil in poskusil srečo z dramami, novelami in romani, vendar brez pravega uspeha. Otepal se je z revščino, opravljal je različna slabo plačana dela, med drugim je bil tudi sodni izterjevalec. Pristal je v zaporu in prav tu začel pisati roman Don Kihot. Prvi del romana je izšel v Madridu leta 1605, drugi del pa deset let kasneje. Pisatelj je s svojim romanom dosegel precejšnjo slavo, revščine pa se kljub temu vse do konca življenja ni otresel. Poleg romana Don Kihot pa je napisal še druga dela:</text:span><text:span text:style-name="T9"> </text:span><text:a xlink:type="simple" xlink:href="http://sl.wikipedia.org/w/index.php?title=Entremeses&amp;action=edit" office:target-frame-name="Entremeses" xlink:show="replace" text:style-name="ListLabel_20_5" text:visited-style-name="ListLabel_20_5"><text:span text:style-name="Internet_20_link"><text:span text:style-name="T23">Entremeses</text:span></text:span></text:a><text:span text:style-name="T9">, </text:span><text:a xlink:type="simple" xlink:href="http://sl.wikipedia.org/w/index.php?title=Zgledne_novele&amp;action=edit" office:target-frame-name="Zgledne novele" xlink:show="replace" text:style-name="ListLabel_20_5" text:visited-style-name="ListLabel_20_5"><text:span text:style-name="Internet_20_link"><text:span text:style-name="T23">Zgledne novele</text:span></text:span></text:a><text:span text:style-name="T9">, </text:span><text:a xlink:type="simple" xlink:href="http://sl.wikipedia.org/wiki/Galatea" office:target-frame-name="Galatea" xlink:show="replace" text:style-name="ListLabel_20_5" text:visited-style-name="ListLabel_20_5"><text:span text:style-name="Internet_20_link"><text:span text:style-name="T23">Galatea</text:span></text:span></text:a><text:span text:style-name="T9">, </text:span><text:a xlink:type="simple" xlink:href="http://sl.wikipedia.org/w/index.php?title=Prigode_Persila_in_Sigismunde&amp;action=edit" office:target-frame-name="Prigode Persila in Sigismunde" xlink:show="replace" text:style-name="ListLabel_20_5" text:visited-style-name="ListLabel_20_5"><text:span text:style-name="Internet_20_link"><text:span text:style-name="T23">Prigode Persila in Sigismunde</text:span></text:span></text:a><text:span text:style-name="T9">. Umrl je leta 1616 v Madridu.</text:span></text:p>
      <text:p text:style-name="Standard"><text:span text:style-name="T25">Igrica: Vprašanja o AVTORJU</text:span></text:p>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text:soft-page-break/></text:h>
      <text:h text:style-name="P9" text:outline-level="2"/>
      <text:p text:style-name="Normal_20__28_Web_29_"><text:span text:style-name="T20">PREDSTAVITEV LITERARNEGA OBDOBJA <text:s/></text:span></text:p>
      <text:p text:style-name="Normal_20__28_Web_29_"><text:span text:style-name="T20">Renesansa</text:span></text:p>
      <text:p text:style-name="Standard"><text:span text:style-name="T10">Renesansa</text:span><text:span text:style-name="T8"> je obdobje ob koncu srednjega in začetku novega veka (14-16 stoletje), ko se je z razvojem kapitalizma, z nastankom velikih držav, novih velikih odkritij, nastankom velikih nacionalnih držav in začetki kolonializma, kultura osvobodila religioznih in cerkvenih vezi srednjega veka.</text:span></text:p>
      <text:p text:style-name="Standard"><text:span text:style-name="T8">Na renesanso so vplivale ideje humanizma. Humanizem je v ospredje postavil človeka (homo) in ne Boga, ki ga je poudarjal srednji vek. To imenujemo </text:span><text:span text:style-name="T10">antropocentrizem</text:span><text:span text:style-name="T8">. Vzore je iskal v </text:span><text:span text:style-name="T10">antiki</text:span><text:span text:style-name="T8">. Poudarjal je </text:span><text:span text:style-name="T10">individualizem</text:span><text:span text:style-name="T8"> (pomemben je posameznik), </text:span><text:span text:style-name="T10">senzualizem</text:span><text:span text:style-name="T8"> (pomembno je čutno dojemanje sveta), </text:span><text:span text:style-name="T10">esteticizem</text:span><text:span text:style-name="T8"> (poudarjanje lepote), Boga pa je enačil z naravo (</text:span><text:span text:style-name="T10">panteizem</text:span><text:span text:style-name="T8">).</text:span></text:p>
      <text:p text:style-name="Standard"><text:span text:style-name="T8">V renesansi <text:s/>so se razvile številne umetnostne smeri, od arhitekture, slikarstva, kiparstva, glasbe do vseh najpomembnejših literarnih zvrsti in vrst. Poudarjala je skladnost duše, telesa in razuma. Umetnost je postala zelo življenjska, zanimala se je za vse sloje. Vzore je iskala v antiki, upoštevala pa je tudi srednjeveške umetnostne dosežke.</text:span></text:p>
      <text:p text:style-name="Standard"><text:span text:style-name="T8">Renesančni umetniki prikazujejo človeško fizično in duhovno lepoto. Renesansa goji kult čutnih užitkov, občuduje svobodni človeški razum, vrednost posameznika, Vse, kar je tem vrednotam nasprotovalo, so razglasili za mračen ostanek srednjega veka. Priljubljena pesniška oblika je bil sonet.</text:span></text:p>
      <text:p text:style-name="Standard"><text:span text:style-name="T8">Renesansa se pojavi najprej v Italiji že sredi 14. stoletja, vrh doseže okoli leta 1500, po letu 1550 pa upada. V ostalih evropskih deželah je nastala pozneje: Francija, Španija, Anglija, Nemčija, samo za kratek čas je bila renesančna tudi na jugoslovanskih tleh - Dubrovniška renesansa. Zametke renesančne književnosti najdemo že v srednjem veku. Smeri v renesansi so lirika, dramatika, epika in novelistika. Renesansa kaže uživanje življenja z zvijačami, prevarami. </text:span></text:p>
      <text:h text:style-name="P9" text:outline-level="2"/>
      <text:h text:style-name="P9" text:outline-level="2"/>
      <text:h text:style-name="P11" text:outline-level="2"><text:soft-page-break/><text:span text:style-name="T27">OSEBE <text:s/></text:span></text:h>
      <text:p text:style-name="Standard"><text:span text:style-name="T11">Don Kihot</text:span><text:span text:style-name="T8"> je plemič, ki se je bližal 50. letom. Je trdno grajen , suhljat in vdrtih lic. Rad je zgodaj vstal in bil navdušen lovec (Dokaz str. 35)</text:span></text:p>
      <text:p text:style-name="Standard"><text:span text:style-name="T28">Don Kihot se je zavzemal za pravico, bil je privrženec zveste ljubezni, zagovornik platonične(namišljene) ljubezni, zagledan je bil v preteklost, v viteške ideale, bil je optimističen.( </text:span><text:span text:style-name="T34">dokaz: Nikar ne bežita, milostljivi gospe, in ničesar hudega se ne bojta, zakaj viteškemu redu služim</text:span><text:span text:style-name="T28"> )Sprva je celo humoren, proti koncu pa je postajal vedno bolj pasiven in vedno manj komičen. Nikoli ni podvomil vase in svoje krivde in se notranje razvijal.(</text:span><text:span text:style-name="T34">citat: Že nič kolikokrat dosihmal sem ti povedal da si od sile velik čvekač in da akoravno nisi preveč odprte glave, mnogokrat kaj pometnega iztuhtaš. Da pa boš videl, kakšen bedak si ti in kako pameten sem pa jaz, poslušaj, prosim kratko zgodbico</text:span><text:span text:style-name="T28">). </text:span><text:span text:style-name="T8">Don Kihot seje pustil izzvati vsaki dogodivščini in se bojeval z vsem mogočim, kar mu stoji na poti. (</text:span><text:span text:style-name="T34">Dokaz: To so velikani; ako pa te je strah se umakni odtod in mole, ko se bom spoprijel z njimi v srditem in neenakem boju).</text:span></text:p>
      <text:p text:style-name="Standard"><text:span text:style-name="T8">Njegove avanture so postale celo mučne, tako da je proti koncu romana njegov lik vse bolj tragičen. Don Kihot (Vitez žalostne podobe) je tragikomičen lik, a bolj tragičen kot komičen, kajti dobri nameni so se mu največkrat sprevrgli v zlo zanj in za druge. Je tako resničen, da nam pomeni enega tistih večnih, nespremenljivih značajev, kot je npr. Hamlet. V zadnjih dneh življenja se mu je vrnila zdrava pamet in razsodnost </text:span><text:span text:style-name="T34">(citat: Moja pamet je spet prosta in jasna, brez čadastih senc nevednosti, v katero mi jo je zapredlo priskutno in nenehno prebiranje ostudnih viteških knjig).</text:span></text:p>
      <text:p text:style-name="P2"/>
      <text:p text:style-name="Standard"><text:span text:style-name="T8"><text:s/>J</text:span><text:span text:style-name="T28">e izmišljeni literarni junak</text:span><text:span text:style-name="T8">. Zaradi vseh prebranih viteških knjig se mu je zmešalo in se je odločil oditi po svetu in premagovati nasprotnike v čast Dolusineji Tobuški</text:span><text:span text:style-name="T34">( dokaz: Jaz, gospa sem brdavs Karakuliamber, gospod osredka Malindranije; v dvoboju me je premagali nikoli po zaslugi prehvaljen vitez Don Kihot iz manče, ki mi je naročil, naj stopim pred vašo milost, da bo vaša veličastna razpolagala z menoj, kakor jo bo volja):</text:span><text:span text:style-name="T8"> Prepričan je, da je vse, kar vidi v svoji domišljiji, čista resnica, zato se mnogokrat osmeši. V mlinih na veter vidi velikane, v krčmah gradove, v ovčjih tropih vojske. Po deželi začne sloveti kot norec.</text:span></text:p>
      <text:p text:style-name="P4"/>
      <text:p text:style-name="Standard"><text:soft-page-break/><text:span text:style-name="T26">Sančo Pansa</text:span><text:span text:style-name="T28"> </text:span><text:span text:style-name="T8">je don Kihotov sosed, reven kmet, mož in oče dveh otrok. Po zunanjosti je bil majhen, imel je kratek trup, obilen trebuh in tanke noge.</text:span></text:p>
      <text:p text:style-name="Standard"><text:span text:style-name="T8">Don Kihotovim obljubam o lastnem otoku ali pa vsaj kraljestvu je hitro verjel, zato je zapustil ženo in otroka </text:span><text:span text:style-name="T34">( citiram: Vedi, prijatelj Sančo Pansa, da so stari popotni vitezi pogostokrat postavljali svoje oprode za poglavarje otokov ali kraljestev, ki so jih pridobili, zase pa sem zatrdno sklenil, da tega hvale vrednega običaja ne bom opustil</text:span><text:span text:style-name="T8">).</text:span><text:span text:style-name="T28"> Preprost in naiven kmetič brez vsakršne fantazije, saj je bila njegova prva skrb skrbeti za družino, zato je ukrepal in mislil stvarno. Sprva je don Kihotu verjel in ga imel za normalnega, kmalu je ugotovil da Don kihota preganja norost in mu ni bil več tako zvest</text:span><text:span text:style-name="T34">( Citat: Ne bi namreč hotel, da bi bile spet kake valjalnice, ki bi naju do kraja povaljale in nama zdruzgale pamet)</text:span><text:span text:style-name="T28">.</text:span><text:span text:style-name="T8"> Skuša ga odvrniti od norih idej in mu dopovedati, da pri svojih »bojih« vedno izpade neumen </text:span><text:span text:style-name="T34">( Dobro premislite, kaj govorite, še bolje pa kaj delate).</text:span></text:p>
      <text:p text:style-name="Standard"><text:span text:style-name="T8">Tako je do njega postal vedno bolj kritičen , vedno bolj zvit in vedno bolj se je delal norca (</text:span><text:span text:style-name="T34">dokaz: Vendar mi ga le preberite, gospod, prav veselilo me bo, da ga bom slišal, saj ste ga najbrž napisali, kot bi rožice sadili</text:span><text:span text:style-name="T8">). Bil je </text:span><text:a xlink:type="simple" xlink:href="http://sl.wikipedia.org/w/index.php?title=Realist&amp;action=edit&amp;redlink=1" office:target-frame-name="Realist (stran ne obstaja)" xlink:show="replace" text:style-name="ListLabel_20_6" text:visited-style-name="ListLabel_20_6"><text:span text:style-name="Internet_20_link"><text:span text:style-name="T29">realist</text:span></text:span></text:a><text:span text:style-name="T8">, kar je bilo opaziti v njegovi prebrisanosti. Kaže se kot prava zakladnica ljudske modrosti in vse skozi se izraža s pregovori.</text:span></text:p>
      <text:p text:style-name="Standard"><text:span text:style-name="T8">Predstavljata nasprotje med idealizmom in realizmom. V prvem delu dominira bolj Don Kihot, v drugem Sančo, ki postaja vedno bolj izdelan in v nekem smilsu celo superioren lik. </text:span></text:p>
      <text:p text:style-name="Standard"><text:span text:style-name="T11">Igrica: Vprašanja o OSEBAH</text:span></text:p>
      <text:p text:style-name="P3"/>
      <text:p text:style-name="Standard"><text:span text:style-name="T11">Igrica:</text:span></text:p>
      <text:p text:style-name="Standard"><text:span text:style-name="T11"><text:s/></text:span><text:span text:style-name="T8">Preštejejo se po 1, 2, 3 <text:s/>in se razdelijo v skupine: imate največ 5 min da naredite naslednje:</text:span></text:p>
      <text:list xml:id="list4129787952" text:style-name="WWNum2">
        <text:list-item>
          <text:p text:style-name="P18"><text:span text:style-name="T8">Skupina) Komentirajte obnašanje Sančo Pansa v določenem dogodku in kako bi vi ravnali na njegovem mestu na splošno… </text:span></text:p>
        </text:list-item>
        <text:list-item>
          <text:p text:style-name="P18"><text:span text:style-name="T8">Skupina) Naredite enako za Don Kihota</text:span></text:p>
        </text:list-item>
        <text:list-item>
          <text:p text:style-name="P18"><text:span text:style-name="T8">Skupina) Kaj bi vi naredili na mestu sovaščanov Don Kihota? Kako bi ga spravili nazaj domov? Kako bi ga poskusili ozdraviti ?</text:span></text:p>
        </text:list-item>
      </text:list>
      <text:p text:style-name="P19"/>
      <text:p text:style-name="P12"><text:soft-page-break/><text:span text:style-name="T11">KRATKA OBNOVA <text:s/></text:span></text:p>
      <text:p text:style-name="List_20_Paragraph"><text:span text:style-name="T28">Don Kihot (</text:span><text:span text:style-name="T8">Alonso Kihano Dobri)</text:span><text:span text:style-name="T28"> je bil obubožan plemič iz Manče, ki je prebral toliko viteških romanov, da ni več ločil </text:span><text:a xlink:type="simple" xlink:href="http://sl.wikipedia.org/w/index.php?title=Fantazija&amp;action=edit&amp;redlink=1" office:target-frame-name="Fantazija (stran ne obstaja)" xlink:show="replace" text:style-name="ListLabel_20_6" text:visited-style-name="ListLabel_20_6"><text:span text:style-name="Internet_20_link"><text:span text:style-name="T29">fantazije</text:span></text:span></text:a><text:span text:style-name="T28"> od </text:span><text:a xlink:type="simple" xlink:href="http://sl.wikipedia.org/wiki/Stvarnost" office:target-frame-name="Stvarnost" xlink:show="replace" text:style-name="ListLabel_20_6" text:visited-style-name="ListLabel_20_6"><text:span text:style-name="Internet_20_link"><text:span text:style-name="T29">stvarnosti</text:span></text:span></text:a><text:span text:style-name="T28">. Zato se je odločil da se odpravi v svet, da bi obudil dobo popotnega viteštva. Dolžnost popotnega viteza je bila braniti nedolžne in preganjati krive. Izdelal si je orožje , osedlal komaj stoječega </text:span><text:a xlink:type="simple" xlink:href="http://sl.wikipedia.org/wiki/Konj" office:target-frame-name="Konj" xlink:show="replace" text:style-name="ListLabel_20_6" text:visited-style-name="ListLabel_20_6"><text:span text:style-name="Internet_20_link"><text:span text:style-name="T29">konja</text:span></text:span></text:a><text:span text:style-name="T28"> Rosinanta, in odšel na pot. Prvo se je odločil kot, da mora postati vitez. Tako je zavil v prvi grad ( ki je bila v resnici krčma). Tam ga je lastnik krčme povitezil in mu predlagal da si najde spremljevalca in zdravila, saj bo dobil rane od mnogo bojev. Zato se je Don Kihot vrnil v vas in prepričal Sančota Panso, njegovega soseda kmeta, da ga spremlja. Izbral si je tudi damo svojega srca, Dulsinejo Toboško (</text:span><text:span text:style-name="T14">Aldonza Lorenzo)</text:span><text:span text:style-name="T28">, da bi v njeno slavo opravljal junaška dejanja. Tako sta se odpravila na pot, <text:s/>se spopadala z začaranimi mlini, reševala ugrabljene dame, razbojnike, ki so bili po krivem obtoženi in tako dalje … </text:span></text:p>
      <text:p text:style-name="List_20_Paragraph"><text:span text:style-name="T28">Domači </text:span><text:a xlink:type="simple" xlink:href="http://sl.wikipedia.org/wiki/%C5%BDupnik" office:target-frame-name="Župnik" xlink:show="replace" text:style-name="ListLabel_20_6" text:visited-style-name="ListLabel_20_6"><text:span text:style-name="Internet_20_link"><text:span text:style-name="T29">župnik</text:span></text:span></text:a><text:span text:style-name="T28"> in </text:span><text:a xlink:type="simple" xlink:href="http://sl.wikipedia.org/w/index.php?title=Brivec&amp;action=edit&amp;redlink=1" office:target-frame-name="Brivec (stran ne obstaja)" xlink:show="replace" text:style-name="ListLabel_20_6" text:visited-style-name="ListLabel_20_6"><text:span text:style-name="Internet_20_link"><text:span text:style-name="T29">brivec</text:span></text:span></text:a><text:span text:style-name="T28"> sta Don Kihota končno z zvijačo spravila domov. A to ga ni ustavilo in tako sta še enkrat odrinila na pot. Takrat so se ljudje že norčevali iz njega in pristala sta v Barceloni, kjer so že vedeli za njegovo norost. Na koncu ga <text:s/>spravi nazaj sovaščan Samson Carrasco, ki se je izdajal za belega viteza, s katerim se je spopadel Don Kihot. Ker je zgubil se je moral za 1 leto odreči viteškim pohodom. Ko se vrneta domov ozdravi in ta ozdravitev hkrati pomeni tudi njegovo smrt. Tako umre duševno zdrav in prav ta simbolizira poraz Viteza žalostne podobe.</text:span></text:p>
      <text:p text:style-name="P13"><text:span text:style-name="T26">Igrica: Vprašanja o VSEBINI</text:span></text:p>
      <text:p text:style-name="P14"/>
      <text:p text:style-name="P14"/>
      <text:p text:style-name="P14"/>
      <text:p text:style-name="P14"/>
      <text:p text:style-name="P14"/>
      <text:p text:style-name="P14"/>
      <text:p text:style-name="P14"/>
      <text:p text:style-name="P14"><text:soft-page-break/></text:p>
      <text:p text:style-name="Standard"><text:span text:style-name="T11">PARODIJA <text:s/></text:span></text:p>
      <text:p text:style-name="Standard"><text:span text:style-name="T8">Parodija je posmehljivo, komično posnemanje resnega književnega besedila. Roman o Don Kihotu je parodija zato, ker se Don Kihot trudi, da bi bil pravi vitez, o kakršnih je bral, a s svojim videzom in norimi dogodivščinami ni ravno podoben vitezu. Zato se vsi norčujejo iz njega, saj so časi viteštva že minili.</text:span></text:p>
      <text:p text:style-name="Standard"><text:span text:style-name="T12">VITEŠKI ROMAN</text:span><text:span text:style-name="T10"> <text:s/></text:span></text:p>
      <text:p text:style-name="Standard"><text:span text:style-name="T10">Viteški </text:span><text:a xlink:type="simple" xlink:href="http://ro.zrsss.si/projekti/slo/ucenjenadalj/texti/roman.htm" text:style-name="ListLabel_20_7" text:visited-style-name="ListLabel_20_7"><text:span text:style-name="Internet_20_link"><text:span text:style-name="T24">roman</text:span></text:span></text:a><text:span text:style-name="T10"> <text:s/></text:span><text:span text:style-name="T8">je bil srednjeveška pripovedna zvrst. Glavni junaki viteških <text:s/></text:span><text:a xlink:type="simple" xlink:href="http://ro.zrsss.si/projekti/slo/ucenjenadalj/texti/roman.htm" text:style-name="ListLabel_20_4" text:visited-style-name="ListLabel_20_4"><text:span text:style-name="Internet_20_link"><text:span text:style-name="T22">romanov</text:span></text:span></text:a><text:span text:style-name="T8"> so vitezi, zgodbe pa so polne velikanov, vil, čarovnikov in različnih čudežnih, fantastičnih prigod. Ti </text:span><text:a xlink:type="simple" xlink:href="http://ro.zrsss.si/projekti/slo/ucenjenadalj/texti/roman.htm" text:style-name="ListLabel_20_4" text:visited-style-name="ListLabel_20_4"><text:span text:style-name="Internet_20_link"><text:span text:style-name="T22">romani</text:span></text:span></text:a><text:span text:style-name="T8"> so bili v Španiji  v 16. stol. zelo priljubljeni, še posebej po odkritju tiska so bili najbolj popularno zabavno branje v vseh socialnih slojih. Njihova <text:s/>kvaliteta pa je bila v obratnem <text:s/>razmerju s kvantiteto: več ko jih je bilo, slabši so bili.</text:span></text:p>
      <text:p text:style-name="Standard"><text:span text:style-name="T11">Igrica: Vprašanja o LITERATURI</text:span></text:p>
      <text:p text:style-name="Text_20_body"><text:span text:style-name="T4">IDEJA OZ. SPOROČILO <text:s/></text:span></text:p>
      <text:p text:style-name="Text_20_body"><text:span text:style-name="T6">Don Kihot je kritika viteškega romana, pa tudi nesmiselnost vztrajanja pri preživelih idealih. Človek sicer ne more živeti brez idealov, vendar morajo ti biti vsaj za silo usklajeni s stvarnostjo, sicer je tragični spopad neizbežen. To spoznanje pa je pomembno tudi v današnjem času.</text:span></text:p>
      <text:p text:style-name="Standard"><text:span text:style-name="T11">VREDNOTENJE OZ. MNENJE <text:s/></text:span></text:p>
      <text:p text:style-name="Standard"><text:span text:style-name="T8">Cervantesovo delo don Kihot se mi je sprva zdelo kar komično, kasneje pa so don Kihotova dejanja prehajala vse bolj v tragična. Na začetku se mu smejimo, češ, le kako lahko dela tako neumne in nesmislne stvari, vendar pa se nam z nadaljnim branjem zdijo njegova dejanja že kar nekako grozljiva, tragična. Zazdel se mi je kakor ujetnik svoje domišljije, iz katere ne vidi izhoda. Vse to se dogaja v njegovi glavi, saj don Kihot stvari vidi v popolnoma drugačni luči, preproste stvari pogosto tudi zakomplicira. Vendar sem pri tej knjigi opazil še nekaj, namreč: don Kihot v ljudeh vidi le eno osebnost - ali dobro, ali slabo. Vendar se ubogi plemič zmoti, kar je včasih slabo za njega (npr. ko ga po njegovem mnenju prijazni in miroljubni ljudje premikastijo), včasih pa slabo za druge (npr. ko se mu zdi, da mu pastirji kradejo orožje). Don Kihot v svojih dejanjih vidi le dobro, končno pa tik pred smrtjo spozna svojo zmoto. Njegov lik </text:span><text:soft-page-break/><text:span text:style-name="T8">me spominja na Kreona, ki je bil prav tako neomajen in zaupljiv vase vse do svojega propada.</text:span></text:p>
      <text:p text:style-name="P2"/>
      <text:p text:style-name="Standard"><text:span text:style-name="T8">Na drugi strani pa je don Kihotov prijatelj in sluga Sančo Pansa, ki v primerjavi s svojim gospodarjem predstavlja realista. Sprva preprosti kmet med nadaljnim dogajanjem doživlja notranji razvoj: če v začetku postaja nekako podoben don Kihotu, s tekom zgodbe postaja pametnejši in končno dojame don Kihotovo norost kot mehanizem, ki ga lahko izrabi v svojo korist. </text:span></text:p>
      <text:p text:style-name="P2"/>
      <text:p text:style-name="Standard"><text:span text:style-name="T8">Don Kihot je torej nekakšna parodija na viteške čase, saj se ljudem v takratnih razmerah zdijo don Kihotova dejanja nora in popolnoma zastarela. Don Kihot je ves zagledan v viteške ideale in prevzet od branja knjig s tako tematiko, toda v resničnem svetu se sploh ne znajde. Misli, da bo lahko en majcen človek kot je on v primerjavi z vsem prebivalstvom rešil svet pred pogubo. Hoče pomagati, a v svojem zanosu ne vidi zmote, saj je čisto prevzet z vitezi in njihovimi plemenitimi dejanji. Bistvo te knjige se mi je torej zdelo, da nekako en sam človek ne more narediti bistvene spremembe, pa naj se še tako trudi in v svoja dejanja vlaga vso svojo predanost in dušo.</text:span></text:p>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1">NAJPRIVLAČNEJŠI ODLOMEK(str.108-116) <text:s/></text:span></text:p>
      <text:p text:style-name="Standard"><text:span text:style-name="T8"><text:s/>Knjiga me je najbolj prevzela v delu, ko je Don Kihot zamenjal tropa ovac za vojski, ki se pribljižujeta v dimnem oblaku, ki je bil posledica dvigovanja prahu iz suhe zemlje, ki so jo teptale ovce. V obeh “vojskah” je videl mogočne viteze, ki so imeli zelo lepe ščite in vsak vojak je imel svojo posebnost.Eden je imel namesto ščita je vrata, ki so nekoč zapirala jeruzalemski tempelj, drugi je imel izjemno hitrost,…</text:span></text:p>
      <text:p text:style-name="Standard"><text:span text:style-name="T8">Don Kihot in njegovi zvesti oproda, sta se odločila, da se bosta povzpela na pečino, na kateri bosta bolje videla “sovražni si vojski”. Don Kihot se je odločil, da bo pomagal eni od “vojsk”, takrat pa ga je Sančo opozoril in mu povedal, da sta ti dve vojski v bistvu le dva tropa ovac. Don Kihot mu seveda ni verjel in ga je začel ozmerjati in enačiti s strahopetcem. Po teh besedah je z ostrogami spodbodel <text:s/>Rosinanta in se podal “v boj”. Pri tem ga je Sančo opozarjal naj ne hodi, saj to je neumnost. Ko je prispel do tropa ovac, je začel pokol s sulico in mečem. Pastirji so ga skušali spametovati z besedami, a ker so videli, da z lepimi ne bo nič, so preskočili na grde, tako da so začeli v hrabrega viteza metati kamne. Zadel ga je velik potočni kamen ravno v rebra in mu jih dva tudi polomil. Ko je videl, kaj se mu je zgodilo, je pomislil, da je hudo ranjen ali pa celo mrtev. Takoj je zgrabil njegov čudežni napitek, a preden ga je spil, mu je kamen priletel v steklenico in jo razbil. Seveda pa steklenica ni bila edina razbita stvar. Razbiti so bili tudi njegovi zobje in polomljena sta bila dva prsta. </text:span></text:p>
      <text:p text:style-name="Standard"><text:span text:style-name="T13">TEMA</text:span><text:span text:style-name="T8">: <text:s/>vojna, Don Kihot hoče izraziti svojo bojevitost (ter hkrati tudi norost).</text:span></text:p>
      <text:p text:style-name="Standard"><text:span text:style-name="T13">MOTIV</text:span><text:span text:style-name="T8">: Don Kihotova norost, zamegljen razum ter želja po junaških dejanjih.</text:span></text:p>
      <text:p text:style-name="Standard"><text:span text:style-name="T13">SLOGOVNE ZNAČILNOSTI</text:span><text:span text:style-name="T8">: <text:s text:c="145"/>-primera: “orožje belo ko sneg”(str.110) <text:s text:c="142"/></text:span></text:p>
      <text:p text:style-name="Standard"><text:span text:style-name="T8">-poosebitev: “je prižvižgal drug kamen”(str.111) <text:s text:c="138"/></text:span></text:p>
      <text:p text:style-name="Standard"><text:span text:style-name="T8">-pretiravanje: “Na njegovi desni, tistile možak orjaških udov, ni nikoli mevžasti Brandabarban Boliški, gospod treh Arabij; oblečen je v kačje usnje, za ščit pa ima duri, ki so nekoč, kot gre glas, zapirale jeruzalemski tempelj in jih je snel s tečajev Samson, ko se je umirajoč maščeval nad svojimi sovražniki.”(str.109-110) <text:s text:c="9"/></text:span></text:p>
      <text:p text:style-name="Standard"><text:span text:style-name="T8">Glede na celotno besedilo bi odlomek umestil med enega pomembnejših Don Kihotovih “junaških dejanj”, pri katerem pa jih je Don Kihot kar grdo skupil. </text:span></text:p>
      <text:p text:style-name="Standard"><text:soft-page-break/><text:span text:style-name="T11">NAJPRIVLAČNEJŠI ODLOMEK (str. 44 – 45) <text:s/></text:span></text:p>
      <text:p text:style-name="Standard"><text:span text:style-name="T8">Odlomek sem si izbral zato, ker je to prvi kraj, kjer se je ustavil Don Kihot na svojem pohodu. Ljudje so hitro videli da ni čisto običajen človek in se kmalu začeli norčevati iz njega, da je moral stražiti orožje in si stem prislužil da bo povitezen. Všeč mi je tudi da se za razliko od drugih knjig <text:s/>pri tej začnejo stvari zelo hitro dogajati.</text:span></text:p>
      <text:p text:style-name="Standard"><text:span text:style-name="T8">TEMA: Šegavo povitezenje Don Kihota</text:span></text:p>
      <text:p text:style-name="Standard"><text:span text:style-name="T8">MOTIV: Don Kihotova norost, zamegljena pamet, ter želja da postane vitez.</text:span></text:p>
      <text:p text:style-name="P2"/>
      <text:p text:style-name="Standard"><text:span text:style-name="T8">SLOGOVNE ZNAČILNOSTI:</text:span></text:p>
      <text:p text:style-name="Standard"><text:span text:style-name="T8">Starinske besede: Krčmar, Krčma, </text:span></text:p>
      <text:p text:style-name="Standard"><text:span text:style-name="T8">Okrasni pridevek: <text:s/>Hrabri vitez</text:span></text:p>
      <text:p text:style-name="Standard"><text:span text:style-name="T8">Primera: ali bilo mu je kot bob ob steno.</text:span></text:p>
      <text:p text:style-name="P15"/>
      <text:p text:style-name="P15"/>
      <text:p text:style-name="P15"/>
      <text:p text:style-name="P15"/>
      <text:p text:style-name="P15"/>
      <text:p text:style-name="P15"/>
      <text:p text:style-name="P15"/>
      <text:p text:style-name="P15"/>
      <text:p text:style-name="P14"/>
      <text:p text:style-name="P14"/>
      <text:p text:style-name="P14"/>
      <text:p text:style-name="P14"/>
      <text:p text:style-name="Text_20_body"><text:soft-page-break/><text:span text:style-name="T4">POTRDITEV LITERARNEGA OBDOBJA <text:s/></text:span></text:p>
      <text:p text:style-name="Text_20_body"><text:span text:style-name="T2">-</text:span><text:span text:style-name="T4">RENESANSA</text:span><text:span text:style-name="T2">:</text:span></text:p>
      <text:p text:style-name="Text_20_body"><text:span text:style-name="T3">-kult narave(enačenje Boga z naravo): <text:s text:c="83"/></text:span><text:span text:style-name="T5">»Hvala nebesom za milost, ki mi jo izkazujejo, saj mi tako rano dajejo priložnost, v kateri bom lahko storil, kar sem dolžan svojemu stanu, in kjer bom lahko utrgal sadež svojih dobrih želja. To so prav gotovo glasovi moškega ali ženske, ki je v stiski in potrebuje moje naklonjenosti in pomoči.«(str.51) <text:s text:c="243"/></text:span></text:p>
      <text:p text:style-name="Text_20_body"><text:span text:style-name="T3">- harmonija sveta (panteizem): <text:s text:c="119"/></text:span><text:span text:style-name="T5">»Mrhi zlodejevi nepravdanski, pri tej priči in nemudoma izpustite blagorodne kraljične, ki jih siloma peljeta v tej kočiji, ali pa se pripravita na naglo smrt, ki bo pravična kazen za vajina hudodelstva.«(str.71)</text:span></text:p>
      <text:p text:style-name="Text_20_body"><text:span text:style-name="T3">- čutni užitki (senzualizem):</text:span></text:p>
      <text:p text:style-name="Text_20_body"><text:span text:style-name="T3">- telesne in duhovne lepote (esteticizem): <text:s text:c="117"/></text:span><text:span text:style-name="T5">»Oh, sprelepa gospa, pogum in moč mojega medlečega srca! Zdaj je čas, da z očmi svoje veličasti ozreš na sebi zasužnjenega viteza, ki ga čaka tako nazarenska prigoda.« (str.48)</text:span></text:p>
      <text:p text:style-name="Text_20_body"><text:span text:style-name="T3">- svoboda razuma (racionalizem): <text:s text:c="132"/></text:span><text:span text:style-name="T5">-Imel je svoboden razum kot Don Kihot, ki pa je bil hkrati tudi ujet v razumu Alonsa Kihane. <text:s text:c="58"/></text:span></text:p>
      <text:p text:style-name="Text_20_body"><text:span text:style-name="T3">- vrednosti individuma (individualizem): <text:s text:c="120"/></text:span><text:span text:style-name="T5">»Vitez, ki ga vidiš tamle z rumenim orožjem in kronanim levom je srčni Laurcalco, gopod Srebrnega mosta.«(str.109)</text:span></text:p>
      <text:p text:style-name="Text_20_body"><text:span text:style-name="T3">-vrednost moči in oblasti (makiavizem): <text:s text:c="2"/></text:span><text:span text:style-name="T1"><text:s text:c="120"/></text:span><text:span text:style-name="T5">»To je dan, Sančo, v katerem se bo videlo dobro, ki ga hrani zame moja usoda. To je dan, pravim, v katerem se bo kot nikoli drugokrat pokazala sila moje roke, in v njem mi je storiti dela, ki naj ostanejo zapisana v knjigi slave za vse prihodnje vekove.«(str.108)</text:span></text:p>
      <text:p text:style-name="P5"/>
      <text:p text:style-name="P15"/>
      <text:p text:style-name="P15"/>
      <text:p text:style-name="P15"/>
      <text:p text:style-name="P15"/>
      <text:p text:style-name="Normal_20__28_Web_29_"><text:soft-page-break/><text:span text:style-name="T30">UPORABLJENA LITERATURA</text:span></text:p>
      <text:p text:style-name="P15"/>
      <text:p text:style-name="Normal_20__28_Web_29_"><text:span text:style-name="T30">-Miguel de Cervantes: Don Kihot (Knjiga)</text:span></text:p>
      <text:p text:style-name="Normal_20__28_Web_29_"><text:span text:style-name="T30">-</text:span><text:span text:style-name="T31">Wikipedija: prosta enciklopedija</text:span><text:span text:style-name="T30"> [Online]. </text:span><text:span text:style-name="T33"><text:s/></text:span><text:span text:style-name="T3">25. 11. 2011</text:span><text:span text:style-name="T30">.</text:span><text:span text:style-name="T33"> </text:span><text:span text:style-name="T30">[Citirano 30. 12. 2011]. Dostopno na spletnem naslovu: <text:tab/>&lt;http://sl.wikipedia.org/wiki</text:span></text:p>
      <text:p text:style-name="P6"/>
      <text:p text:style-name="Normal_20__28_Web_29_"><text:span text:style-name="T32">Avtorja:</text:span></text:p>
      <text:p text:style-name="Normal_20__28_Web_29_"><text:span text:style-name="T30">Luka Janežič, 1.b <text:s text:c="137"/>Nejc Lavrič, 1.b</text:span></text:p>
      <text:p text:style-name="P16"/>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left="0.1972in" fo:margin-right="0in" fo:margin-top="0.0835in" fo:margin-bottom="0.0835in" loext:contextual-spacing="false" fo:line-height="100%" fo:text-indent="-0.1972in" style:auto-text-indent="false">
        <style:tab-stops>
          <style:tab-stop style:position="3.15in" style:type="center"/>
          <style:tab-stop style:position="6.3in"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Footer" style:family="paragraph" style:parent-style-name="Standard" style:default-outline-level="" style:class="extra">
      <style:paragraph-properties fo:margin-left="0.1972in" fo:margin-right="0in" fo:margin-top="0.0835in" fo:margin-bottom="0.0835in" loext:contextual-spacing="false" fo:line-height="100%" fo:text-indent="-0.1972in" style:auto-text-indent="false">
        <style:tab-stops>
          <style:tab-stop style:position="3.15in" style:type="center"/>
          <style:tab-stop style:position="6.3in"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ody_20_Text_20_Char" style:display-name="Body Tex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use-window-font-color="true" style:font-name="Times New Roman" fo:font-family="'Times New Roman'" style:font-family-generic="roman" style:font-pitch="variable" fo:font-size="14pt" style:text-underline-style="none" style:font-size-asian="14pt" style:font-size-complex="14pt"/>
    </style:style>
    <style:style style:name="ListLabel_20_5" style:display-name="ListLabel 5" style:family="text">
      <style:text-properties style:use-window-font-color="true" style:font-name="Times New Roman" fo:font-family="'Times New Roman'" style:font-family-generic="roman" style:font-pitch="variable" fo:font-size="14pt" style:text-underline-style="none" style:font-size-asian="14pt" style:font-size-complex="14pt" style:font-style-complex="italic"/>
    </style:style>
    <style:style style:name="ListLabel_20_6" style:display-name="ListLabel 6" style:family="text">
      <style:text-properties fo:color="#000000" style:font-name="Times New Roman" fo:font-family="'Times New Roman'" style:font-family-generic="roman" style:font-pitch="variable" fo:font-size="14pt" style:text-underline-style="none" style:font-size-asian="14pt" style:font-size-complex="14pt"/>
    </style:style>
    <style:style style:name="ListLabel_20_7" style:display-name="ListLabel 7" style:family="text">
      <style:text-properties style:use-window-font-color="true" style:font-name="Times New Roman" fo:font-family="'Times New Roman'" style:font-family-generic="roman" style:font-pitch="variable" fo:font-size="14pt" style:text-underline-style="none" style:font-size-asian="14pt"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ab-stops>
          <style:tab-stop style:position="3.3752in" style:type="center"/>
          <style:tab-stop style:position="5.75in" style:type="right"/>
          <style:tab-stop style:position="6.3in" style:type="right"/>
        </style:tab-stops>
      </style:paragraph-properties>
    </style:style>
    <style:style style:name="MP2" style:family="paragraph" style:parent-style-name="Footer">
      <style:paragraph-properties fo:padding-left="0in" fo:padding-right="0in" fo:padding-top="0.0138in" fo:padding-bottom="0in" fo:border-left="none" fo:border-right="none" fo:border-top="0.51pt solid #000000" fo:border-bottom="none">
        <style:tab-stops>
          <style:tab-stop style:position="3.15in" style:type="center"/>
          <style:tab-stop style:position="5.8752in" style:type="right"/>
        </style:tab-stops>
      </style:paragraph-properties>
    </style:style>
    <style:style style:name="MT1" style:family="text">
      <style:text-properties fo:font-size="10pt" fo:font-style="italic" fo:font-weight="bold" style:font-size-asian="10pt" style:font-style-asian="italic" style:font-weight-asian="bold" style:font-size-complex="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page_20_number"><text:span text:style-name="MT1">Miguel de Cervantes Saavedra<text:tab/><text:tab/></text:span></text:span><text:span text:style-name="page_20_number"><text:span text:style-name="MT1"><text:page-number text:select-page="current">12</text:page-number></text:span></text:span></text:p>
      </style:header>
      <style:footer>
        <text:p text:style-name="MP2"><text:span text:style-name="MT1"><text:s/>Ljubljana, 2011<text:tab/>predmet slovenšči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2" meta:paragraph-count="81" meta:word-count="2840" meta:character-count="18777" meta:non-whitespace-character-count="14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