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FZ BASIC 10 EX" svg:font-family="'FZ BASIC 10 EX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Z BASIC 10 EX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FZ BASIC 10 EX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FZ BASIC 10 EX"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style:font-name="FZ BASIC 10 EX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Bookman Old Style"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text-position="super 58%" fo:font-size="11pt" style:font-size-asian="11pt"/>
    </style:style>
    <style:style style:name="T9" style:family="text">
      <style:text-properties style:text-position="super 58%" fo:font-size="11pt" fo:font-style="italic" style:font-size-asian="11pt" style:font-style-asian="italic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aniel Defoe: ROBINZON CRUSOE</text:span></text:p>
      <text:p text:style-name="P2"/>
      <text:p text:style-name="P1"><text:span text:style-name="T3">ali</text:span></text:p>
      <text:p text:style-name="P3"/>
      <text:p text:style-name="P1"><text:span text:style-name="T4">ŽIVLJENJE IN NENAVADNO OSUPLJIVE</text:span></text:p>
      <text:p text:style-name="P1"><text:span text:style-name="T4">DOGODIVŠČINE ROBINZONA CRUSOA,</text:span></text:p>
      <text:p text:style-name="P1"><text:span text:style-name="T4">mornarja iz Yorka, ki je osemindvajset let</text:span></text:p>
      <text:p text:style-name="P1"><text:span text:style-name="T4">čisto sam živel na nenaseljenem otoku ob</text:span></text:p>
      <text:p text:style-name="P1"><text:span text:style-name="T4">ameriškem bregu blizu reke Orinoco, kamor</text:span></text:p>
      <text:p text:style-name="P1"><text:span text:style-name="T4">ga je bilo vrglo po brodolomu, pri katerem so</text:span></text:p>
      <text:p text:style-name="P1"><text:span text:style-name="T4">poginili vsi možje razen njega.</text:span></text:p>
      <text:p text:style-name="P1"><text:span text:style-name="T4">S PRIPOVEDJO,</text:span></text:p>
      <text:p text:style-name="P1"><text:span text:style-name="T4"><text:s/>kako so ga nazadnje prav tako nenavadno</text:span></text:p>
      <text:p text:style-name="P1"><text:span text:style-name="T4">rešili MORSKI RAZBOJNIKI,</text:span></text:p>
      <text:p text:style-name="P1"><text:span text:style-name="T4">kakor je sam popisal.</text:span></text:p>
      <text:p text:style-name="P4"/>
      <text:p text:style-name="P5"><text:span text:style-name="T5">D a n i e l <text:s/>D e f o e <text:s/>se je rodil okoli leta 1659 v Londonu, točna letnica rojstva pa ni znana, ker tedaj <text:s/>puritanski razkolniki</text:span><text:span text:style-name="T8">1</text:span><text:span text:style-name="T5"> svojih otrok niso dajali uradno krstiti. Oče je bil <text:s/>po poklicu svečar in mesar, ter je dal mladega Daniela pri trinajtih letih v šole, saj je upal, da bo sin postal duhovnik. Med svojim šolanjem je Defoe imel sošolca po imenu Timothy Crusoe, ki naj bi dal ime junaku v romanu. Šolanje je leta 1678 opustil in se začel ukvarjati s trgovino. Leta 1684 se je oženil z Mary Tuffley, hčerko puritanskih staršev, prav tako trgovcev. Prinesla mu je lepo doto ter rodila osem otrok. Leta 1692 je pisatelj prvič bankrotiral, a se je spet postavil kot vodja opekarne in inšpektor v steklarnah. <text:s/>Pisal je satire, ode in <text:s/>priložnostne verze ter se <text:s/>zapletal <text:s/>v razne verske in politične polemike. Leta 1702 je spisal politični pamflet</text:span><text:span text:style-name="T8">2</text:span><text:span text:style-name="T5"> z naslovom </text:span><text:span text:style-name="T6">Kako najhitreje</text:span><text:span text:style-name="T5"> </text:span><text:span text:style-name="T6">opraviti z razkolniki</text:span><text:span text:style-name="T5">, zaradi katerega vsebine so ga zaprli. Po več mesecih ga je iz zapora rešil mogočni torijski minister Robert Harley, pri katerem je Defoe pozneje delal kot vohun in tajni agent. V tem obdobju je postal izvrsten časnikar in si pridobil ime </text:span><text:span text:style-name="T7">oče sodobnega časnikarstva</text:span><text:span text:style-name="T5">. Vsa svoja pripovedna besedila je spisal v tem času, to je po svojem šestdesetem letu. Prvo med temi besedili <text:s/>je bil Robinzon Crusoe, nato pa še številna druga dela, med njimi </text:span><text:span text:style-name="T6">Življenje, prigode in piratstva slovečega kapitana</text:span><text:span text:style-name="T5"> </text:span><text:span text:style-name="T6">Singletona</text:span><text:span text:style-name="T5"> - 1720, <text:s/></text:span><text:span text:style-name="T6">Prigode in nezgode sloveče Moll Flanders</text:span><text:span text:style-name="T5"> - 1722, </text:span><text:span text:style-name="T6">Roxana</text:span><text:span text:style-name="T5"> - 1724, </text:span><text:span text:style-name="T6">Kronika iz leta kuge</text:span><text:span text:style-name="T5"> - 1722 itd. <text:s/></text:span></text:p>
      <text:p text:style-name="P6"/>
      <text:p text:style-name="P5"><text:span text:style-name="T5">Zadnja leta so bila pisatelju močno zagrenjena z boleznijo, denarnimi in družinskimi težavami. V begu pred upniki je 26. aprila 1731 umrl, zadet od kapi, v zakotnem bivališču v Vrvarski ulici, nedaleč stran od svoje rojstne hiše.</text:span></text:p>
      <text:p text:style-name="P5"><text:span text:style-name="T5">Roman </text:span><text:span text:style-name="T6">Robinzon Crusoe</text:span><text:span text:style-name="T5"> je nastal v obdobju </text:span><text:span text:style-name="T6">prosvetljenstva</text:span><text:span text:style-name="T9">3</text:span><text:span text:style-name="T6">, </text:span><text:span text:style-name="T5">katerega osnova je bil <text:s/></text:span><text:span text:style-name="T6">racionalizem</text:span><text:span text:style-name="T9">4</text:span><text:span text:style-name="T5">, zato se je naslanjalo na načela, zvrsti in oblike </text:span><text:span text:style-name="T6">klasicizma</text:span><text:span text:style-name="T9">5</text:span><text:span text:style-name="T5">. </text:span></text:p>
      <text:p text:style-name="P6"/>
      <text:p text:style-name="P5"><text:span text:style-name="T7">Nravstveno realistični roman</text:span><text:span text:style-name="T5"> prosvetljenstva se je razvil predvsem v Angliji, <text:s/>podlaga mu je bila tradicija </text:span><text:span text:style-name="T7">pikaresknega romana</text:span><text:span text:style-name="T6">, </text:span><text:span text:style-name="T5"><text:s/>ki je življensko zgodbo junaka <text:s/>prepletala s prikazom različnih družbenih slojev, dogodkov in pustolovščin. Prve uspehe je ta zvrst <text:s/>dosegla prav z deli Daniela Defoea. </text:span></text:p>
      <text:p text:style-name="P6"/>
      <text:p text:style-name="P5"><text:span text:style-name="T7">KRATKA VSEBINA:</text:span></text:p>
      <text:p text:style-name="P5"><text:span text:style-name="T5">Robinzon <text:s/>Crusoe se rodi <text:s/>leta 1632 v Yorku. Ko skoraj odraste, ga prične zanimati morje in kljub odsvetovanju straršev odpljuje na morje. Že na svoji prvi plovbi <text:s/>doživi brodolom, vendar se posadka reši. Na drugem potovanju <text:s/>jih napadejo pirati in <text:s/>potem dve leti preživi <text:s/>v ujetništvu, od koder v čolnu pobegne z nekim služabnikom, iz morja pa ju reši portugalska ladja, ki ju izkrca v <text:s/>Braziliji. Tam postane lastnik plantaže sladkornega trsa, vendar s svojim življenjem ni zadovoljen. </text:span><text:soft-page-break/><text:span text:style-name="T5">Napiše vsa potrebna navodila in dokumente za ravnanje z njegovim premoženjem in se 1.9.1659 vkrca na neko ladjo, ki pluje v Novo Gvinejo. Ladja doživi brodolom, vsi se utope, le <text:s/>Robinzonu se posreči rešiti na majhen otoček. Na njegovo srečo ladjo naplavi blizu obale, tako se lahko oskrbi <text:s/>z mnogimi življenskimi potrebščinami. Zgradi si več bivališč, vzredi čredo koz itd. <text:s/>Zadnja leta <text:s/>svojega življenja iz rok ljudožercev reši divjaka Petka. Na otoku tudi pristane neka ladja, na kateri divja upor, ki pa ga Robinzon s pomočniki zatre, ladja pa ga odpelje nazaj v Evropo, kjer se preko <text:s/>Španije in Pirinejev vrne v rodno Anglijo. </text:span></text:p>
      <text:p text:style-name="P6"/>
      <text:p text:style-name="P5"><text:span text:style-name="T5">Zgodba je mit o zmagoslavju človekove zmogljivosti in civilizacijskih dosežkov, v njej pa se srečamo tudi s problemi vere, suženjstva, skromnosti itd. </text:span></text:p>
      <text:p text:style-name="P6"/>
      <text:p text:style-name="P5"><text:span text:style-name="T7">Opombe:</text:span></text:p>
      <text:p text:style-name="P6"/>
      <text:p text:style-name="P5"><text:span text:style-name="T8">1</text:span><text:span text:style-name="T5"> <text:s/>- puritanski razkolniki: protestantska verska ločina</text:span></text:p>
      <text:p text:style-name="P5"><text:span text:style-name="T8">2</text:span><text:span text:style-name="T5"> <text:s/>- pamflet: sramotilen spis</text:span></text:p>
      <text:p text:style-name="P5"><text:span text:style-name="T8">3</text:span><text:span text:style-name="T5"> <text:s/>- prosvetljenstvo: gibanje na osnovi racionalizma in empirizma</text:span></text:p>
      <text:p text:style-name="P5"><text:span text:style-name="T8">4</text:span><text:span text:style-name="T5"> <text:s/>- racionalizem: razumsko presojanje stvari in pojavov </text:span></text:p>
      <text:p text:style-name="P5"><text:span text:style-name="T8">5 </text:span><text:span text:style-name="T5"><text:s/>- klasicizem: vrsta umetniške smeri z antičnimi zgledi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FZ BASIC 10 EX" svg:font-family="'FZ BASIC 10 EX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453in" fo:margin-bottom="0.3937in" fo:margin-left="0.9055in" fo:margin-right="0.7874in" style:writing-mode="lr-tb" style:layout-grid-color="#c0c0c0" style:layout-grid-lines="238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453in" fo:margin-bottom="0.6693in" fo:margin-left="0.9055in" fo:margin-right="0.7874in" style:writing-mode="lr-tb" style:layout-grid-color="#c0c0c0" style:layout-grid-lines="238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673" meta:character-count="4160" meta:non-whitespace-character-count="3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