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style:font-name-complex="Arial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18pt" fo:language="sl" fo:country="SI" style:font-size-asian="18pt" style:font-name-complex="Arial1" style:font-size-complex="18pt"/>
    </style:style>
    <style:style style:name="T3" style:family="text">
      <style:text-properties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ROBINSON CRUSOE</text:span></text:p>
      <text:p text:style-name="P1"/>
      <text:p text:style-name="P1"/>
      <text:p text:style-name="P2"><text:span text:style-name="T3">Daniel Defoe se je rodil v Angliji v </text:span><text:a xlink:type="simple" xlink:href="http://sl.wikipedia.org/wiki/London" text:style-name="ListLabel_20_1" text:visited-style-name="ListLabel_20_1"><text:span text:style-name="Internet_20_link"><text:span text:style-name="T1">londonskem</text:span></text:span></text:a><text:span text:style-name="T3"> okrožju. Natančna letnica ni znana (okoli leta 1660). Oče je bil po poklicu </text:span><text:a xlink:type="simple" xlink:href="http://sl.wikipedia.org/w/index.php?title=Svečar&amp;action=edit&amp;redlink=1" text:style-name="ListLabel_20_1" text:visited-style-name="ListLabel_20_1"><text:span text:style-name="Internet_20_link"><text:span text:style-name="T1">svečar</text:span></text:span></text:a><text:span text:style-name="T3"> in </text:span><text:a xlink:type="simple" xlink:href="http://sl.wikipedia.org/w/index.php?title=Mesar&amp;action=edit&amp;redlink=1" text:style-name="ListLabel_20_1" text:visited-style-name="ListLabel_20_1"><text:span text:style-name="Internet_20_link"><text:span text:style-name="T1">mesar</text:span></text:span></text:a><text:span text:style-name="T3">. Mladega Daniela je pri trinajstih letih poslal v </text:span><text:a xlink:type="simple" xlink:href="http://sl.wikipedia.org/wiki/Šola" text:style-name="ListLabel_20_1" text:visited-style-name="ListLabel_20_1"><text:span text:style-name="Internet_20_link"><text:span text:style-name="T1">šolo</text:span></text:span></text:a><text:span text:style-name="T3">, saj je upal, da bo sin postal </text:span><text:a xlink:type="simple" xlink:href="http://sl.wikipedia.org/wiki/Duhovnik" text:style-name="ListLabel_20_1" text:visited-style-name="ListLabel_20_1"><text:span text:style-name="Internet_20_link"><text:span text:style-name="T1">duhovnik</text:span></text:span></text:a><text:span text:style-name="T3">. Med svojim šolanjem na </text:span><text:a xlink:type="simple" xlink:href="http://sl.wikipedia.org/w/index.php?title=Akademija_v_Londonu&amp;action=edit&amp;redlink=1" text:style-name="ListLabel_20_1" text:visited-style-name="ListLabel_20_1"><text:span text:style-name="Internet_20_link"><text:span text:style-name="T1">Akademiji v Londonu</text:span></text:span></text:a><text:span text:style-name="T3"> je Defoe imel sošolca po imenu Timothy Crusoe, po katerem naj bi dobil ime junak v romanu. Kasneje je leta </text:span><text:a xlink:type="simple" xlink:href="http://sl.wikipedia.org/wiki/1678" text:style-name="ListLabel_20_1" text:visited-style-name="ListLabel_20_1"><text:span text:style-name="Internet_20_link"><text:span text:style-name="T1">1678</text:span></text:span></text:a><text:span text:style-name="T3"> opustil šolo in postal </text:span><text:a xlink:type="simple" xlink:href="http://sl.wikipedia.org/wiki/Trgovec" text:style-name="ListLabel_20_1" text:visited-style-name="ListLabel_20_1"><text:span text:style-name="Internet_20_link"><text:span text:style-name="T1">trgovec</text:span></text:span></text:a><text:span text:style-name="T3">, </text:span><text:a xlink:type="simple" xlink:href="http://sl.wikipedia.org/w/index.php?title=Ladjar&amp;action=edit&amp;redlink=1" text:style-name="ListLabel_20_1" text:visited-style-name="ListLabel_20_1"><text:span text:style-name="Internet_20_link"><text:span text:style-name="T1">lastnik ladij</text:span></text:span></text:a><text:span text:style-name="T3">, </text:span><text:a xlink:type="simple" xlink:href="http://sl.wikipedia.org/wiki/Politik" text:style-name="ListLabel_20_1" text:visited-style-name="ListLabel_20_1"><text:span text:style-name="Internet_20_link"><text:span text:style-name="T1">politik</text:span></text:span></text:a><text:span text:style-name="T3">, </text:span><text:a xlink:type="simple" xlink:href="http://sl.wikipedia.org/wiki/Časnikar" text:style-name="ListLabel_20_1" text:visited-style-name="ListLabel_20_1"><text:span text:style-name="Internet_20_link"><text:span text:style-name="T1">časnikar</text:span></text:span></text:a><text:span text:style-name="T3"> in poklicni </text:span><text:a xlink:type="simple" xlink:href="http://sl.wikipedia.org/wiki/Pisatelj" text:style-name="ListLabel_20_1" text:visited-style-name="ListLabel_20_1"><text:span text:style-name="Internet_20_link"><text:span text:style-name="T1">pisatelj</text:span></text:span></text:a><text:span text:style-name="T3">. Leta </text:span><text:a xlink:type="simple" xlink:href="http://sl.wikipedia.org/wiki/1689" text:style-name="ListLabel_20_1" text:visited-style-name="ListLabel_20_1"><text:span text:style-name="Internet_20_link"><text:span text:style-name="T1">1689</text:span></text:span></text:a><text:span text:style-name="T3"> je izdal prvo </text:span><text:a xlink:type="simple" xlink:href="http://sl.wikipedia.org/wiki/Knjiga" text:style-name="ListLabel_20_1" text:visited-style-name="ListLabel_20_1"><text:span text:style-name="Internet_20_link"><text:span text:style-name="T1">knjigo</text:span></text:span></text:a><text:span text:style-name="T3"> in do konca življenja napisal okoli 300 </text:span><text:a xlink:type="simple" xlink:href="http://sl.wikipedia.org/wiki/Roman" text:style-name="ListLabel_20_1" text:visited-style-name="ListLabel_20_1"><text:span text:style-name="Internet_20_link"><text:span text:style-name="T1">romanov</text:span></text:span></text:a><text:span text:style-name="T3">. Oženil se je z Mary Tuffley. Rodila mu je osem </text:span><text:a xlink:type="simple" xlink:href="http://sl.wikipedia.org/wiki/Otrok" text:style-name="ListLabel_20_1" text:visited-style-name="ListLabel_20_1"><text:span text:style-name="Internet_20_link"><text:span text:style-name="T1">otrok</text:span></text:span></text:a><text:span text:style-name="T3">. Umrl je </text:span><text:a xlink:type="simple" xlink:href="http://sl.wikipedia.org/wiki/26._april" text:style-name="ListLabel_20_1" text:visited-style-name="ListLabel_20_1"><text:span text:style-name="Internet_20_link"><text:span text:style-name="T1">26. aprila</text:span></text:span></text:a><text:span text:style-name="T3"> </text:span><text:a xlink:type="simple" xlink:href="http://sl.wikipedia.org/wiki/1731" text:style-name="ListLabel_20_1" text:visited-style-name="ListLabel_20_1"><text:span text:style-name="Internet_20_link"><text:span text:style-name="T1">1731</text:span></text:span></text:a><text:span text:style-name="T3">.</text:span></text:p>
      <text:p text:style-name="P1"/>
      <text:p text:style-name="P2"><text:span text:style-name="T3">Njegova dela:</text:span></text:p>
      <text:p text:style-name="P2"><text:span text:style-name="T3">-Življenje, prigode in piratstva slovečega kapitana Singletona </text:span></text:p>
      <text:p text:style-name="P2"><text:span text:style-name="T3">- </text:span><text:a xlink:type="simple" xlink:href="http://sl.wikipedia.org/w/index.php?title=Zgode_in_nezgode_znamenite_Moll_Flanders&amp;action=edit" text:style-name="ListLabel_20_1" text:visited-style-name="ListLabel_20_1"><text:span text:style-name="Internet_20_link"><text:span text:style-name="T1">Zgode in nezgode znamenite Moll Flanders</text:span></text:span></text:a><text:span text:style-name="T3"> </text:span></text:p>
      <text:p text:style-name="P2"><text:span text:style-name="T3">- </text:span><text:a xlink:type="simple" xlink:href="http://sl.wikipedia.org/w/index.php?title=Polkovnik_Jack&amp;action=edit" text:style-name="ListLabel_20_1" text:visited-style-name="ListLabel_20_1"><text:span text:style-name="Internet_20_link"><text:span text:style-name="T1">Polkovnik Jack</text:span></text:span></text:a><text:span text:style-name="T3"> </text:span></text:p>
      <text:p text:style-name="P2"><text:span text:style-name="T3">- </text:span><text:a xlink:type="simple" xlink:href="http://sl.wikipedia.org/w/index.php?title=Spomini_na_leto_kuge&amp;action=edit" text:style-name="ListLabel_20_1" text:visited-style-name="ListLabel_20_1"><text:span text:style-name="Internet_20_link"><text:span text:style-name="T1">Spomini na leto kuge</text:span></text:span></text:a><text:span text:style-name="T3"> </text:span></text:p>
      <text:p text:style-name="P2"><text:span text:style-name="T3">- </text:span><text:a xlink:type="simple" xlink:href="http://sl.wikipedia.org/w/index.php?title=Roksana_(knjiga)&amp;action=edit" text:style-name="ListLabel_20_1" text:visited-style-name="ListLabel_20_1"><text:span text:style-name="Internet_20_link"><text:span text:style-name="T1">Roksana</text:span></text:span></text:a></text:p>
      <text:p text:style-name="P2"><text:span text:style-name="T3"><text:tab/></text:span></text:p>
      <text:p text:style-name="P2"><text:span text:style-name="T3">Robinzon <text:s/>Crusoe se rodi <text:s/>leta 1632 v Yorku. Ko skoraj odraste, ga prične zanimati morje in kljub odsvetovanju staršev odpluje na morje. Že na svoji prvi plovbi <text:s/>doživi brodolom, vendar se posadka reši. Na drugem potovanju <text:s/>jih napadejo pirati in <text:s/>potem dve leti preživi <text:s/>v ujetništvu, od koder v čolnu pobegne z nekim služabnikom, iz morja pa ju reši portugalska ladja, ki ju izkrca v <text:s/>Braziliji. Tam postane lastnik plantaže sladkornega trsa, vendar s svojim življenjem ni zadovoljen. Vkrca se na neko ladjo, ki pluje v Novo Gvinejo. Ladja doživi brodolom, vsi se utopijo, le <text:s/>Robinzonu se posreči rešiti na majhen otoček. Na njegovo srečo ladjo naplavi blizu obale, tako se lahko oskrbi <text:s/>z mnogimi življenjskimi potrebščinami. Zgradi si več bivališč in vzredi čredo koz. <text:s/>Zadnja leta <text:s/>svojega življenja iz rok ljudožercev reši divjaka Petka. Na otoku tudi pristane neka ladja, na kateri divja upor, ki pa ga Robinzon s pomočniki zatre, ladja pa ga odpelje nazaj v Evropo, kjer se preko <text:s/>Španije in Pirinejev vrne v rodno Anglijo. </text:span></text:p>
      <text:p text:style-name="P1"/>
      <text:p text:style-name="P2"><text:span text:style-name="T3">Dogaja se na samotnem otoku od 1651 do1688 leta</text:span></text:p>
      <text:p text:style-name="P1"/>
      <text:p text:style-name="P2"><text:span text:style-name="T3">Besedilo se glede na obliko uvršča med NARAVSTVENO REALISTIČNI ROMAN <text:s/>in ima 28 poglavji.</text:span></text:p>
      <text:p text:style-name="P1"/>
      <text:p text:style-name="P2"><text:span text:style-name="T3">Snov: življenje in problemi mornarjev</text:span></text:p>
      <text:p text:style-name="P2"><text:span text:style-name="T3">Tema:o Robinsonu in njegovem življenju na otoku</text:span></text:p>
      <text:p text:style-name="P2"><text:span text:style-name="T3">Ideja: bodi močan in potrpežljiv, če hočeš preživeti </text:span></text:p>
      <text:p text:style-name="P2"><text:span text:style-name="T3">Motiv: pobeg od doma, na otoku, Robinson zve za ljudožerce na otoku, Robinson reši divjaka in mu da ime Petek</text:span></text:p>
      <text:p text:style-name="P1"/>
      <text:p text:style-name="P1"/>
      <text:p text:style-name="P1"><text:soft-page-break/></text:p>
      <text:p text:style-name="P2"><text:span text:style-name="T3">Glavna oseba v knjigi je Robinson,</text:span></text:p>
      <text:p text:style-name="P2"><text:span text:style-name="T3">Stranske osebe pa so Petek, kapitan španske ladje in njegovi <text:s/>služabniki, </text:span></text:p>
      <text:p text:style-name="P2"><text:span text:style-name="T3">ljudožerci in Robinsonovi starši.</text:span></text:p>
      <text:p text:style-name="P1"/>
      <text:p text:style-name="P1"/>
      <text:p text:style-name="P2"><text:span text:style-name="T3"><text:s/></text:span><text:span text:style-name="apple-style-span"><text:span text:style-name="T3">Robinson je bil na začetku neizkušen mlad fant, ki si je želel potovanj. Gnalo ga je na morje kjer je doživel brodolom. Na otoku je pokazal svojo potrpežljivost ob delu. Videlo se je kako je skromno živel in si vse izdelal sam. Bil je tudi usmiljen, ko je rešil Petka pred divjaki. Rad je imel živali, se z njimi dobro razumel. Saj so bile živali edina družba na otoku.</text:span></text:span></text:p>
      <text:p text:style-name="P3"/>
      <text:p text:style-name="P2"><text:span text:style-name="apple-style-span"><text:span text:style-name="T3">V knjigi sem našel veliko starinskih besed kot so <text:s text:c="42"/>,</text:span></text:span></text:p>
      <text:p text:style-name="P2"><text:span text:style-name="apple-style-span"><text:span text:style-name="T3">Slengovskih in prevzetih besed pa avtor ni uporabljal.</text:span></text:span></text:p>
      <text:p text:style-name="P2"/>
      <text:p text:style-name="P2"><text:span text:style-name="apple-style-span"><text:span text:style-name="T3">Knjigo Robinson Crusoe bi priporočil drugim, ker v njej spoznaš kako bi bilo, če bi živel sam. Zaradi tega se mi zdi to kot velika življenjska izkušnja. </text:span></text:span></text:p>
      <text:p text:style-name="P2"><text:span text:style-name="apple-style-span"><text:span text:style-name="T3">Knjiga mi je bila na splošno všeč, vendar pa se mi je zdelo, da se stvari ponavljajo. </text:span></text:span></text:p>
      <text:p text:style-name="P2"><text:span text:style-name="apple-style-span"><text:span text:style-name="T3">V knjigi sem se naučil kako ravnati v takem primeru. Mislim, da s svojim znanjem, pred branjem te knjigo ne bi zdržal tam niti pol leta. Če pa bi se kdaj slučajno znašel v takem položaju, bi mi Robinsonove izkušnje prišle prav.</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5" meta:word-count="566" meta:character-count="3359" meta:non-whitespace-character-count="2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