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B3BFA0BBE737ED38.png" manifest:media-type="image/png"/>
  <manifest:file-entry manifest:full-path="Pictures/100002000000000900000006725D18DFCDD8B471.png" manifest:media-type="image/png"/>
  <manifest:file-entry manifest:full-path="Pictures/10000200000000090000000A48B8777BBBB11D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 style:list-style-name="WWNum3"/>
    <style:style style:name="P6" style:family="paragraph" style:parent-style-name="Standard">
      <style:paragraph-properties fo:margin-left="0.75in" fo:margin-right="0in" fo:text-indent="0in" style:auto-text-indent="false"/>
    </style:style>
    <style:style style:name="P7" style:family="paragraph" style:parent-style-name="Standard">
      <style:paragraph-properties fo:margin-left="0.75in" fo:margin-right="0in" fo:text-indent="0in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Motivi umetnosti in ljubezni v odlomkih:</text:span></text:p>
      <text:p text:style-name="P1"/>
      <text:list xml:id="list1611715488" text:style-name="WWNum2">
        <text:list-item>
          <text:p text:style-name="P2"><text:span text:style-name="T1">ČE NI STARIH, JE TREBA NAPLESTI NOVE ZGODBE </text:span></text:p>
        </text:list-item>
      </text:list>
      <text:p text:style-name="P1"/>
      <text:list xml:id="list151344008005548" text:continue-numbering="true" text:style-name="WWNum2">
        <text:list-item>
          <text:list>
            <text:list-item>
              <text:p text:style-name="P2">Tukaj se kaže motiv umetnosti v nekdanjem Matjaževem ustvarjanju. Ko je bilo ustvarjanje zanj nekaj idiličnega in povezanega z izjemnimi umetniškimi <text:s/>produkti takratnega časa. Ravno obratno od sedanjosti.</text:p>
            </text:list-item>
          </text:list>
        </text:list-item>
      </text:list>
      <text:p text:style-name="P6"/>
      <text:p text:style-name="P3"><text:span text:style-name="T2">Generacije mladih ustvarjalcev so si zato dale duška na alternativnih odrih...</text:span></text:p>
      <text:p text:style-name="P4"/>
      <text:list xml:id="list2214195141" text:style-name="WWNum3">
        <text:list-item>
          <text:p text:style-name="P5">Posebni motivi ljubezni med osebami niso izpostavljeni, se pa ljubezen kaže v Matjaževem odnosu do preteklega ustvarjanja</text:p>
        </text:list-item>
      </text:list>
      <text:p text:style-name="P6"/>
      <text:p text:style-name="P6"><text:span text:style-name="T2">Načeloma sem raje delal v eksperimentalnih teatrih, skupine ki so ustvarjale predstave v njih, so se zbirale okrog posameznih projektov, požrtvovalnost in energija sta bili izjemni. </text:span></text:p>
      <text:p text:style-name="P7"/>
      <text:p text:style-name="P7"/>
      <text:list xml:id="list151343126913988" text:continue-list="list151344008005548" text:style-name="WWNum2">
        <text:list-item>
          <text:p text:style-name="P2"><text:span text:style-name="T1">DNEVNIK IN DRUGE NEJASNOSTI</text:span></text:p>
        </text:list-item>
      </text:list>
      <text:p text:style-name="P9"/>
      <text:p text:style-name="P8">Zapis v dnevniški obliki, kjer so bežno opisani posamezni dnevi z Mitjinega stališča.</text:p>
      <text:p text:style-name="P8"/>
      <text:list xml:id="list151344939820703" text:continue-list="list2214195141" text:style-name="WWNum3">
        <text:list-item>
          <text:p text:style-name="P5"><text:span text:style-name="T3">Motivi umetnosti</text:span>: <text:s/>»..umetno resničnost.., ..kloniranim stajam občudovalcev.., Še vedno bolje, kot da bi postal Slovenian Psycho,...se slinil kot polž...<text:span text:style-name="T1">.</text:span></text:p>
        </text:list-item>
      </text:list>
      <text:p text:style-name="Standard"/>
      <text:p text:style-name="P6"/>
      <text:p text:style-name="P6"/>
      <text:list xml:id="list151344032287797" text:continue-numbering="true" text:style-name="WWNum3">
        <text:list-item>
          <text:list>
            <text:list-item>
              <text:p text:style-name="P5"><text:span text:style-name="T1">ZLATI DELIŠES ZA SOPIHAJOČEGA ADAMA</text:span></text:p>
            </text:list-item>
          </text:list>
        </text:list-item>
      </text:list>
      <text:p text:style-name="P9"/>
      <text:list xml:id="list151344471650234" text:continue-numbering="true" text:style-name="WWNum3">
        <text:list-item>
          <text:p text:style-name="P5"><text:span text:style-name="T3">Motivi umetnosti:</text:span> »<text:span text:style-name="T2">Med Finžgarjevo hišo, Groharjevo ulico in cerkvijo se zapletem v časovno zanko, <text:s text:c="3"/>Boš nocoj tekel maraton? Samo častni krog, rečem, <text:s text:c="2"/>Pred Saxom se trendovski izgubljenci borijo za žulj na nogah, za milimetrsko pravico do omame...,, <text:s text:c="3"/>Ko pesniki umolknejo, se azurnookica ozre vame, spregovori polnost sveta, jo dopolnim, a v mojem svetu je nekaj gorjupega, peklečega, neprizanesljivo osojnega, še sreča, o Cankar, da se pred nama oglasi reka s svojim božajočim šumljanjem, da zadehtijo vrbe ob njenem bregu, <text:s text:c="3"/>V trebuhu krošnje je zavekal slepi krt, razpadli mrtvec v krsti kuje nov načrt, okrog cerkve, katere severovzhodni vogal je hladen pozimi in poleti, zavijem proti klubu, prek dvorišča, posutega s peskom, in nanovo urejenega prizidka vstopim v staro dvoranico, v kateri se od kdove kdaj ni nič spremenilo in v kateri so od kdove kdaj nastopali glumači <text:s/>in muzikantje, ki so bili za mondene mestne dvorane ali preveč drzni ali premalo poznani.</text:span></text:p>
        </text:list-item>
      </text:list>
      <text:p text:style-name="P6"/>
      <text:list xml:id="list151344503274976" text:continue-numbering="true" text:style-name="WWNum3">
        <text:list-item>
          <text:p text:style-name="P5"><text:span text:style-name="T3">Motivi ljubezni</text:span>: » Ko hodim ob usahli strugi rečice, ki je bila Ganges mojega otroštva, imam občutek, da bom stopil čez prozorni prag in se znašel v Calvinovih Le citta invisibili, <text:s/>Kakor najina ljubezen , nastja, sožitje razhajanja,metamorfozna šipka, ti si cvet jaz sem trn, kakor čudovita slika Ovidovih presnavlanj, kjer podvodno protje vsrka moč pošasti in se ob stiku z Meduzino glavo spremeni v kora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fo:font-weight="bold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fo:font-weight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900000006725D18DFCDD8B471.png" xlink:type="simple" xlink:show="embed" xlink:actuate="onLoad">
        <style:list-level-properties text:list-level-position-and-space-mode="label-alignment" style:vertical-pos="middle" style:vertical-rel="line" fo:width="0.1492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A48B8777BBBB11DF8.png" xlink:type="simple" xlink:show="embed" xlink:actuate="onLoad">
        <style:list-level-properties text:list-level-position-and-space-mode="label-alignment" style:vertical-pos="middle" style:vertical-rel="line" fo:width="0.102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2" xlink:href="Pictures/10000200000000090000000A48B8777BBBB11DF8.png" xlink:type="simple" xlink:show="embed" xlink:actuate="onLoad">
        <style:list-level-properties text:list-level-position-and-space-mode="label-alignment" style:vertical-pos="middle" style:vertical-rel="line" fo:width="0.102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7:00</meta:creation-date>
    <dc:date>2019-05-14T12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363" meta:character-count="2361" meta:non-whitespace-character-count="2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