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size-complex="11pt"/>
    </style:style>
    <style:style style:name="P2" style:family="paragraph" style:parent-style-name="Standard">
      <style:text-properties style:font-name="Book Antiqua" fo:font-size="10pt" style:font-size-asian="10pt" style:font-size-complex="10pt"/>
    </style:style>
    <style:style style:name="P3" style:family="paragraph" style:parent-style-name="Standard">
      <style:text-properties style:font-name="Book Antiqua" fo:font-size="10pt" fo:font-weight="bold" style:font-size-asian="10pt" style:font-weight-asian="bold" style:font-size-complex="10pt"/>
    </style:style>
    <style:style style:name="P4" style:family="paragraph" style:parent-style-name="Standard" style:list-style-name="WWNum2"/>
    <style:style style:name="P5" style:family="paragraph" style:parent-style-name="Standard" style:list-style-name="WWNum4"/>
    <style:style style:name="P6" style:family="paragraph" style:parent-style-name="Standard" style:list-style-name="WWNum6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1"/>
    <style:style style:name="P10" style:family="paragraph" style:parent-style-name="Standard" style:list-style-name="WWNum17"/>
    <style:style style:name="P11" style:family="paragraph" style:parent-style-name="Standard" style:list-style-name="WWNum18"/>
    <style:style style:name="P12" style:family="paragraph" style:parent-style-name="Standard" style:list-style-name="WWNum15"/>
    <style:style style:name="P13" style:family="paragraph" style:parent-style-name="Standard" style:list-style-name="WWNum21"/>
    <style:style style:name="P14" style:family="paragraph" style:parent-style-name="Standard" style:list-style-name="WWNum22"/>
    <style:style style:name="P15" style:family="paragraph" style:parent-style-name="Standard" style:list-style-name="WWNum24"/>
    <style:style style:name="P16" style:family="paragraph" style:parent-style-name="Standard" style:list-style-name="WWNum26"/>
    <style:style style:name="P17" style:family="paragraph" style:parent-style-name="Standard" style:list-style-name="WWNum28"/>
    <style:style style:name="P18" style:family="paragraph" style:parent-style-name="Standard" style:list-style-name="WWNum29"/>
    <style:style style:name="P19" style:family="paragraph" style:parent-style-name="Standard" style:list-style-name="WWNum30"/>
    <style:style style:name="P20" style:family="paragraph" style:parent-style-name="Standard" style:list-style-name="WWNum32"/>
    <style:style style:name="P21" style:family="paragraph" style:parent-style-name="Standard" style:list-style-name="WWNum36"/>
    <style:style style:name="P22" style:family="paragraph" style:parent-style-name="Standard" style:list-style-name="WWNum40"/>
    <style:style style:name="P23" style:family="paragraph" style:parent-style-name="Standard" style:list-style-name="WWNum38"/>
    <style:style style:name="P24" style:family="paragraph" style:parent-style-name="Standard" style:list-style-name="WWNum41"/>
    <style:style style:name="P25" style:family="paragraph" style:parent-style-name="Standard">
      <style:paragraph-properties fo:margin-left="0.1575in" fo:margin-right="0in" fo:text-indent="0in" style:auto-text-indent="false"/>
    </style:style>
    <style:style style:name="P26" style:family="paragraph" style:parent-style-name="Standard">
      <style:paragraph-properties fo:margin-left="0.1575in" fo:margin-right="0in" fo:text-indent="0in" style:auto-text-indent="false"/>
      <style:text-properties style:font-name="Book Antiqua" fo:font-size="10pt" style:font-size-asian="10pt" style:font-size-complex="10pt"/>
    </style:style>
    <style:style style:name="P27" style:family="paragraph" style:parent-style-name="Standard">
      <style:paragraph-properties fo:margin-left="0.1575in" fo:margin-right="0in" fo:text-indent="0in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2756in" fo:margin-right="0in" fo:text-indent="0in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margin-left="0.25in" fo:margin-right="0in" fo:text-indent="0in" style:auto-text-indent="false"/>
    </style:style>
    <style:style style:name="P31" style:family="paragraph" style:parent-style-name="Header">
      <style:paragraph-properties fo:padding="0in" fo:border="none"/>
    </style:style>
    <style:style style:name="P32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font-name="Book Antiqua" fo:font-size="11pt" fo:font-weight="bold" style:font-size-asian="11pt" style:font-weight-asian="bold" style:font-size-complex="11pt"/>
    </style:style>
    <style:style style:name="T2" style:family="text">
      <style:text-properties style:font-name="Book Antiqua" fo:font-size="11pt" style:font-size-asian="11pt" style:font-size-complex="11pt"/>
    </style:style>
    <style:style style:name="T3" style:family="text">
      <style:text-properties style:font-name="Book Antiqua" fo:font-size="10pt" fo:font-weight="bold" style:font-size-asian="10pt" style:font-weight-asian="bold" style:font-size-complex="10pt"/>
    </style:style>
    <style:style style:name="T4" style:family="text">
      <style:text-properties style:font-name="Book Antiqua" fo:font-size="10pt" fo:font-weight="bold" style:font-size-asian="10pt" style:font-weight-asian="bold" style:font-size-complex="10pt" loext:padding="0in" loext:border="0.51pt solid #000000"/>
    </style:style>
    <style:style style:name="T5" style:family="text">
      <style:text-properties style:font-name="Book Antiqua" fo:font-size="10pt" style:font-size-asian="10pt" style:font-size-complex="10pt"/>
    </style:style>
    <style:style style:name="T6" style:family="text">
      <style:text-properties style:font-name="Book Antiqua" fo:font-size="10pt" fo:font-style="italic" style:font-size-asian="10pt" style:font-style-asian="italic" style:font-size-complex="10pt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MILAN DEKLEVA : PIMLICO</text:span></text:p>
      <text:p text:style-name="P1"/>
      <text:list xml:id="list3387347583" text:style-name="WWNum2">
        <text:list-item>
          <text:p text:style-name="P4"><text:span text:style-name="T3">Moderni roman</text:span><text:span text:style-name="T5"> – takšen tudi slog (fabula sicer razvidna, ne teče linearno, glavni junaki predstavljajo svoje videnje istih dogodkov – mozaiki – bralec sam sestavi sliko; meša se s preteklostjo (v glavnih osebah večinoma pozitivna) sedanjost in občutenje prihodnosti)</text:span></text:p>
        </text:list-item>
        <text:list-item>
          <text:p text:style-name="P4"><text:span text:style-name="T3">Izšel </text:span><text:span text:style-name="T5">leta </text:span><text:span text:style-name="T3">1998</text:span></text:p>
        </text:list-item>
        <text:list-item>
          <text:p text:style-name="P4"><text:span text:style-name="T3">PRIPOVEDOVALEC</text:span><text:span text:style-name="T5">: prvoosebni, v zadnejm delu tretjeosebni</text:span></text:p>
        </text:list-item>
        <text:list-item>
          <text:p text:style-name="P4"><text:span text:style-name="T3">ČAS DOGAJANJA</text:span><text:span text:style-name="T5">: približno dva meseca – od </text:span><text:span text:style-name="T3">konca aprila do konca junija</text:span><text:span text:style-name="T5">; </text:span><text:span text:style-name="T3">zadnje poglavje</text:span><text:span text:style-name="T5"> </text:span><text:span text:style-name="T3">nekaj mesecev</text:span><text:span text:style-name="T5"> </text:span><text:span text:style-name="T3">pozneje </text:span></text:p>
        </text:list-item>
        <text:list-item>
          <text:p text:style-name="P4"><text:span text:style-name="T3">KRAJI DOGAJANJA: Ljubljana</text:span><text:span text:style-name="T5"> – od Rožne doline do Trnovega s Staro ljubljano in RTV Slovenija; </text:span><text:span text:style-name="T3">zadnje poglavje</text:span><text:span text:style-name="T5"> na postaji </text:span><text:span text:style-name="T3">Pimlico </text:span><text:span text:style-name="T5">(podezmna železnica v Londonu)</text:span></text:p>
        </text:list-item>
        <text:list-item>
          <text:p text:style-name="P4"><text:span text:style-name="T5">Pimlico in njegovi knjižni liki so vpeti v širok spekter informacij</text:span></text:p>
        </text:list-item>
        <text:list-item>
          <text:p text:style-name="P4"><text:span text:style-name="T5">Pogosti sta <text:s/>medbesedilnost in asociativnost</text:span></text:p>
        </text:list-item>
        <text:list-item>
          <text:p text:style-name="P4"><text:span text:style-name="T5">Uporablja tudi ekspresivne, pogovorne, nižje pogovorne in vulgarne besede – da bi ustvaril realno sliko junakov</text:span></text:p>
        </text:list-item>
        <text:list-item>
          <text:p text:style-name="P4"><text:span text:style-name="T3">OSEBE:</text:span></text:p>
        </text:list-item>
      </text:list>
      <text:list xml:id="list1708620030" text:style-name="WWNum4">
        <text:list-item>
          <text:list>
            <text:list-item>
              <text:p text:style-name="P5"><text:span text:style-name="T4">MATJAŽ GODEC </text:span></text:p>
            </text:list-item>
          </text:list>
        </text:list-item>
      </text:list>
      <text:list xml:id="list2838619370" text:style-name="WWNum6">
        <text:list-item>
          <text:list>
            <text:list-item>
              <text:list>
                <text:list-item>
                  <text:p text:style-name="P6"><text:span text:style-name="T5">Približno 50 – letnik</text:span></text:p>
                </text:list-item>
                <text:list-item>
                  <text:p text:style-name="P6"><text:span text:style-name="T5">Dolgi, valoviti lasje, redkejši na vrhu glave; gosto, deloma sivečo brado</text:span></text:p>
                </text:list-item>
                <text:list-item>
                  <text:p text:style-name="P6"><text:span text:style-name="T5">Lica rdeča z razpokanimi žilicami, nos sploščen; slabi zobje (nagnjeni k izpadanju) – </text:span><text:span text:style-name="T3">vtis zanemarjenega človeka – </text:span><text:span text:style-name="T5">v katerem je še vedno nekaj znamenj moške lepote</text:span></text:p>
                </text:list-item>
                <text:list-item>
                  <text:p text:style-name="P6"><text:span text:style-name="T5">Na Pimlicu deluje odcvetelo, ob njem steklenica žganice (videz brezdomca) in kitara (bolje ohranjena kot lastnik); njegov glas počen, usodno privlačen</text:span></text:p>
                </text:list-item>
                <text:list-item>
                  <text:p text:style-name="P6"><text:span text:style-name="T5">Po poklicu </text:span><text:span text:style-name="T3">kantavtor – </text:span><text:span text:style-name="T5">sam trdi da je kanta od avtorja</text:span></text:p>
                </text:list-item>
                <text:list-item>
                  <text:p text:style-name="P6"><text:span text:style-name="T5">Da lahko preživlja svoje ljubezenske <text:s/>in ustvarjalne krize se </text:span><text:span text:style-name="T3">predaja alkoholu </text:span></text:p>
                </text:list-item>
                <text:list-item>
                  <text:p text:style-name="P6"><text:span text:style-name="T5">Njegovo odsotnost, prisiljeno duhovitost, bedasto počutje, obččutenje nesmisla, depresivnost, pozabljivost, kričanje na javnih mestih povzroča njegovo hitro in veliko pitje</text:span></text:p>
                </text:list-item>
                <text:list-item>
                  <text:p text:style-name="P6"><text:span text:style-name="T5">Prireditelji z njim zadovoljni, sam meni da je slab</text:span></text:p>
                </text:list-item>
                <text:list-item>
                  <text:p text:style-name="P6"><text:span text:style-name="T5">Pred nastopom ima strah – posebej pred velikimi množicami (njegove pesmi lirične – za zaprt krog)</text:span></text:p>
                </text:list-item>
                <text:list-item>
                  <text:p text:style-name="P6"><text:span text:style-name="T5">Med nastopanjem se počuti kot bi iz fantazije padel v realističen roman (poln stranskih zgodb,slepih rokavov), pogosto se poti, ima srčno aritmijo</text:span></text:p>
                </text:list-item>
                <text:list-item>
                  <text:p text:style-name="P6"><text:span text:style-name="T5">Rad se </text:span><text:span text:style-name="T3">druži z mladimi</text:span><text:span text:style-name="T5"> – misli da je tako </text:span><text:span text:style-name="T3">tudi sam mlad </text:span></text:p>
                </text:list-item>
                <text:list-item>
                  <text:p text:style-name="P6"><text:span text:style-name="T5">V ljubezni ni srečen – priznava da je to njegova krivda</text:span></text:p>
                </text:list-item>
                <text:list-item>
                  <text:p text:style-name="P6"><text:span text:style-name="T5">Rad se spogleduje z drugimi, mlajšimi dekleti</text:span></text:p>
                </text:list-item>
                <text:list-item>
                  <text:p text:style-name="P6"><text:span text:style-name="T3">Enoličnost</text:span><text:span text:style-name="T5"> ga </text:span><text:span text:style-name="T3">utesnjuje</text:span><text:span text:style-name="T5"> – preveva ga </text:span><text:span text:style-name="T3">občutek nesposobnega posameznika</text:span></text:p>
                </text:list-item>
                <text:list-item>
                  <text:p text:style-name="P6"><text:span text:style-name="T3">Nezadovoljen je s sabo</text:span><text:span text:style-name="T5"> – čeprav ga ljudje dobro sprejemajo</text:span></text:p>
                </text:list-item>
                <text:list-item>
                  <text:p text:style-name="P6"><text:span text:style-name="T5">Njegova energija mu polzi iz rok, zdi se mu da je zavozil celo življenje</text:span></text:p>
                </text:list-item>
                <text:list-item>
                  <text:p text:style-name="P6"><text:span text:style-name="T3">Zgrožen nad svojo neaktivnostjo – </text:span><text:span text:style-name="T5">vendar </text:span><text:span text:style-name="T3">ne stori ničesar </text:span></text:p>
                </text:list-item>
                <text:list-item>
                  <text:p text:style-name="P6"><text:span text:style-name="T5">Intenzivno odtujen in vodenoglav</text:span></text:p>
                </text:list-item>
                <text:list-item>
                  <text:p text:style-name="P6"><text:span text:style-name="T5">Želi si razodetje oz. Razgaljenje sveta – svet brez navlake in jasen</text:span></text:p>
                </text:list-item>
                <text:list-item>
                  <text:p text:style-name="P6"><text:span text:style-name="T3">Nekaj smisla</text:span><text:span text:style-name="T5"> najde </text:span><text:span text:style-name="T3">v naravi</text:span><text:span text:style-name="T5">, pomlad ga umirja – poveže jo z ljubeznijo; v sebi čuti da poletja ne bo – zanj prišla samo jesen (poletje za njegova nekdanja dekleta)</text:span></text:p>
                </text:list-item>
                <text:list-item>
                  <text:p text:style-name="P6"><text:span text:style-name="T5">Zaradi brezbrižnosti ne dojema več svet v svoji ostrini</text:span></text:p>
                </text:list-item>
                <text:list-item>
                  <text:p text:style-name="P6"><text:span text:style-name="T3">Obnaša se otročje, nedoraslo</text:span></text:p>
                </text:list-item>
                <text:list-item>
                  <text:p text:style-name="P6"><text:span text:style-name="T5">Smisel bi lahko našel v ljubezni do Nastje – namesto da bi izpeljal neko nalogo do konca se ustavi, zavre in pade še v večjo melanholijo</text:span></text:p>
                </text:list-item>
                <text:list-item>
                  <text:p text:style-name="P6"><text:span text:style-name="T5">S </text:span><text:span text:style-name="T3">svojo absurdnostjo, odsotnostjo in nedejavnostjo spominja na Mersaulta</text:span><text:span text:style-name="T5"> (Camusov junak iz romana Tujec)</text:span></text:p>
                </text:list-item>
                <text:list-item>
                  <text:p text:style-name="P6"><text:span text:style-name="T5">Njegova glasbena pot se je začela na radiu Študent (majhen studio, posnel nekaj pesmi)</text:span></text:p>
                </text:list-item>
                <text:list-item>
                  <text:p text:style-name="P6"><text:span text:style-name="T5">Vadi le pred pomembnejšimi koncerti (v Kudu) – več kot uro na dan, izogibal se je gostilnam (redki trenutki ko pokaže malo svoje resnosti)</text:span></text:p>
                </text:list-item>
                <text:list-item>
                  <text:p text:style-name="P6"><text:span text:style-name="T5">Njegova obveznost so tudi </text:span><text:span text:style-name="T3">intervjuji</text:span><text:span text:style-name="T5"> – jih </text:span><text:span text:style-name="T3">sovraži</text:span><text:span text:style-name="T5"> čeprav mu je odgovarjanje na Mitjeva vprašanja prijetno – ker se mu zdi prepričljiv spraševalec</text:span></text:p>
                </text:list-item>
                <text:list-item>
                  <text:p text:style-name="P6"><text:span text:style-name="T5">Njegove pesmi so protihrupne, anahronistične (zastarele, nesodobne)</text:span></text:p>
                </text:list-item>
                <text:list-item>
                  <text:p text:style-name="P6"><text:span text:style-name="T5">Od nekdaj </text:span><text:span text:style-name="T3">spoštoval glasbo</text:span><text:span text:style-name="T5"> in </text:span><text:span text:style-name="T3">glasbila</text:span><text:span text:style-name="T5">, </text:span><text:span text:style-name="T3">nikdar jih ni uničeval</text:span><text:span text:style-name="T5"> – v </text:span><text:span text:style-name="T3">nasprotju s sabo</text:span></text:p>
                </text:list-item>
                <text:list-item>
                  <text:p text:style-name="P6"><text:span text:style-name="T5">Povečevala se je njegova brezbrižnost, sveta ne zaznava več v prvinskosti</text:span></text:p>
                </text:list-item>
                <text:list-item>
                  <text:p text:style-name="P6"><text:span text:style-name="T3">Nikdar</text:span><text:span text:style-name="T5"> ni bil </text:span><text:span text:style-name="T3">redno zaposlen</text:span><text:span text:style-name="T5"> – tega </text:span><text:span text:style-name="T3">ni želel</text:span><text:span text:style-name="T5"> (živel od honorarjev za plošče, nastopov, pomoči staršev)</text:span></text:p>
                </text:list-item>
                <text:list-item>
                  <text:p text:style-name="P6"><text:span text:style-name="T5">Nikoli zavidal nikomur ki je bil uspešnejši od njega</text:span></text:p>
                </text:list-item>
                <text:list-item>
                  <text:p text:style-name="P6"><text:span text:style-name="T5">Sveta okrog sebe se je najbolj zavedal v 60. letih – zelo dejaven; in v 70. – na veliko komponiral gledališča (z njim nehal sodelovati zaradi krčenja pomena glasbe v njih, avtoritativnih režiserjev)</text:span></text:p>
                </text:list-item>
                <text:list-item>
                  <text:p text:style-name="P6"><text:span text:style-name="T5">Na začetku meni da je </text:span><text:span text:style-name="T3">neživ, brez duha</text:span><text:span text:style-name="T5">, ne ve kako naj nadaljuje življenje</text:span></text:p>
                </text:list-item>
                <text:list-item>
                  <text:p text:style-name="P6"><text:soft-page-break/><text:span text:style-name="T5">Počuti se kot prava </text:span><text:span text:style-name="T3">pijandura</text:span><text:span text:style-name="T5"> ( ko po koncertu na dušek zvrne pivo)</text:span></text:p>
                </text:list-item>
                <text:list-item>
                  <text:p text:style-name="P6"><text:span text:style-name="T5">Svoboden, ob misli na neprepričljivo petje na skoraj vsaki manjši zabavi, da je izdal tri knjige in plošče mu gre na bruhanje</text:span></text:p>
                </text:list-item>
                <text:list-item>
                  <text:p text:style-name="P6"><text:span text:style-name="T5">Ob Nastjinem očitku da je krava se z njo strinja</text:span></text:p>
                </text:list-item>
                <text:list-item>
                  <text:p text:style-name="P6"><text:span text:style-name="T5">Čeprav je navaden pijanec je </text:span><text:span text:style-name="T3">zelo ponosen, ni zmožen opravičila </text:span></text:p>
                </text:list-item>
                <text:list-item>
                  <text:p text:style-name="P6"><text:span text:style-name="T5">Med čakanjem za odrom se počuti kot jabolčna lupina – pod katero ni nič</text:span></text:p>
                </text:list-item>
                <text:list-item>
                  <text:p text:style-name="P6"><text:span text:style-name="T3">Začutil</text:span><text:span text:style-name="T5"> je da se </text:span><text:span text:style-name="T3">njegov čas izteka</text:span><text:span text:style-name="T5"> – pade v </text:span><text:span text:style-name="T3">občutek močne odtujenosti</text:span><text:span text:style-name="T5"> </text:span></text:p>
                </text:list-item>
                <text:list-item>
                  <text:p text:style-name="P6"><text:span text:style-name="T3">O USTVARJANJU</text:span><text:span text:style-name="T5">: </text:span></text:p>
                  <text:list>
                    <text:list-item>
                      <text:p text:style-name="P6"><text:span text:style-name="T5">na začetku se sprašuje, </text:span><text:span text:style-name="T3">zakaj</text:span><text:span text:style-name="T5"> sploh </text:span><text:span text:style-name="T3">počne</text:span><text:span text:style-name="T5"> vse skupaj – </text:span><text:span text:style-name="T3">njegov položaj</text:span><text:span text:style-name="T5"> v majhni državi </text:span><text:span text:style-name="T3">beden </text:span></text:p>
                    </text:list-item>
                    <text:list-item>
                      <text:p text:style-name="P6"><text:span text:style-name="T5">njegov spomin šibek – ne zapomni si niti enega verza (če ga takoj ne zapiše)</text:span></text:p>
                    </text:list-item>
                    <text:list-item>
                      <text:p text:style-name="P6"><text:span text:style-name="T5">v intervjuju pravi da so njegove pesmi podobne Kunderovim romanom – v njih se nič ne zgodi</text:span></text:p>
                    </text:list-item>
                    <text:list-item>
                      <text:p text:style-name="P6"><text:span text:style-name="T5">svet se mu zdi kot da je izgubil nedolžnost, samozavesten posameznik je svetu nasproten – ni romantično</text:span></text:p>
                    </text:list-item>
                    <text:list-item>
                      <text:p text:style-name="P6"><text:span text:style-name="T5">Mitjeva </text:span><text:span text:style-name="T3">pohvala</text:span><text:span text:style-name="T5"> in </text:span><text:span text:style-name="T3">primerjava</text:span><text:span text:style-name="T5"> s Cohenom deluje nanj </text:span><text:span text:style-name="T3">samovšečno</text:span><text:span text:style-name="T5">, manjše </text:span><text:span text:style-name="T3">kritike</text:span><text:span text:style-name="T5"> ga </text:span><text:span text:style-name="T3">razjezij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71853243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3">O PRETEKLOSTI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426769482350" text:continue-list="list2838619370" text:style-name="WWNum6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5">Spomni se lepega jutra ob Nastji na </text:span><text:span text:style-name="T3">Samosu</text:span><text:span text:style-name="T5"> – od lepote skoraj oslepel</text:span></text:p>
                    </text:list-item>
                    <text:list-item>
                      <text:p text:style-name="P6"><text:span text:style-name="T5">Ko je začel ustvarjati na radiu Študent se mu je to zdelo preprosto</text:span></text:p>
                    </text:list-item>
                    <text:list-item>
                      <text:p text:style-name="P6"><text:span text:style-name="T5">Nova generacija ljudi v 60. imela posebno energijo – to sedaj pogreša čeprav ni ustvarila nič konkretnega</text:span></text:p>
                    </text:list-item>
                    <text:list-item>
                      <text:p text:style-name="P6"><text:span text:style-name="T5">V komunizmu ni mogel doživeti katarz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4426487427364" text:continue-list="list1471853243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3">O SPOLNOSTI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427160289256" text:continue-list="list144426769482350" text:style-name="WWNum6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5">Po koncertu v Mladinskem teatru </text:span><text:span text:style-name="T3">primerja</text:span><text:span text:style-name="T5"> spolnost z Nastjo, Mojco in Barbaro </text:span><text:span text:style-name="T3">z igranjem <text:s/></text:span><text:span text:style-name="T5">- v pesmi ni vložil toliko energije kot v zadovoljitev teh deklet</text:span></text:p>
                    </text:list-item>
                    <text:list-item>
                      <text:p text:style-name="P6"><text:span text:style-name="T5">Ko sreča Ladovo dekle – </text:span><text:span text:style-name="T3">Evo</text:span><text:span text:style-name="T5">- jo ima sprva za </text:span><text:span text:style-name="T3">koketno</text:span><text:span text:style-name="T5">, ob ponovnem srečanju v Kudu pa </text:span><text:span text:style-name="T3">postaja pohoten</text:span><text:span text:style-name="T5"> zaradi njene nedostopnosti (všeč so mu njene noge, prsti, šobljenje, glava – dojema jo le telesno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4426943176553" text:continue-list="list144426487427364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3">O OKOLICI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425639979545" text:continue-list="list144427160289256" text:style-name="WWNum6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3">Vladna palača</text:span><text:span text:style-name="T5"> ga spominja na </text:span><text:span text:style-name="T3">podružnico dunajske kraljeve konjušnice</text:span></text:p>
                    </text:list-item>
                    <text:list-item>
                      <text:p text:style-name="P6"><text:span text:style-name="T3">Slovenski grb</text:span><text:span text:style-name="T5"> se mu zdi ponesrečen</text:span></text:p>
                    </text:list-item>
                    <text:list-item>
                      <text:p text:style-name="P6"><text:span text:style-name="T3">Trg republike</text:span><text:span text:style-name="T5"> ga spominja na </text:span><text:span text:style-name="T3">mladost</text:span><text:span text:style-name="T5"> – nedolžno zeleno barvo parka, dreves – </text:span><text:span text:style-name="T3">danes</text:span><text:span text:style-name="T5"> je to </text:span><text:span text:style-name="T3">marmorna grobnica nekdanjih ljubimcev</text:span></text:p>
                    </text:list-item>
                    <text:list-item>
                      <text:p text:style-name="P6"><text:span text:style-name="T5">Žalostno se mu zdi da ne čutimo več gibanja- premikamo se mrtvo</text:span></text:p>
                    </text:list-item>
                    <text:list-item>
                      <text:p text:style-name="P6"><text:span text:style-name="T5">Všeč so mu mladi ki pijejo in kadijo marihuano – zdijo se mu neobremenjeni, vseeno jim je za cel svet</text:span></text:p>
                    </text:list-item>
                    <text:list-item>
                      <text:p text:style-name="P6"><text:span text:style-name="T5">Drevesa se mu zdijo kot da so gostje tega sveta – niso del zeml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629607644" text:style-name="WWNum9">
        <text:list-item>
          <text:p text:style-name="P8"><text:span text:style-name="T4">NASTJA</text:span></text:p>
        </text:list-item>
      </text:list>
      <text:list xml:id="list4259784524" text:style-name="WWNum11">
        <text:list-item>
          <text:list>
            <text:list-item>
              <text:p text:style-name="P9"><text:span text:style-name="T5">V </text:span><text:span text:style-name="T3">zrelih letih</text:span><text:span text:style-name="T5">, vitka a močna</text:span></text:p>
            </text:list-item>
            <text:list-item>
              <text:p text:style-name="P9"><text:span text:style-name="T5">Napete nadlahtne mišice, precej široka ramena; zgornji del telesa povešen, čvrste prsi, noge in zadnjica brez maščobe</text:span></text:p>
            </text:list-item>
            <text:list-item>
              <text:p text:style-name="P9"><text:span text:style-name="T5">Njen obraz izkušen – deluje navihan kot otroški; visoko čelo, nos, brada oblikovana meditativno, izrazite ličnice, puhaste dlačice na vratu</text:span></text:p>
            </text:list-item>
            <text:list-item>
              <text:p text:style-name="P9"><text:span text:style-name="T5">Njene oči zeleno sive z odtenkom modrine, radovedne,rade opazujejo, pogled - globok</text:span></text:p>
            </text:list-item>
            <text:list-item>
              <text:p text:style-name="P9"><text:span text:style-name="T5">Na videz deluje kot nekdo ki se ukvarja s fizičnim delom, obenem je tudi intelektualec</text:span></text:p>
            </text:list-item>
            <text:list-item>
              <text:p text:style-name="P9"><text:span text:style-name="T5">Po poklicu je </text:span><text:span text:style-name="T3">kiparka </text:span><text:span text:style-name="T5">in </text:span><text:span text:style-name="T3">profesorica</text:span></text:p>
            </text:list-item>
            <text:list-item>
              <text:p text:style-name="P9"><text:span text:style-name="T5">Njen položaj lahko razumemo kot </text:span><text:span text:style-name="T3">združitev prijetnega s koristnim</text:span><text:span text:style-name="T5"> – uživa v ustvarjanju, zagotovljeno ima eksistenco</text:span></text:p>
            </text:list-item>
            <text:list-item>
              <text:p text:style-name="P9"><text:span text:style-name="T5">Delo jo zadovoljuje – ima se za šamanko (ko prikazuje delo ali razlaga študentom)</text:span></text:p>
            </text:list-item>
            <text:list-item>
              <text:p text:style-name="P9"><text:span text:style-name="T5">Išče smisel življenja – </text:span><text:span text:style-name="T3">zadnje čase</text:span><text:span text:style-name="T5"> se počuti </text:span><text:span text:style-name="T3">zmedena, utesnjena, razdvojena</text:span><text:span text:style-name="T5"> (nastjast : matjažast del – na to jo deli njena navezanost na Matjaža), živeča v zaprtem okolju</text:span></text:p>
            </text:list-item>
            <text:list-item>
              <text:p text:style-name="P9"><text:span text:style-name="T5">Znova b irada našla Pimlico – zatočišče za ljubezen</text:span></text:p>
            </text:list-item>
            <text:list-item>
              <text:p text:style-name="P9"><text:span text:style-name="T5">Na ljubezen gleda kot na čustvo, ki jo izpopolnjuje od znotraj navzven in obratno</text:span></text:p>
            </text:list-item>
            <text:list-item>
              <text:p text:style-name="P9"><text:span text:style-name="T5">Spolonost pa dojema kot nadgradnjo ljubezni</text:span></text:p>
            </text:list-item>
            <text:list-item>
              <text:p text:style-name="P9"><text:span text:style-name="T5">Ni tako trmasto ponosna kot Matjaž – takšna postane po sili razmer ( iz jeze, maščevanja, užaljenosti)</text:span></text:p>
            </text:list-item>
            <text:list-item>
              <text:p text:style-name="P9"><text:span text:style-name="T3">Odprtost in svobodo</text:span><text:span text:style-name="T5"> išče tudi v </text:span><text:span text:style-name="T3">literaturi</text:span></text:p>
            </text:list-item>
            <text:list-item>
              <text:p text:style-name="P9"><text:span text:style-name="T5">V ljubezni ni srečna (tako kot Matjaž) – globoko je zaznamoval njeno življenje, prevevajo jo občutki minevanja</text:span></text:p>
            </text:list-item>
            <text:list-item>
              <text:p text:style-name="P9"><text:span text:style-name="T5">Želi si biti močno zaljubljena – kadar je ljubila le napol bila razočarana</text:span></text:p>
            </text:list-item>
            <text:list-item>
              <text:p text:style-name="P9"><text:span text:style-name="T5">Vse okrog nje (okolica kjer se giblje) jo omejuje in utesnjuje</text:span></text:p>
            </text:list-item>
            <text:list-item>
              <text:p text:style-name="P9"><text:span text:style-name="T3">Počutje je zmedeno, razdvojeno, okolje jo duši</text:span></text:p>
            </text:list-item>
            <text:list-item>
              <text:p text:style-name="P9"><text:span text:style-name="T5">Rada bi imela vse a ne ve kaj to je – pripada ji samota, ki ji je lastna kot dihanje in misel</text:span></text:p>
            </text:list-item>
            <text:list-item>
              <text:p text:style-name="P9"><text:span text:style-name="T5">Rada bi imela otroka – tudi on odsoten v nasprotju z njo, fizično</text:span></text:p>
            </text:list-item>
            <text:list-item>
              <text:p text:style-name="P9"><text:soft-page-break/><text:span text:style-name="T5">Med predavanjem o površini (naj bi izžarevalo dramatično borbo notranjosti) spoznala da govori o sebi – počuti se jalovo</text:span></text:p>
            </text:list-item>
            <text:list-item>
              <text:p text:style-name="P9"><text:span text:style-name="T5">Zadnje srečanje z Matjažem jo prizemlji, iz nje (počene žoge) buhne zrak</text:span></text:p>
            </text:list-item>
            <text:list-item>
              <text:p text:style-name="P9"><text:span text:style-name="T3">Na začetku</text:span><text:span text:style-name="T5"> je </text:span><text:span text:style-name="T3">zmedena</text:span><text:span text:style-name="T5"> – ob ustvarjanju </text:span><text:span text:style-name="T3">gnete sebe, svojo notranjost</text:span><text:span text:style-name="T5"> – počuti se </text:span><text:span text:style-name="T3">nelagodno </text:span></text:p>
            </text:list-item>
            <text:list-item>
              <text:p text:style-name="P9"><text:span text:style-name="T5">Spodbuja se k iskanju Pimlica, nedolžnosti</text:span></text:p>
            </text:list-item>
          </text:list>
        </text:list-item>
      </text:list>
      <text:list xml:id="list2817105841" text:style-name="WWNum17">
        <text:list-item>
          <text:list>
            <text:list-item>
              <text:list>
                <text:list-item>
                  <text:p text:style-name="P10"><text:span text:style-name="T3">O USTVARJANJU:</text:span></text:p>
                </text:list-item>
              </text:list>
            </text:list-item>
          </text:list>
        </text:list-item>
      </text:list>
      <text:list xml:id="list4052835220" text:style-name="WWNum18">
        <text:list-item>
          <text:p text:style-name="P11"><text:span text:style-name="T3">Glina</text:span><text:span text:style-name="T5"> ji daje </text:span><text:span text:style-name="T3">občutek nadvlade nad stvarjo</text:span><text:span text:style-name="T5"> – položaj anestezistke ki uspava resničnost na poti do oblike</text:span></text:p>
        </text:list-item>
        <text:list-item>
          <text:p text:style-name="P11"><text:span text:style-name="T3">Akademija</text:span><text:span text:style-name="T5"> ji daje </text:span><text:span text:style-name="T3">občutek zaprtosti</text:span></text:p>
        </text:list-item>
        <text:list-item>
          <text:p text:style-name="P11"><text:span text:style-name="T3">Voljo, energijo</text:span><text:span text:style-name="T5"> prejema </text:span><text:span text:style-name="T3">od študentov </text:span><text:span text:style-name="T5">– naivni iskalci nečesa več</text:span></text:p>
        </text:list-item>
      </text:list>
      <text:list xml:id="list2959638794" text:style-name="WWNum15">
        <text:list-item>
          <text:list>
            <text:list-item>
              <text:p text:style-name="P12"><text:span text:style-name="T5">Glina se ji zdi globlja in čistejša kot je sama – z njo izdihuje življenje</text:span></text:p>
            </text:list-item>
            <text:list-item>
              <text:p text:style-name="P12"><text:span text:style-name="T5">K ustvarjanju se je vrnila namenoma – po spoznanju da je zveze nepreklicno konec (čuti da živita kot rastlini)</text:span></text:p>
            </text:list-item>
            <text:list-item>
              <text:p text:style-name="P12"><text:span text:style-name="T3">V</text:span><text:span text:style-name="T5"> svojem </text:span><text:span text:style-name="T3">poklicu uživa</text:span><text:span text:style-name="T5"> – posebej ko študentom posreduje dodatno znanje, razmišljanja (Ernstova knjiga)</text:span></text:p>
            </text:list-item>
          </text:list>
        </text:list-item>
      </text:list>
      <text:list xml:id="list144427462991511" text:continue-list="list4259784524" text:style-name="WWNum11">
        <text:list-item>
          <text:list>
            <text:list-item>
              <text:p text:style-name="P9"><text:span text:style-name="T3">O PRETEKLOSTI:</text:span></text:p>
            </text:list-item>
          </text:list>
        </text:list-item>
      </text:list>
      <text:list xml:id="list144427444342185" text:continue-list="list2959638794" text:style-name="WWNum15">
        <text:list-item>
          <text:list>
            <text:list-item>
              <text:p text:style-name="P12"><text:span text:style-name="T3">Preteklost</text:span><text:span text:style-name="T5"> jo navdaja z neugodjem – spominja se štopanja, branja z Matjažem; </text:span><text:span text:style-name="T3">omogoča</text:span><text:span text:style-name="T5"> ji </text:span><text:span text:style-name="T3">zaznavanje sedanjosti</text:span><text:span text:style-name="T5"> in njenih trenutkov</text:span></text:p>
            </text:list-item>
            <text:list-item>
              <text:p text:style-name="P12"><text:span text:style-name="T5">Študirala je v Parizu in Rimu – počutila se je odprto in svobodno, uživala je svet je zaznavala v popolnosti</text:span></text:p>
            </text:list-item>
            <text:list-item>
              <text:p text:style-name="P12"><text:span text:style-name="T5">Spomnila se je tudi </text:span><text:span text:style-name="T3">Pimlica</text:span><text:span text:style-name="T5"> – pomeni </text:span><text:span text:style-name="T3">ji napihnjeno, šuštečo, poskakujočo igračo</text:span><text:span text:style-name="T5"> – to jo pozneje v Ljubljani spodbudilo k ustvarjanju kipa</text:span></text:p>
            </text:list-item>
            <text:list-item>
              <text:p text:style-name="P12"><text:span text:style-name="T5">Spomini so zanjo pomanjkanje ljubezni in nepotešenost</text:span></text:p>
            </text:list-item>
            <text:list-item>
              <text:p text:style-name="P12"><text:span text:style-name="T5">Življenje so zaznamovali tudi ljubimci – Jan</text:span></text:p>
            </text:list-item>
            <text:list-item>
              <text:p text:style-name="P12"><text:span text:style-name="T5">Po umiritvi ljubezenskega viharja se je usmerila v slikarstvo in kiparstvo</text:span></text:p>
            </text:list-item>
            <text:list-item>
              <text:p text:style-name="P12"><text:span text:style-name="T5">Veliko potovala – njeni najlepši pozitivni spomini</text:span></text:p>
            </text:list-item>
          </text:list>
        </text:list-item>
      </text:list>
      <text:list xml:id="list144426481352599" text:continue-list="list2817105841" text:style-name="WWNum17">
        <text:list-item>
          <text:list>
            <text:list-item>
              <text:list>
                <text:list-item>
                  <text:p text:style-name="P10"><text:span text:style-name="T3">O SPOLNOSTI:</text:span></text:p>
                </text:list-item>
              </text:list>
            </text:list-item>
          </text:list>
        </text:list-item>
      </text:list>
      <text:list xml:id="list144426893598405" text:continue-list="list144427444342185" text:style-name="WWNum15">
        <text:list-item>
          <text:list>
            <text:list-item>
              <text:p text:style-name="P12"><text:span text:style-name="T5">Svoj prvi ljubezenski stik z moškim je doživela na Barju – čutila neko nadnaravnost, njegovo ime pozabila</text:span></text:p>
            </text:list-item>
            <text:list-item>
              <text:p text:style-name="P12"><text:span text:style-name="T5">Ljubimec Jan bil robusten, njegove dlani, boki, hrbet kar klicali k ljubljenju</text:span></text:p>
            </text:list-item>
            <text:list-item>
              <text:p text:style-name="P12"><text:span text:style-name="T5">Spominja neskončnega predajanja ljubezni na enem od jadranskih otokov</text:span></text:p>
            </text:list-item>
            <text:list-item>
              <text:p text:style-name="P12"><text:span text:style-name="T3">Telo se ji zdi privlačno, poželjivo, željno ljubezni </text:span></text:p>
            </text:list-item>
          </text:list>
        </text:list-item>
      </text:list>
      <text:list xml:id="list144427115091346" text:continue-list="list144426481352599" text:style-name="WWNum17">
        <text:list-item>
          <text:list>
            <text:list-item>
              <text:list>
                <text:list-item>
                  <text:p text:style-name="P10"><text:span text:style-name="T3">O OKOLICI:</text:span></text:p>
                  <text:list>
                    <text:list-item>
                      <text:p text:style-name="P10"><text:span text:style-name="T3">Atelje</text:span><text:span text:style-name="T5"> je napolnjen s toliko stvarmi da ga ne more dojemati kot atelje – ponuja pa možnost rasti njenega kipa</text:span></text:p>
                    </text:list-item>
                    <text:list-item>
                      <text:p text:style-name="P10"><text:span text:style-name="T5">Prostor je </text:span><text:span text:style-name="T3">nefunkcionalen, velik, neobvladljiv</text:span><text:span text:style-name="T5"> – </text:span><text:span text:style-name="T3">to jo zmede in duši</text:span></text:p>
                    </text:list-item>
                    <text:list-item>
                      <text:p text:style-name="P10"><text:span text:style-name="T5">Televizija kot medij – po njenem – spodletel poskus prikrivanja grdih prizorov iz življenja in sveta (resničnost bi bilo treba virtualizirati, narediti navidezno)</text:span></text:p>
                    </text:list-item>
                    <text:list-item>
                      <text:p text:style-name="P10"><text:span text:style-name="T5">Kot umetnica veliko opazuje – ob pogledu na voznico na rižišču začuti grozo in paniko</text:span></text:p>
                    </text:list-item>
                    <text:list-item>
                      <text:p text:style-name="P10"><text:span text:style-name="T5">Glino spet primerja z nerojenim, želenim otrokom</text:span></text:p>
                    </text:list-item>
                    <text:list-item>
                      <text:p text:style-name="P10"><text:span text:style-name="T5">Pod ateljejem zelenica z neposrednimi kipi, v daljnem planu hiša (zaradi umora naj bi se je držala nesreč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212446976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4">MIT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425784629271" text:continue-list="list144427115091346" text:style-name="WWNum17">
        <text:list-item>
          <text:list>
            <text:list-item>
              <text:list>
                <text:list-item>
                  <text:p text:style-name="P10"><text:span text:style-name="T3">Srednjih let</text:span></text:p>
                </text:list-item>
                <text:list-item>
                  <text:p text:style-name="P10"><text:span text:style-name="T5">Visok, elegantno oblečen, kovinski modre oči, izstopajo odločne, poraščene roke</text:span></text:p>
                </text:list-item>
                <text:list-item>
                  <text:p text:style-name="P10"><text:span text:style-name="T5">Telo neposredno (kot bi gojil skrivno prijateljstvo z življenjem), obraz deluje zelo preprosto, enostavno</text:span></text:p>
                </text:list-item>
                <text:list-item>
                  <text:p text:style-name="P10"><text:span text:style-name="T5">Živi v velikem mansardnem stanovanju – v ospredju so zgoščenke, fotografije, drag glasbeni stolp</text:span></text:p>
                </text:list-item>
                <text:list-item>
                  <text:p text:style-name="P10"><text:span text:style-name="T5">Po poklicu </text:span><text:span text:style-name="T3">glasbeni kritik</text:span><text:span text:style-name="T5"> pri Glasbenem magazinu in </text:span><text:span text:style-name="T3">pisatelj</text:span><text:span text:style-name="T5"> (ukvarjal se je z glasbo)</text:span></text:p>
                </text:list-item>
                <text:list-item>
                  <text:p text:style-name="P10"><text:span text:style-name="T5">Svoje delo ima večinoma rad, v pogovoru z Matjažem se pogovarja iz prepričanja</text:span></text:p>
                </text:list-item>
                <text:list-item>
                  <text:p text:style-name="P10"><text:span text:style-name="T3">Včasih zelo resen in molčeč; zelo preračunljiv</text:span></text:p>
                </text:list-item>
                <text:list-item>
                  <text:p text:style-name="P10"><text:span text:style-name="T5">Zase meni da je garancija uspeha mir, skaterim se </text:span><text:span text:style-name="T3">prilagaja okolici </text:span></text:p>
                </text:list-item>
                <text:list-item>
                  <text:p text:style-name="P10"><text:span text:style-name="T5">Vsi intervjuji z Matjažem so le stopnica do lastnega uspeha, kasneje do Nastje – namenoma pohvali njegovo ploščo, da bi stopil v stik z njim</text:span></text:p>
                </text:list-item>
                <text:list-item>
                  <text:p text:style-name="P10"><text:span text:style-name="T3">Veliko stvari</text:span><text:span text:style-name="T5"> jemlje za </text:span><text:span text:style-name="T3">samoumevno</text:span><text:span text:style-name="T5"> – predvsem osvajanje žensk</text:span></text:p>
                </text:list-item>
                <text:list-item>
                  <text:p text:style-name="P10"><text:span text:style-name="T5">Njegova </text:span><text:span text:style-name="T3">samozavest meji</text:span><text:span text:style-name="T5"> že </text:span><text:span text:style-name="T3">na samovšečnost</text:span></text:p>
                </text:list-item>
                <text:list-item>
                  <text:p text:style-name="P10"><text:span text:style-name="T5">Amoralnost se mu ne zdi večji problem, osvajanje Nastje sprejme kot nekaj razumljivega</text:span></text:p>
                </text:list-item>
                <text:list-item>
                  <text:p text:style-name="P10"><text:span text:style-name="T5">Ne zamudi nobene priložnosti za osvajanje deklet (Hedvika), ali zgolj samo opazovanje (študentke ki se bodo zaradi prihajajoče vročine kmalu slekle)</text:span></text:p>
                </text:list-item>
                <text:list-item>
                  <text:p text:style-name="P10"><text:span text:style-name="T5">Ženske ga zanimajo dokler jih ne dobi – po spolni združitvi ga ne zanima več</text:span></text:p>
                </text:list-item>
                <text:list-item>
                  <text:p text:style-name="P10"><text:span text:style-name="T5">Zanimajo ga tudi preteklost, ritualnost in dovršenost</text:span></text:p>
                </text:list-item>
                <text:list-item>
                  <text:p text:style-name="P10"><text:span text:style-name="T3">O DELU:</text:span></text:p>
                  <text:list>
                    <text:list-item>
                      <text:p text:style-name="P10"><text:soft-page-break/><text:span text:style-name="T5">Vodja vladujoče stranke mu je ponudil delovno mesto v prihodnji vladi – sumil da je razlog te obetajoče službe v nekdanji pomembnosti njegovega očeta</text:span></text:p>
                    </text:list-item>
                    <text:list-item>
                      <text:p text:style-name="P10"><text:span text:style-name="T5">Urednik Nedeljskih novic se mu zdi kot slinast polž – ko izve da je kandidiral za svetovalca</text:span></text:p>
                    </text:list-item>
                    <text:list-item>
                      <text:p text:style-name="P10"><text:span text:style-name="T5">Razmišlja zakaj se ukvarja z glasbo – spozna da gre za neko pomembnost, ki se je lahko dotika v nasprotju z oboževalci</text:span></text:p>
                    </text:list-item>
                    <text:list-item>
                      <text:p text:style-name="P10"><text:span text:style-name="T5">Obljubljeno delovno mesto postaja kočljivo – zanj naj bi vseeno poskrbeli</text:span></text:p>
                    </text:list-item>
                    <text:list-item>
                      <text:p text:style-name="P10"><text:span text:style-name="T3">Navajen je prilagajanja</text:span><text:span text:style-name="T5"> – tak bo tudi v prihodnje</text:span></text:p>
                    </text:list-item>
                  </text:list>
                </text:list-item>
                <text:list-item>
                  <text:p text:style-name="P10"><text:span text:style-name="T3">O ŽENSKAH:</text:span></text:p>
                  <text:list>
                    <text:list-item>
                      <text:p text:style-name="P10"><text:span text:style-name="T3">Prva</text:span><text:span text:style-name="T5"> ki jo opazi je </text:span><text:span text:style-name="T3">rdečelaska</text:span><text:span text:style-name="T5"> na uredništvu Nedeljskih novic; znova jo je opazil nakoncertu v Križankah (načrte mu je prekrižal urednik)</text:span></text:p>
                    </text:list-item>
                    <text:list-item>
                      <text:p text:style-name="P10"><text:span text:style-name="T5">Zdela se mu je pametna in strastna</text:span></text:p>
                    </text:list-item>
                    <text:list-item>
                      <text:p text:style-name="P10"><text:span text:style-name="T5">V Centralu spoznal </text:span><text:span text:style-name="T3">Hedviko</text:span><text:span text:style-name="T5"> – v postelji strastna, pozneje se ga izogiba</text:span></text:p>
                    </text:list-item>
                    <text:list-item>
                      <text:p text:style-name="P10"><text:span text:style-name="T5">Pogosto si jih predstavlja kot </text:span><text:span text:style-name="T3">spolni objekt</text:span><text:span text:style-name="T5"> – s tega stališča zanj zanimivi tantristi, razvratni seksualci</text:span></text:p>
                    </text:list-item>
                    <text:list-item>
                      <text:p text:style-name="P10"><text:span text:style-name="T5">V mestu se navdušuje nad </text:span><text:span text:style-name="T3">gimnazijkami</text:span><text:span text:style-name="T5"> in poletjem</text:span></text:p>
                    </text:list-item>
                    <text:list-item>
                      <text:p text:style-name="P10"><text:span text:style-name="T5">Ko je </text:span><text:span text:style-name="T3">dobil Nastjo</text:span><text:span text:style-name="T5"> je nanjo </text:span><text:span text:style-name="T3">v hipu pozabil</text:span><text:span text:style-name="T5"> – njegove misli bile že pri </text:span><text:span text:style-name="T3">modrookem dekletu Evi</text:span><text:span text:style-name="T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44426619758738" text:continue-list="list3212446976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4">JONAS</text:span></text:p>
                          <text:list>
                            <text:list-item>
                              <text:p text:style-name="P13"><text:span text:style-name="T3">Študent kiparstva</text:span><text:span text:style-name="T5"> – uči ga Nastja</text:span></text:p>
                            </text:list-item>
                            <text:list-item>
                              <text:p text:style-name="P13"><text:span text:style-name="T5">Ozki boki, atletsko oblikovane noge, nagubano čelo, goste, rahlo skodrane lase, izrazito adamovo jabolko (izraža vitalizem, voljo in odločnost)</text:span></text:p>
                            </text:list-item>
                            <text:list-item>
                              <text:p text:style-name="P13"><text:span text:style-name="T5">Obraz deloval bojevito, oči izražale elementarno jasnino</text:span></text:p>
                            </text:list-item>
                            <text:list-item>
                              <text:p text:style-name="P13"><text:span text:style-name="T3">Veliko razmišlja, daje umestne pripombe</text:span></text:p>
                            </text:list-item>
                            <text:list-item>
                              <text:p text:style-name="P13"><text:span text:style-name="T3">Včasih</text:span><text:span text:style-name="T5"> se </text:span><text:span text:style-name="T3">izraža vulgarno</text:span></text:p>
                            </text:list-item>
                            <text:list-item>
                              <text:p text:style-name="P13"><text:span text:style-name="T5">Pimlice ne pozna, obnaša se kot Matjaž na začetku</text:span></text:p>
                            </text:list-item>
                            <text:list-item>
                              <text:p text:style-name="P13"><text:span text:style-name="T5">Omenja Westminster – tudi Matjaž</text:span></text:p>
                            </text:list-item>
                            <text:list-item>
                              <text:p text:style-name="P13"><text:span text:style-name="T5">Opazi da je postaja zanemarjena – Nastje postaja ne impresionira, ker je na to navajena</text:span></text:p>
                            </text:list-item>
                            <text:list-item>
                              <text:p text:style-name="P13"><text:span text:style-name="T5">Lepo a ekstravagantno oblečen – pisani svilen telovnik, srajca, suknjič in hlače pa črne (na Pimlicu)</text:span></text:p>
                            </text:list-item>
                            <text:list-item>
                              <text:p text:style-name="P13"><text:span text:style-name="T5">Ni se bril redno – na Pimlicu ima gosto obraslo brado s kratkim strniščem dlak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44426092226669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4">EVA</text:span></text:p>
                          <text:list>
                            <text:list-item>
                              <text:p text:style-name="P13"><text:span text:style-name="T5">Najizrazitejši del telesa so modre oči</text:span></text:p>
                            </text:list-item>
                            <text:list-item>
                              <text:p text:style-name="P13"><text:span text:style-name="T5">Daljši napet vrat, ozke gležnje, tenek pas</text:span></text:p>
                            </text:list-item>
                            <text:list-item>
                              <text:p text:style-name="P13"><text:span text:style-name="T5">Na začetku nosi oprijete kavbojke, majico brez nedrčka</text:span></text:p>
                            </text:list-item>
                            <text:list-item>
                              <text:p text:style-name="P13"><text:span text:style-name="T3">Študentka igre</text:span><text:span text:style-name="T5"> – čeprav Matjaž na začetku menil da študira umetnost in etnologijo</text:span></text:p>
                            </text:list-item>
                            <text:list-item>
                              <text:p text:style-name="P13"><text:span text:style-name="T5">Pri prvem srečanju z njim ima privlačen nasmeh, je spogledljiva, pozna nekaj njegovih pesmi</text:span></text:p>
                            </text:list-item>
                            <text:list-item>
                              <text:p text:style-name="P13"><text:span text:style-name="T5">Postane nedostopna – ker jo je užalil</text:span></text:p>
                            </text:list-item>
                            <text:list-item>
                              <text:p text:style-name="P13"><text:span text:style-name="T5">Po koncertu mu je čestitala, dovolila celo da ji je poljubil vrat, predstavila mu je prijatelje</text:span></text:p>
                            </text:list-item>
                            <text:list-item>
                              <text:p text:style-name="P13"><text:span text:style-name="T5">Na Pimlico pride po stopnicah, objeta z Mitj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724236306" text:style-name="WWNum22">
        <text:list-item>
          <text:p text:style-name="P14"><text:span text:style-name="T4">ANDREJ </text:span></text:p>
        </text:list-item>
      </text:list>
      <text:list xml:id="list2235433415" text:style-name="WWNum24">
        <text:list-item>
          <text:list>
            <text:list-item>
              <text:p text:style-name="P15"><text:span text:style-name="T3">Matjažev oče</text:span></text:p>
            </text:list-item>
            <text:list-item>
              <text:p text:style-name="P15"><text:span text:style-name="T5">Glava spominja Nastjo na Einsteina</text:span></text:p>
            </text:list-item>
            <text:list-item>
              <text:p text:style-name="P15"><text:span text:style-name="T5">Valoviti lasje, košati brki, majhne postave</text:span></text:p>
            </text:list-item>
            <text:list-item>
              <text:p text:style-name="P15"><text:span text:style-name="T3">Nasmejan, inteligenten, poln življenja, novih zamisli</text:span></text:p>
            </text:list-item>
            <text:list-item>
              <text:p text:style-name="P15"><text:span text:style-name="T5">Ob dokončnem </text:span><text:span text:style-name="T3">razpadu</text:span><text:span text:style-name="T5"> sinove </text:span><text:span text:style-name="T3">zveze njegov nasmeh grenak, hladno umaknjen</text:span></text:p>
            </text:list-item>
            <text:list-item>
              <text:p text:style-name="P15"><text:span text:style-name="T5">Pred vojno uspešen sabljač, zdaj </text:span><text:span text:style-name="T3">učitelj </text:span><text:span text:style-name="T5">mladih rodov – dela </text:span><text:span text:style-name="T3">v telovadnem domu</text:span></text:p>
            </text:list-item>
            <text:list-item>
              <text:p text:style-name="P15"><text:span text:style-name="T5">Je </text:span><text:span text:style-name="T3">opora Nastji</text:span><text:span text:style-name="T5"> – razlaga ji o ljubezni, </text:span><text:span text:style-name="T3">razume njene težave</text:span><text:span text:style-name="T5"> z Matjažem</text:span></text:p>
            </text:list-item>
            <text:list-item>
              <text:p text:style-name="P15"><text:span text:style-name="T5">Značaj: </text:span><text:span text:style-name="T3">plemenit</text:span><text:span text:style-name="T5"> – zato ga Nastja imenuje </text:span><text:span text:style-name="T3">mali veliki mož</text:span></text:p>
            </text:list-item>
            <text:list-item>
              <text:p text:style-name="P15"><text:span text:style-name="T5">V Konzorciju ji podari knjigo Maxa Ernsta </text:span></text:p>
            </text:list-item>
            <text:list-item>
              <text:p text:style-name="P15"><text:span text:style-name="T5">Z Nastjo se zadnjič sreča po odhodu iz Mitjevega stanovanja zgodaj zjutraj – pove ji da je star in da zato potrebuje manj spanja</text:span></text:p>
            </text:list-item>
          </text:list>
        </text:list-item>
      </text:list>
      <text:p text:style-name="P3"/>
      <text:list xml:id="list3379769756" text:style-name="WWNum26">
        <text:list-item>
          <text:list>
            <text:list-item>
              <text:list>
                <text:list-item>
                  <text:p text:style-name="P16"><text:span text:style-name="T4">FANT S KLOBUKOM (RAVNOHRIB) <text:s/></text:span></text:p>
                </text:list-item>
              </text:list>
            </text:list-item>
          </text:list>
        </text:list-item>
      </text:list>
      <text:list xml:id="list4280110393" text:style-name="WWNum28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5">Navidez smešen mož z iskrečimi očmi, dolgim vratom, koničasto glavo in s klafeto (ponošen klobuk)</text:span></text:p>
                    </text:list-item>
                    <text:list-item>
                      <text:p text:style-name="P17"><text:span text:style-name="T5">Nastja ga je prvič srečala pred akademijo – zdel se ji je zelo simpatičen in zanimiv</text:span></text:p>
                    </text:list-item>
                    <text:list-item>
                      <text:p text:style-name="P17"><text:span text:style-name="T5">Povedal ji je da je </text:span><text:span text:style-name="T3">igralec</text:span><text:span text:style-name="T5"> – povabil na premiero</text:span></text:p>
                    </text:list-item>
                    <text:list-item>
                      <text:p text:style-name="P17"><text:span text:style-name="T5">Pohvalil njene kipe v Emonskem podhodu</text:span></text:p>
                    </text:list-item>
                    <text:list-item>
                      <text:p text:style-name="P17"><text:span text:style-name="T5">Nastja želela njegovo številko mobitela – povedal ji je številko avtobusa</text:span></text:p>
                    </text:list-item>
                    <text:list-item>
                      <text:p text:style-name="P17"><text:span text:style-name="T5">Na koncu prvega srečanja ji maha s klobukom, desnico ima na srcu</text:span></text:p>
                    </text:list-item>
                    <text:list-item>
                      <text:p text:style-name="P17"><text:span text:style-name="T5">Drugič se pojavil na Pimlicu – plesal, se vrtel, padel pred Nastjo, ji poljubil roko, rekel da ji je na volj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oft-page-break/></text:p>
      <text:list xml:id="list144426965590394" text:continue-list="list3379769756" text:style-name="WWNum26">
        <text:list-item>
          <text:list>
            <text:list-item>
              <text:list>
                <text:list-item>
                  <text:p text:style-name="P16"><text:span text:style-name="T4">ZVONE</text:span></text:p>
                </text:list-item>
              </text:list>
            </text:list-item>
          </text:list>
        </text:list-item>
      </text:list>
      <text:list xml:id="list1771794554" text:style-name="WWNum29">
        <text:list-item>
          <text:p text:style-name="P18"><text:span text:style-name="T5">Šepav in droben Dalmatinec</text:span></text:p>
        </text:list-item>
        <text:list-item>
          <text:p text:style-name="P18"><text:span text:style-name="T5">Matjaž ga je srečal v bifeju ob Trgu republike</text:span></text:p>
        </text:list-item>
        <text:list-item>
          <text:p text:style-name="P18"><text:span text:style-name="T5">V preteklosti bil nadarjen karikaturist v Malem časniku – delal le za brizgance</text:span></text:p>
        </text:list-item>
        <text:list-item>
          <text:p text:style-name="P18"><text:span text:style-name="T5">Kot morebitni restavrator je padel z ljubljanske stolpnice v kup snega – se poškodoval</text:span></text:p>
        </text:list-item>
        <text:list-item>
          <text:p text:style-name="P18"><text:span text:style-name="T5">Zdaj je </text:span><text:span text:style-name="T3">alkoholik</text:span><text:span text:style-name="T5"> – Matjaž mu je kupil brizganec, izmenjala sta si nekaj besed</text:span></text:p>
        </text:list-item>
      </text:list>
      <text:p text:style-name="P2"/>
      <text:p text:style-name="P2"/>
      <text:p text:style-name="P2"/>
      <text:p text:style-name="P2"/>
      <text:list xml:id="list144426724237462" text:continue-list="list144425639979545" text:style-name="WWNum6">
        <text:list-item>
          <text:p text:style-name="P6"><text:span text:style-name="T3">TEME:</text:span></text:p>
        </text:list-item>
      </text:list>
      <text:list xml:id="list144425906780120" text:continue-list="list1771794554" text:style-name="WWNum29">
        <text:list-item>
          <text:list>
            <text:list-item>
              <text:p text:style-name="P18"><text:span text:style-name="T4">LJUBEZEN</text:span></text:p>
              <text:list>
                <text:list-item>
                  <text:p text:style-name="P18"><text:span text:style-name="T3">Osrednja tematika romana</text:span><text:span text:style-name="T5"> – </text:span><text:span text:style-name="T3">iz nje izhajajo </text:span><text:span text:style-name="T5">vse druge, predvsem </text:span><text:span text:style-name="T3">bivanjska</text:span><text:span text:style-name="T5"> in </text:span><text:span text:style-name="T3">zavedanje posameznika</text:span><text:span text:style-name="T5"> v odnosu do sebe in sveta</text:span></text:p>
                </text:list-item>
                <text:list-item>
                  <text:p text:style-name="P18"><text:span text:style-name="T5">Izhodišče je </text:span><text:span text:style-name="T3">ljubezen med Matjažem in Nastjo</text:span><text:span text:style-name="T5"> – </text:span><text:span text:style-name="T3">ni srečna, se izteka</text:span></text:p>
                </text:list-item>
                <text:list-item>
                  <text:p text:style-name="P18"><text:span text:style-name="T5">V odnosu </text:span><text:span text:style-name="T3">Jonasa in Nastje</text:span><text:span text:style-name="T5"> opazimo </text:span><text:span text:style-name="T3">motiv zaljubljenosti</text:span><text:span text:style-name="T5"> in </text:span><text:span text:style-name="T3">spoštovanja</text:span><text:span text:style-name="T5"> (pri njem), motiv naklonjenosti, tudi pokroviteljstva (pri njej)</text:span></text:p>
                </text:list-item>
                <text:list-item>
                  <text:p text:style-name="P18"><text:span text:style-name="T3">Motiv zapeljevanja in spolnosti</text:span><text:span text:style-name="T5"> - odnos Mitja – Nastja </text:span></text:p>
                </text:list-item>
                <text:list-item>
                  <text:p text:style-name="P18"><text:span text:style-name="T5">Motiv spolnosti se pojavi tudi v Nastjinih spominih na nekdanje ljubimce, preteklost z Matjažem</text:span></text:p>
                </text:list-item>
                <text:list-item>
                  <text:p text:style-name="P18"><text:span text:style-name="T3">Motiv naklonjenosti</text:span><text:span text:style-name="T5"> oz. Celo oboževanja pa je viden pri Ravnohribu – srečata se dvakrat, vedno ji dvori, izkazuje goreče spoštovanje</text:span></text:p>
                </text:list-item>
                <text:list-item>
                  <text:p text:style-name="P18"><text:span text:style-name="T3">Motiv telesne privlačnosti</text:span><text:span text:style-name="T5"> – nakazan skozi Matjažev odnos do Eve </text:span></text:p>
                </text:list-item>
                <text:list-item>
                  <text:p text:style-name="P18"><text:span text:style-name="T5"><text:s/>Dva različna pogleda na stvari: </text:span><text:span text:style-name="T3">moški in ženski princip</text:span></text:p>
                </text:list-item>
              </text:list>
            </text:list-item>
          </text:list>
        </text:list-item>
      </text:list>
      <text:p text:style-name="P26"/>
      <text:list xml:id="list144426125952177" text:continue-numbering="true" text:style-name="WWNum29">
        <text:list-item>
          <text:list>
            <text:list-item>
              <text:p text:style-name="P18"><text:span text:style-name="T4">BIVANJE </text:span></text:p>
              <text:list>
                <text:list-item>
                  <text:list>
                    <text:list-item>
                      <text:p text:style-name="P18"><text:span text:style-name="T5">Bivanjska (eskistencialistična) tematika in iskanje človekovega smisla v svetu – določa vse tri junake</text:span></text:p>
                    </text:list-item>
                    <text:list-item>
                      <text:p text:style-name="P18"><text:span text:style-name="T3">Matjaž </text:span><text:span text:style-name="T5">se od samega začetka sprašuje </text:span><text:span text:style-name="T3">kaj je smisel njegovega življenja</text:span></text:p>
                    </text:list-item>
                    <text:list-item>
                      <text:p text:style-name="P18"><text:span text:style-name="T3">Nastjino občutenje življenja</text:span><text:span text:style-name="T5"> podobno Matjaževemu – ona </text:span><text:span text:style-name="T3">išče možne rešitve, upa, se ne vda v usodo (išče srečno življenje)</text:span></text:p>
                    </text:list-item>
                    <text:list-item>
                      <text:p text:style-name="P18"><text:span text:style-name="T5">Jonas išče svojo vlog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144427408695045" text:continue-numbering="true" text:style-name="WWNum29">
        <text:list-item>
          <text:list>
            <text:list-item>
              <text:p text:style-name="P18"><text:span text:style-name="T4">USTVARJANJE </text:span></text:p>
              <text:list>
                <text:list-item>
                  <text:list>
                    <text:list-item>
                      <text:p text:style-name="P18"><text:span text:style-name="T3">Umetniško ustvarjanje skupno vsem likom</text:span><text:span text:style-name="T5"> v romanu</text:span></text:p>
                    </text:list-item>
                    <text:list-item>
                      <text:p text:style-name="P18"><text:span text:style-name="T5">Matjaž – kantavtor</text:span></text:p>
                    </text:list-item>
                    <text:list-item>
                      <text:p text:style-name="P18"><text:span text:style-name="T5">Nastja – kiparka</text:span></text:p>
                    </text:list-item>
                    <text:list-item>
                      <text:p text:style-name="P18"><text:span text:style-name="T5">Jonas – študent kiparstva</text:span></text:p>
                    </text:list-item>
                    <text:list-item>
                      <text:p text:style-name="P18"><text:span text:style-name="T5">Mitja – piše</text:span></text:p>
                    </text:list-item>
                    <text:list-item>
                      <text:p text:style-name="P18"><text:span text:style-name="T5">Eva – študentka igre</text:span></text:p>
                    </text:list-item>
                    <text:list-item>
                      <text:p text:style-name="P18"><text:span text:style-name="T5">Andrej – učitelj sabljanja, nekdanji sabljač</text:span></text:p>
                    </text:list-item>
                    <text:list-item>
                      <text:p text:style-name="P18"><text:span text:style-name="T3">Nihče nima klasičnega poklica</text:span><text:span text:style-name="T5"> z 8 urnim delavnikom kje v pisarni</text:span></text:p>
                    </text:list-item>
                    <text:list-item>
                      <text:p text:style-name="P18"><text:span text:style-name="T5">Umetniki so ljudje ki ne želijo biti ukalupljeni v utečene sisteme, želijo biti sami svoji gospodarji – s tem naj bi v celoti doživeli bistvo svobode in bili zaradi tega srečnejš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Standard"><text:span text:style-name="T3">- MOTIVI:</text:span></text:p>
      <text:list xml:id="list2069155775" text:style-name="WWNum30">
        <text:list-item>
          <text:p text:style-name="P19"><text:span text:style-name="T4">ALKOHOLIZEM <text:s/></text:span></text:p>
        </text:list-item>
      </text:list>
      <text:list xml:id="list3950227687" text:style-name="WWNum32">
        <text:list-item>
          <text:p text:style-name="P20"><text:span text:style-name="T5">Alkohol je </text:span><text:span text:style-name="T3">razdiralna sila Matjaževega življenja</text:span></text:p>
        </text:list-item>
        <text:list-item>
          <text:p text:style-name="P20"><text:span text:style-name="T5">Pojavlja se še pri Matjaževem znancu – Zvonetu</text:span></text:p>
        </text:list-item>
        <text:list-item>
          <text:p text:style-name="P20"><text:span text:style-name="T5">Najpogostejša pijača je pivo, po koncertu tudi žganje (boleč zob) – obnaša se kot kronični alkoholik</text:span></text:p>
        </text:list-item>
        <text:list-item>
          <text:p text:style-name="P20"><text:span text:style-name="T5">Edina nealkoholna pijača je slatina v Turistu, in kava v Saxu</text:span></text:p>
        </text:list-item>
        <text:list-item>
          <text:p text:style-name="P20"><text:span text:style-name="T5">Je </text:span><text:span text:style-name="T3">alkoholni odvisnik</text:span><text:span text:style-name="T5">, pitja ne moremo imeti le za občasno dejanje ki mu služi za spodbudo – je del njegovega življenja</text:span></text:p>
        </text:list-item>
        <text:list-item>
          <text:p text:style-name="P20"><text:span text:style-name="T5">Zelo malo pozitivnih učinkov alkohola, bistveno več je negativnih – pogosto žali ljudi, aritmija, postaja hladen, neobčutljiv, neprozadet ...</text:span></text:p>
        </text:list-item>
        <text:list-item>
          <text:p text:style-name="P20"><text:span text:style-name="T5">V alkoholu </text:span><text:span text:style-name="T3">išče pogum</text:span><text:span text:style-name="T5">, orodje s katerim </text:span><text:span text:style-name="T3">želi premagati notranjo negotovost </text:span></text:p>
        </text:list-item>
        <text:list-item>
          <text:p text:style-name="P20"><text:span text:style-name="T3">Največja škoda v odnosu do Nastje </text:span><text:span text:style-name="T5">– v ključnih trenutkih ko bi zvezo lahko rešil pijan, nepripravljen na resno, trezno, iskreno razmišljanje (tega se zaveda zato se še bolj zapija)</text:span></text:p>
        </text:list-item>
      </text:list>
      <text:p text:style-name="P27"/>
      <text:list xml:id="list144426321689715" text:continue-list="list2069155775" text:style-name="WWNum30">
        <text:list-item>
          <text:p text:style-name="P19"><text:span text:style-name="T4">SPREMINJANJE / ODRAŠČANJE</text:span></text:p>
        </text:list-item>
      </text:list>
      <text:list xml:id="list144426792151256" text:continue-list="list3950227687" text:style-name="WWNum32">
        <text:list-item>
          <text:list>
            <text:list-item>
              <text:p text:style-name="P20"><text:span text:style-name="T5">V romanu </text:span><text:span text:style-name="T3">prikazano skozi zavedanje preteklosti</text:span></text:p>
            </text:list-item>
            <text:list-item>
              <text:p text:style-name="P20"><text:span text:style-name="T3">Starejši književni liki</text:span><text:span text:style-name="T5"> (Matjaž,Nastja) se </text:span><text:span text:style-name="T3">pogosto spominjajo</text:span><text:span text:style-name="T5"> </text:span><text:span text:style-name="T3">preteklosti – kot nečesa lepega</text:span></text:p>
            </text:list-item>
            <text:list-item>
              <text:p text:style-name="P20"><text:soft-page-break/><text:span text:style-name="T3">Mlajših se to ne tiče</text:span><text:span text:style-name="T5"> – živijo mladost ne da bi se je zavedali, pomen bodo dojeli ko bodo tudi sami odrasliin se bodo spremenili</text:span></text:p>
            </text:list-item>
            <text:list-item>
              <text:p text:style-name="P20"><text:span text:style-name="T5">Matjaž se je začel spreminjati v Grčiji z Nastjo; poleg nje se spominja nekdanjih deklet – Mojce, Barbare – polnosti grških otokov, Pimlica, galerije Tate, 60. in 70. leta ( ima se za fantoma, poslednjega Mohikanca iz leta 1968); njegov odnos do mladosti je podoben Prešernovemu Slovesu od mladosti (oba nista imela srečne mladosti – vseeno je v njej nekaj česar nima več)</text:span></text:p>
            </text:list-item>
            <text:list-item>
              <text:p text:style-name="P20"><text:span text:style-name="T5">Spreminjajo se tudi stavbe in okolice (Trg republike – marmorna grobnica ...)</text:span></text:p>
            </text:list-item>
            <text:list-item>
              <text:p text:style-name="P20"><text:span text:style-name="T3">Starost, odraslost slabša kot naivna mladost</text:span></text:p>
            </text:list-item>
            <text:list-item>
              <text:p text:style-name="P20"><text:span text:style-name="T5">Nastja o minulem pogosto razmišlja o Matjaževih dlaneh – zdaj čuti da so žalostne, dremave, drhteče (dlani ji predstavljajo silo gnetenja)</text:span></text:p>
            </text:list-item>
            <text:list-item>
              <text:p text:style-name="P20"><text:span text:style-name="T5">Ko je človek mlad, zaljubljen, nezahteven je hitreje zadovoljen, ko odraste postane večni iskalec smisla</text:span><text:span text:style-name="T3"> - </text:span><text:span text:style-name="T5">po Nastjino </text:span><text:span text:style-name="T6">pimlica </text:span><text:span text:style-name="T5">, v zavedanju tega da ne bo našel, oz. Ga bo le za kratek čas, postane otožen, okolica in odnosi ga začenjajo dušiti</text:span></text:p>
            </text:list-item>
          </text:list>
        </text:list-item>
      </text:list>
      <text:p text:style-name="P27"/>
      <text:list xml:id="list144427369579504" text:continue-list="list144426321689715" text:style-name="WWNum30">
        <text:list-item>
          <text:p text:style-name="P19"><text:span text:style-name="T4">MOTIV REŠITVE, PIMLICO</text:span></text:p>
        </text:list-item>
      </text:list>
      <text:list xml:id="list1512971682" text:style-name="WWNum36">
        <text:list-item>
          <text:p text:style-name="P21"><text:span text:style-name="T3">Iskanje smisla, izhoda</text:span><text:span text:style-name="T5"> iz nastale situacije se </text:span><text:span text:style-name="T3">književni liki lotevajo po svoje</text:span></text:p>
        </text:list-item>
        <text:list-item>
          <text:p text:style-name="P21"><text:span text:style-name="T5">Matjaž za rešitev odnosa z Nastjo ali sebe ne stori ničesar, zabrede še globlje v alkohol</text:span></text:p>
        </text:list-item>
        <text:list-item>
          <text:p text:style-name="P21"><text:span text:style-name="T5">Nastja svojo rešitev išče v delu, odnosu z Jonasom in iskanju pimlica</text:span></text:p>
        </text:list-item>
        <text:list-item>
          <text:p text:style-name="P21"><text:span text:style-name="T5">Drugi liki se prepuščajo toku življenja ker ali še ne vedo iz česa in zakaj naj bi <text:s/>se reševali (Eva) ali pa se jim z bistvom življenja in ustvarjanja še ne zdi vredno obremenjevati, imajo prebliske globine le občasno (Mtija)</text:span></text:p>
        </text:list-item>
        <text:list-item>
          <text:p text:style-name="P21"><text:span text:style-name="T5">Motiv </text:span><text:span text:style-name="T3">Pimlica se v romanu pojavi večkrat</text:span></text:p>
        </text:list-item>
        <text:list-item>
          <text:p text:style-name="P21"><text:span text:style-name="T5">Najprej pri Matjažu (snemanje na televiziji – spomin na vožnjo s podzemno železnico), nato pri Nastji (prvič na poti k Romeu – ime jo očara ima jo zalutko; beseda jo uvaja v pripadnost Matjažu, ponovno v mestni galeriji – takrat dojema kot prostor nedolžnosti, rojevanja in novega začenjanja; nakoncertu v Kudu pa kot zamrznjena slika večne preživelosti), </text:span><text:span text:style-name="T3">ob koncu</text:span><text:span text:style-name="T5"> pa </text:span><text:span text:style-name="T3">kot nevidna sila</text:span><text:span text:style-name="T5"> ki deluje več kot naključje, </text:span><text:span text:style-name="T3">združi vse like</text:span></text:p>
        </text:list-item>
        <text:list-item>
          <text:p text:style-name="P21"><text:span text:style-name="T3">Pimlico</text:span><text:span text:style-name="T5"> kot </text:span><text:span text:style-name="T3">kraj večnega srečevanja</text:span><text:span text:style-name="T5"> in </text:span><text:span text:style-name="T3">vdanosti </text:span><text:span text:style-name="T5">dojame le še Ravnohrib – ime vključi v svoje dvorjenje Nastji</text:span></text:p>
        </text:list-item>
        <text:list-item>
          <text:p text:style-name="P21"><text:span text:style-name="T5">Pimlico je </text:span><text:span text:style-name="T3">simbol večnega človekovega kroženja, vračanja in iskanja primarne sreče</text:span><text:span text:style-name="T5"> – tako kot krog – zadj tu zdaj tam</text:span></text:p>
        </text:list-item>
      </text:list>
      <text:p text:style-name="P27"/>
      <text:p text:style-name="Standard"><text:span text:style-name="T3">- <text:s/>MATJAŽ in MITJA:</text:span></text:p>
      <text:list xml:id="list144426183287617" text:continue-list="list144427369579504" text:style-name="WWNum30">
        <text:list-item>
          <text:list>
            <text:list-item>
              <text:p text:style-name="P19"><text:span text:style-name="T3">Mačistični princip</text:span></text:p>
            </text:list-item>
            <text:list-item>
              <text:p text:style-name="P19"><text:span text:style-name="T3">Odnos</text:span><text:span text:style-name="T5"> med </text:span><text:span text:style-name="T3">moškim in žensko</text:span><text:span text:style-name="T5"> dojemata kot </text:span><text:span text:style-name="T3">odnos v katerega ni treba vlagati pretiranih čustev</text:span></text:p>
            </text:list-item>
            <text:list-item>
              <text:p text:style-name="P19"><text:span text:style-name="T5">V celoti to velja za Mitjo – vse ženske dojema kot spolne objekte (dokler jih ne osvoji) ali kot izhod trenutne seksualne potrbe (Hedvika)</text:span></text:p>
            </text:list-item>
            <text:list-item>
              <text:p text:style-name="P19"><text:span text:style-name="T5">Matjažev princip podoben, le da je njegova velika ovira alkohol, pri zapeljevanju deklet pa tudi starost – to nekako nadomešča s slavo</text:span></text:p>
            </text:list-item>
            <text:list-item>
              <text:p text:style-name="P19"><text:span text:style-name="T3">Matjaž</text:span><text:span text:style-name="T5"> kaže </text:span><text:span text:style-name="T3">več čustev kot Mitja</text:span><text:span text:style-name="T5">, a </text:span><text:span text:style-name="T3">jih ni sposoben izražati</text:span><text:span text:style-name="T5"> – večinoma zaradi moškega ponosa</text:span></text:p>
            </text:list-item>
            <text:list-item>
              <text:p text:style-name="P19"><text:span text:style-name="T3">Nasprotje mačističnemu principu</text:span><text:span text:style-name="T5"> so : </text:span><text:span text:style-name="T3">Jonas</text:span><text:span text:style-name="T5"> – kot človek ki čuti in dojema bistvo o ustvarjanju in čustvih, </text:span><text:span text:style-name="T3">Andrej</text:span><text:span text:style-name="T5"> – kot umirjen, razumevajoč, empatičen posameznik, </text:span><text:span text:style-name="T3">Ravnohrib</text:span><text:span text:style-name="T5"> – primer smešnega uglajenega moškega, nekakšnega džentelmena, ki pa vendar namiguje na seksi kipe</text:span></text:p>
            </text:list-item>
            <text:list-item>
              <text:p text:style-name="P19"><text:span text:style-name="T5">Nasprotna motiva spopadanja z življenjem lahko med njima spremljamo primerjalno</text:span></text:p>
            </text:list-item>
            <text:list-item>
              <text:p text:style-name="P19"><text:span text:style-name="T3">Matjaž:</text:span><text:span text:style-name="T5"> </text:span><text:span text:style-name="T3">večni motiv upornika</text:span><text:span text:style-name="T5"> – na začetku upira iz jasnih in smiselnih ciljev, pozneje zaradi upiranja samega; nima več jasnih vrednot, za katere b ise bojeval, toku življenja pa se tudi ne more prilagoditi</text:span><text:span text:style-name="T3">;</text:span><text:span text:style-name="T5"> ima povsem druge vrednote v življenju, upira se konvencionalnosti</text:span></text:p>
            </text:list-item>
            <text:list-item>
              <text:p text:style-name="P19"><text:span text:style-name="T3">Mitja: </text:span><text:span text:style-name="T5">prilagodljivec, delal bo tisto kar mu ne bo povzročalo stresa (kot paličnjak se bo prilagodil vsaki situaciji); če bo treba pisati neresnico da doseže vrh – jo bo, če bo treba lagati pri zapeljevanju dekleta – bo storil</text:span></text:p>
            </text:list-item>
            <text:list-item>
              <text:p text:style-name="P19"><text:span text:style-name="T3">RAZLIKA med NJI<text:tab/>MA: vidna tudi na Pimlicu </text:span><text:span text:style-name="T5">: Mitja ne doseže ˝prešernega človekoljubja˝, ima krčevito stisnjene pesti, oblečen elegantno, skladen z življenjem, je pričakovan; Matjaž je razcapan boem, zapit, preprost, uporniški s čimer <text:s/>škoduje samo sam sebi</text:span></text:p>
            </text:list-item>
          </text:list>
        </text:list-item>
      </text:list>
      <text:p text:style-name="P28"><text:span text:style-name="T3">MITJA <text:s/>o Matjažu</text:span></text:p>
      <text:list xml:id="list2954154031" text:style-name="WWNum40">
        <text:list-item>
          <text:list>
            <text:list-item>
              <text:p text:style-name="P22"><text:span text:style-name="T3">Po prvem intervjuju</text:span><text:span text:style-name="T5"> se mu zdi </text:span><text:span text:style-name="T3">nezainteresiran, zmačkan, obremenjen s preteklostjo</text:span></text:p>
            </text:list-item>
            <text:list-item>
              <text:p text:style-name="P22"><text:span text:style-name="T5">Ker noče peti v angleškem jeziku se mu zdi talentirana zguba</text:span></text:p>
            </text:list-item>
            <text:list-item>
              <text:p text:style-name="P22"><text:span text:style-name="T5">Všeč mu je da je uspešen – raje ima ustaljene umetnike, take ki ne izstopajo, so pa pridni</text:span></text:p>
            </text:list-item>
            <text:list-item>
              <text:p text:style-name="P22"><text:span text:style-name="T5">Ker je začutil da se ga izogiba – ga v naslednji kritiki pohvali(delovalo)</text:span></text:p>
            </text:list-item>
            <text:list-item>
              <text:p text:style-name="P22"><text:span text:style-name="T5">Pijanega ga je srečal v PEN-u – zdi se mu dobro saj bo </text:span><text:span text:style-name="T3">pot do Nastje tako lažja</text:span><text:span text:style-name="T5"> (imenuje jo pomol)</text:span></text:p>
            </text:list-item>
            <text:list-item>
              <text:p text:style-name="P22"><text:span text:style-name="T5">Začne ugotavljati da se z njim ukvarja samo zaradi nje</text:span></text:p>
            </text:list-item>
          </text:list>
        </text:list-item>
      </text:list>
      <text:p text:style-name="P26"/>
      <text:p text:style-name="Standard"><text:soft-page-break/><text:span text:style-name="T5">- </text:span><text:span text:style-name="T3">MATJAŽ <text:s text:c="2"/>in <text:s text:c="2"/>NASTJA </text:span></text:p>
      <text:list xml:id="list144425622643104" text:continue-list="list144426183287617" text:style-name="WWNum30">
        <text:list-item>
          <text:list>
            <text:list-item>
              <text:list>
                <text:list-item>
                  <text:p text:style-name="P19"><text:span text:style-name="T5">V preteklosti sta bila zadovoljna z imeti nič – njuna skupna pozitivna izkušnja</text:span></text:p>
                </text:list-item>
                <text:list-item>
                  <text:p text:style-name="P19"><text:span text:style-name="T5">Bila sta revnapopotnika – nič nista potrebovala, bila sta zaljubljena in srečna, polna pričakovanj</text:span></text:p>
                </text:list-item>
                <text:list-item>
                  <text:p text:style-name="P19"><text:span text:style-name="T5">Že na začetku se zave da ga bo zapustila – se odloči da bo to storil sam </text:span></text:p>
                </text:list-item>
                <text:list-item>
                  <text:p text:style-name="P19"><text:span text:style-name="T5">Povezovala ju je prvotna predanost v Grčij</text:span></text:p>
                </text:list-item>
              </text:list>
            </text:list-item>
          </text:list>
        </text:list-item>
      </text:list>
      <text:section text:style-name="Sect1" text:name="TextSection">
        <text:p text:style-name="P28"><text:span text:style-name="T3">ON o njej</text:span></text:p>
        <text:list xml:id="list144426351516226" text:continue-numbering="true" text:style-name="WWNum30">
          <text:list-item>
            <text:list>
              <text:list-item>
                <text:list>
                  <text:list-item>
                    <text:p text:style-name="P19"><text:span text:style-name="T5">Med nastopom misli na njeno telo, popolnost njenega bitja na Samosu</text:span></text:p>
                  </text:list-item>
                  <text:list-item>
                    <text:p text:style-name="P19"><text:span text:style-name="T5">Moral bi ji biti hvaležen ker se trudi, namesto tega počne neumnosti</text:span></text:p>
                  </text:list-item>
                  <text:list-item>
                    <text:p text:style-name="P19"><text:span text:style-name="T5">Ljubosumen ko se ona dotika rok študentov</text:span></text:p>
                  </text:list-item>
                  <text:list-item>
                    <text:p text:style-name="P19"><text:span text:style-name="T5">Želi si da bi ga podprla njena ljubezen – kot se izrazi je ljubezen sladko drsenje v pogubo</text:span></text:p>
                  </text:list-item>
                  <text:list-item>
                    <text:p text:style-name="P19"><text:span text:style-name="T5">Med prerekanjem pred Romeom spozna da <text:s/>se v utrujeni ljubezni vse maščuje</text:span></text:p>
                  </text:list-item>
                  <text:list-item>
                    <text:p text:style-name="P19"><text:span text:style-name="T5">Ne ve ali ga bo razmišljanje o preteklosti lahko ohranilo ob njej</text:span></text:p>
                  </text:list-item>
                  <text:list-item>
                    <text:p text:style-name="P19"><text:span text:style-name="T3">V zvezo ne vlaga ničesar</text:span></text:p>
                  </text:list-item>
                  <text:list-item>
                    <text:p text:style-name="P19"><text:span text:style-name="T5">Zaželi si je le kot spolni objekt – še to ko je pijan</text:span></text:p>
                  </text:list-item>
                  <text:list-item>
                    <text:p text:style-name="P19"><text:span text:style-name="T5">Zaveda se da ona ljubi nekega Matjaža – ki ga ni več</text:span></text:p>
                  </text:list-item>
                  <text:list-item>
                    <text:p text:style-name="P19"><text:span text:style-name="T5">Da jo izgublja in da si upa reči da jo zapušča on se mu zdi bedasto</text:span></text:p>
                  </text:list-item>
                  <text:list-item>
                    <text:p text:style-name="P19"><text:span text:style-name="T5">Zaradi ponosa ne bo rekel niti ene pozitivne besede</text:span></text:p>
                  </text:list-item>
                  <text:list-item>
                    <text:p text:style-name="P19"><text:span text:style-name="T5">Minimalen korak stori le po njeni končni jezi – skuša se ji telesno približati pa ga zavrne</text:span></text:p>
                  </text:list-item>
                  <text:list-item>
                    <text:p text:style-name="P19"><text:span text:style-name="T5">Zavrnitev najprej doživi telesno šele nato duhovno</text:span></text:p>
                  </text:list-item>
                </text:list>
              </text:list-item>
            </text:list>
          </text:list-item>
        </text:list>
        <text:p text:style-name="P28"><text:span text:style-name="T3">ONA o njem</text:span></text:p>
        <text:list xml:id="list144427247501258" text:continue-numbering="true" text:style-name="WWNum30">
          <text:list-item>
            <text:list>
              <text:list-item>
                <text:list>
                  <text:list-item>
                    <text:p text:style-name="P19"><text:span text:style-name="T5">Pojavi se želja ne biti z njim (ko primerja glino z njegovimi dlanmi) tega jo je strah</text:span></text:p>
                  </text:list-item>
                  <text:list-item>
                    <text:p text:style-name="P19"><text:span text:style-name="T5">Ne ve, zakaj se uničuje z alkoholom</text:span></text:p>
                  </text:list-item>
                  <text:list-item>
                    <text:p text:style-name="P19"><text:span text:style-name="T5">Zanj mu ni vseeno, želi se ga dotakniti s pogovorom z Mitjo – napravi se brezobrazno in tega ne stori</text:span></text:p>
                  </text:list-item>
                  <text:list-item>
                    <text:p text:style-name="P19"><text:span text:style-name="T5">Pijanega ga ne more več gledati, njegovih pesmi ne more več poslušati – čuti končno oddaljevanje</text:span></text:p>
                  </text:list-item>
                  <text:list-item>
                    <text:p text:style-name="P19"><text:span text:style-name="T3">Njegovo petje</text:span><text:span text:style-name="T5"> ji prinese </text:span><text:span text:style-name="T3">spoznanje</text:span><text:span text:style-name="T5"> da jo je </text:span><text:span text:style-name="T3">dokončno odpisal</text:span></text:p>
                  </text:list-item>
                  <text:list-item>
                    <text:p text:style-name="P19"><text:span text:style-name="T5">Ko ga vidi poljubljati Evo se pretvarja da ji je vseeno – vsaj nebo imela moralnega mačka če bo storila kaj podobnega</text:span></text:p>
                  </text:list-item>
                  <text:list-item>
                    <text:p text:style-name="P19"><text:span text:style-name="T5">Zanjo je krvoses preteklosti, minula slika Samosa,Amsterdama in Pimlic</text:span></text:p>
                  </text:list-item>
                  <text:list-item>
                    <text:p text:style-name="P19"><text:span text:style-name="T5">Globoko je zaznamoval njeno življenje – prevevajo jo občutki minevanja</text:span></text:p>
                  </text:list-item>
                  <text:list-item>
                    <text:p text:style-name="P19"><text:span text:style-name="T3">Upa na rešitev</text:span><text:span text:style-name="T5"> odnosa, </text:span><text:span text:style-name="T3">vé da je vsega nepreklicno konec <text:s/></text:span><text:span text:style-name="T5">ko ga vidi v kopalnici pijanega – v glavo mu vrže krtačo za čevlje</text:span></text:p>
                  </text:list-item>
                  <text:list-item>
                    <text:p text:style-name="P19"><text:span text:style-name="T3">Njeno telo se ga začne odvajati</text:span></text:p>
                  </text:list-item>
                  <text:list-item>
                    <text:p text:style-name="P19"><text:span text:style-name="T5">Reševanja problemov se loteva odgovorneje</text:span></text:p>
                  </text:list-item>
                  <text:list-item>
                    <text:p text:style-name="P19"><text:span text:style-name="T5">Odnos do njega zaznamuje tudi jeza zaradi njegove neaktivnosti</text:span></text:p>
                  </text:list-item>
                  <text:list-item>
                    <text:p text:style-name="P19"><text:span text:style-name="T5">Pojavi se tudi ljubosumje – poljublja Evo</text:span></text:p>
                  </text:list-item>
                  <text:list-item>
                    <text:p text:style-name="P19"><text:span text:style-name="T5">Iz maščevanja se preda Mitju</text:span></text:p>
                  </text:list-item>
                  <text:list-item>
                    <text:p text:style-name="P19"><text:span text:style-name="T5">Ko ga zapusti iz stanovanja vzame le nekaj nepomembnih stvari</text:span></text:p>
                  </text:list-item>
                </text:list>
              </text:list-item>
            </text:list>
          </text:list-item>
        </text:list>
        <text:p text:style-name="P26"/>
        <text:p text:style-name="Standard"><text:span text:style-name="T2">- </text:span><text:span text:style-name="T3">NASTJA <text:s text:c="2"/>in <text:s/>MITJA</text:span></text:p>
        <text:p text:style-name="P25"><text:span text:style-name="T5"><text:s text:c="2"/></text:span><text:span text:style-name="T3">ONA o njem</text:span></text:p>
        <text:list xml:id="list388422861" text:style-name="WWNum38">
          <text:list-item>
            <text:p text:style-name="P23"><text:span text:style-name="T5">Ob prvem srečanju se ji zdi popolno nasprotje Matjažu</text:span></text:p>
          </text:list-item>
          <text:list-item>
            <text:p text:style-name="P23"><text:span text:style-name="T5">Spominja jo na rastlino – svet doživlja neposredno</text:span></text:p>
          </text:list-item>
          <text:list-item>
            <text:p text:style-name="P23"><text:span text:style-name="T5">Zdi se ji da ima z njo neke načrte</text:span></text:p>
          </text:list-item>
          <text:list-item>
            <text:p text:style-name="P23"><text:span text:style-name="T5">Pred galerijo se ji zdi eleganten in samozavesten</text:span></text:p>
          </text:list-item>
          <text:list-item>
            <text:p text:style-name="P23"><text:span text:style-name="T5">Zdi se ji izumetničen, plehek (ker on misli da so stvari sveta namenjene njemu in njegovi uporabi)</text:span></text:p>
          </text:list-item>
          <text:list-item>
            <text:p text:style-name="P23"><text:span text:style-name="T5">Misli da je zelo prilagodljiv – </text:span><text:span text:style-name="T3">spominja jo na paličnjaka</text:span></text:p>
          </text:list-item>
          <text:list-item>
            <text:p text:style-name="P23"><text:span text:style-name="T5">Njegova ponesrečena poetika in celotna podoba se ji zasmilita</text:span></text:p>
          </text:list-item>
          <text:list-item>
            <text:p text:style-name="P23"><text:span text:style-name="T5">Ko se mu hladno preda se počuti kot smet</text:span></text:p>
          </text:list-item>
          <text:list-item>
            <text:p text:style-name="P23"><text:span text:style-name="T5">Odide mlačna</text:span></text:p>
          </text:list-item>
          <text:list-item>
            <text:p text:style-name="P23"><text:span text:style-name="T5">Zanj ji je bilo </text:span><text:span text:style-name="T3">popolnoma vseeno</text:span></text:p>
          </text:list-item>
          <text:list-item>
            <text:p text:style-name="P23"><text:span text:style-name="T5">Njen </text:span><text:span text:style-name="T3">odnos</text:span><text:span text:style-name="T5"> do njega je </text:span><text:span text:style-name="T3">hladen, večinoma nezainteresiran</text:span></text:p>
          </text:list-item>
        </text:list>
        <text:p text:style-name="P28"><text:span text:style-name="T3">ON o njej</text:span></text:p>
        <text:list xml:id="list144425810727837" text:continue-numbering="true" text:style-name="WWNum38">
          <text:list-item>
            <text:p text:style-name="P23"><text:span text:style-name="T5">Zanj je boljši del Matjaža, saj ima veliko dobre energije, verjetno je taka tudi v postelji</text:span></text:p>
          </text:list-item>
          <text:list-item>
            <text:p text:style-name="P23"><text:span text:style-name="T5">Pri Romeu je mnenje o njej še izboljšal</text:span></text:p>
          </text:list-item>
          <text:list-item>
            <text:p text:style-name="P23"><text:span text:style-name="T5">Menil da je zelo pametna in hipersenzibilna</text:span></text:p>
          </text:list-item>
          <text:list-item>
            <text:p text:style-name="P23"><text:span text:style-name="T5">Njena razlaga v galeriji ga je navdušila tako kot tudi njegovo spolovilo</text:span></text:p>
          </text:list-item>
          <text:list-item>
            <text:p text:style-name="P23"><text:span text:style-name="T5">Dojema jo kot </text:span><text:span text:style-name="T3">spolni objekt</text:span></text:p>
          </text:list-item>
          <text:list-item>
            <text:p text:style-name="P23"><text:span text:style-name="T5">Ve da bo moral biti hiter in previden pri osvajanju</text:span></text:p>
          </text:list-item>
          <text:list-item>
            <text:p text:style-name="P23"><text:span text:style-name="T5">Razmišlja celo da bi ji bil zvest – dokler je ne dobi</text:span></text:p>
          </text:list-item>
          <text:list-item>
            <text:p text:style-name="P23"><text:span text:style-name="T5">Ko jo dobi si čakanje očita – zaradi trajanja izgubil prvinski nagon</text:span></text:p>
          </text:list-item>
          <text:list-item>
            <text:p text:style-name="P23"><text:span text:style-name="T5">Seks se mu je zdel nekaj srednjega</text:span></text:p>
          </text:list-item>
          <text:list-item>
            <text:p text:style-name="P23"><text:span text:style-name="T3">Presenetila ga je njena neprizadetost</text:span></text:p>
          </text:list-item>
        </text:list>
        <text:p text:style-name="P26"><text:soft-page-break/></text:p>
        <text:p text:style-name="Standard"><text:span text:style-name="T5">- </text:span><text:span text:style-name="T3">NASTJA <text:s text:c="2"/>in <text:s/>JONAS</text:span></text:p>
        <text:list xml:id="list3913992678" text:style-name="WWNum41">
          <text:list-item>
            <text:p text:style-name="P24"><text:span text:style-name="T5">Ni jasno ali je njuna navezanost tako močna da bo zdržala</text:span></text:p>
          </text:list-item>
          <text:list-item>
            <text:p text:style-name="P24"><text:span text:style-name="T5">Med njima je </text:span><text:span text:style-name="T3">več let razlike</text:span></text:p>
          </text:list-item>
          <text:list-item>
            <text:p text:style-name="P24"><text:span text:style-name="T5">Bila sta zaljubljena</text:span></text:p>
          </text:list-item>
        </text:list>
        <text:p text:style-name="P30"><text:span text:style-name="T3">ONA o njem</text:span></text:p>
      </text:section>
      <text:section text:style-name="Sect1" text:name="Section1">
        <text:list xml:id="list144426001099783" text:continue-numbering="true" text:style-name="WWNum41">
          <text:list-item>
            <text:p text:style-name="P24"><text:span text:style-name="T5">Podoben je njej v mladosti</text:span></text:p>
          </text:list-item>
          <text:list-item>
            <text:p text:style-name="P24"><text:span text:style-name="T5">Kot kiparki se ji zdijo najzanimivejši del njegovega telesa roke ki gnetejo glino</text:span></text:p>
          </text:list-item>
          <text:list-item>
            <text:p text:style-name="P24"><text:span text:style-name="T5">Dlani se ji sicer zdijo razpuščene, nenapadalne, tudi ko jo prime za njene</text:span></text:p>
          </text:list-item>
          <text:list-item>
            <text:p text:style-name="P24"><text:span text:style-name="T5">Njegove poglede čutila instiktivno</text:span></text:p>
          </text:list-item>
          <text:list-item>
            <text:p text:style-name="P24"><text:span text:style-name="T5">Njegove oči dajejo občutek prvinskega zaznavanja stvari</text:span></text:p>
          </text:list-item>
          <text:list-item>
            <text:p text:style-name="P24"><text:span text:style-name="T5">Po njenem prikriva notranjo stisko</text:span></text:p>
          </text:list-item>
        </text:list>
        <text:p text:style-name="P25"><text:span text:style-name="T3">ON o njej</text:span></text:p>
        <text:list xml:id="list144426012489695" text:continue-numbering="true" text:style-name="WWNum41">
          <text:list-item>
            <text:p text:style-name="P24"><text:span text:style-name="T5">Prvič jo sprejme precej opolzko</text:span></text:p>
          </text:list-item>
          <text:list-item>
            <text:p text:style-name="P24"><text:span text:style-name="T5">Osredotočil se je nanjo ko jim je brala knjigo (ona to občuti)</text:span></text:p>
          </text:list-item>
          <text:list-item>
            <text:p text:style-name="P24"><text:span text:style-name="T5">Ko sta se peljala proti Pimlicu je menil da sta na napačnem vlaku</text:span></text:p>
          </text:list-item>
        </text:list>
        <text:p text:style-name="P26"/>
        <text:p text:style-name="P26"/>
        <text:p text:style-name="P26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Book Antiqua" fo:font-family="'Book Antiqua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Book Antiqua" fo:font-family="'Book Antiqua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23" style:display-name="ListLabel 23" style:family="text">
      <style:text-properties fo:color="#000000" style:font-name="Book Antiqua" fo:font-family="'Book Antiqua'" style:font-family-generic="roman" style:font-pitch="variable" fo:font-size="10pt" fo:font-weight="bold"/>
    </style:style>
    <style:style style:name="ListLabel_20_24" style:display-name="ListLabel 24" style:family="text">
      <style:text-properties style:text-outline="false" style:text-line-through-style="none" style:text-line-through-type="none" style:text-position="0% 100%" style:font-name="Book Antiqua" fo:font-family="'Book Antiqua'" style:font-family-generic="roman" style:font-pitch="variable" fo:font-size="10pt" fo:text-shadow="none" fo:font-weight="bold" style:font-relief="non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style:text-outline="false" style:text-line-through-style="none" style:text-line-through-type="none" style:text-position="0% 100%" fo:text-shadow="none" style:font-relief="non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style:text-outline="false" style:text-line-through-style="none" style:text-line-through-type="none" style:text-position="0% 100%" fo:text-shadow="none" style:font-relief="non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text-outline="false" style:text-line-through-style="none" style:text-line-through-type="none" style:text-position="0% 100%" style:font-name="Book Antiqua" fo:font-family="'Book Antiqua'" style:font-family-generic="roman" style:font-pitch="variable" fo:font-size="10pt" fo:text-shadow="none" style:font-relief="non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="Book Antiqua" fo:font-family="'Book Antiqua'" style:font-family-generic="roman" style:font-pitch="variable" fo:font-size="10pt" fo:font-weight="bold"/>
    </style:style>
    <style:style style:name="ListLabel_20_145" style:display-name="ListLabel 145" style:family="text">
      <style:text-properties fo:color="#000000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fo:color="#000000" style:font-name="Book Antiqua" fo:font-family="'Book Antiqua'" style:font-family-generic="roman" style:font-pitch="variable" fo:font-size="10pt" fo:font-weight="bold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fo:color="#000000" style:font-name="Book Antiqua" fo:font-family="'Book Antiqua'" style:font-family-generic="roman" style:font-pitch="variable" fo:font-size="10pt" fo:font-weight="bold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fo:color="#000000" style:font-name="Book Antiqua" fo:font-family="'Book Antiqua'" style:font-family-generic="roman" style:font-pitch="variable" fo:font-size="10pt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8681in" fo:text-indent="-0.2362in" fo:margin-left="0.98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8681in" fo:text-indent="-0.2362in" fo:margin-left="0.98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3" style:num-suffix="" text:bullet-char="">
        <style:list-level-properties text:list-level-position-and-space-mode="label-alignment">
          <style:list-level-label-alignment text:label-followed-by="listtab" text:list-tab-stop-position="1.3283in" fo:text-indent="-0.1965in" fo:margin-left="1.44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3" style:num-suffix="" text:bullet-char="">
        <style:list-level-properties text:list-level-position-and-space-mode="label-alignment">
          <style:list-level-label-alignment text:label-followed-by="listtab" text:list-tab-stop-position="1.3283in" fo:text-indent="-0.1965in" fo:margin-left="1.44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3" text:style-name="ListLabel_20_23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4" text:style-name="ListLabel_20_24" style:num-suffix="۰" text:bullet-char="۰">
        <style:list-level-properties text:list-level-position-and-space-mode="label-alignment">
          <style:list-level-label-alignment text:label-followed-by="listtab" text:list-tab-stop-position="0.3937in" fo:text-indent="-0.1965in" fo:margin-left="0.5118in"/>
        </style:list-level-properties>
        <style:text-properties style:font-name="Courier New"/>
      </text:list-level-style-bullet>
      <text:list-level-style-bullet text:level="5" style:num-suffix="" text:bullet-char="">
        <style:list-level-properties text:list-level-position-and-space-mode="label-alignment">
          <style:list-level-label-alignment text:label-followed-by="listtab" text:list-tab-stop-position="2.3291in" fo:text-indent="-0.1181in" fo:margin-left="2.3681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3" text:style-name="ListLabel_20_28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4" text:style-name="ListLabel_20_29" style:num-suffix="۰" text:bullet-char="۰">
        <style:list-level-properties text:list-level-position-and-space-mode="label-alignment">
          <style:list-level-label-alignment text:label-followed-by="listtab" text:list-tab-stop-position="0.3937in" fo:text-indent="-0.1965in" fo:margin-left="0.5118in"/>
        </style:list-level-properties>
        <style:text-properties style:font-name="Courier New"/>
      </text:list-level-style-bullet>
      <text:list-level-style-bullet text:level="5" style:num-suffix="" text:bullet-char="">
        <style:list-level-properties text:list-level-position-and-space-mode="label-alignment">
          <style:list-level-label-alignment text:label-followed-by="listtab" text:list-tab-stop-position="2.3291in" fo:text-indent="-0.1181in" fo:margin-left="2.3681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3" text:style-name="ListLabel_20_33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4" text:style-name="ListLabel_20_34" style:num-suffix="۰" text:bullet-char="۰">
        <style:list-level-properties text:list-level-position-and-space-mode="label-alignment">
          <style:list-level-label-alignment text:label-followed-by="listtab" text:list-tab-stop-position="0.3937in" fo:text-indent="-0.1965in" fo:margin-left="0.5118in"/>
        </style:list-level-properties>
        <style:text-properties style:font-name="Courier New"/>
      </text:list-level-style-bullet>
      <text:list-level-style-bullet text:level="5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37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575in" fo:margin-left="0.90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41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575in" fo:margin-left="0.90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45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49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53" style:num-suffix="۰" text:bullet-char="۰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57" style:num-suffix="۰" text:bullet-char="۰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61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3" text:style-name="ListLabel_20_62" style:num-suffix="" text:bullet-char="">
        <style:list-level-properties text:list-level-position-and-space-mode="label-alignment">
          <style:list-level-label-alignment text:label-followed-by="listtab" text:list-tab-stop-position="1.3283in" fo:text-indent="-0.1181in" fo:margin-left="1.36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66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3" text:style-name="ListLabel_20_67" style:num-suffix="" text:bullet-char="">
        <style:list-level-properties text:list-level-position-and-space-mode="label-alignment">
          <style:list-level-label-alignment text:label-followed-by="listtab" text:list-tab-stop-position="1.3283in" fo:text-indent="-0.1181in" fo:margin-left="1.36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71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3" text:style-name="ListLabel_20_72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4" text:style-name="ListLabel_20_73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2362in" fo:text-indent="-0.1575in" fo:margin-left="0.31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6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3" style:num-suffix="" text:bullet-char="">
        <style:list-level-properties text:list-level-position-and-space-mode="label-alignment">
          <style:list-level-label-alignment text:label-followed-by="listtab" text:list-tab-stop-position="1.3283in" fo:text-indent="-0.1965in" fo:margin-left="1.44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85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3" text:style-name="ListLabel_20_86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4" text:style-name="ListLabel_20_87" style:num-suffix="۰" text:bullet-char="۰">
        <style:list-level-properties text:list-level-position-and-space-mode="label-alignment">
          <style:list-level-label-alignment text:label-followed-by="listtab" text:list-tab-stop-position="0.3154in" fo:text-indent="-0.1972in" fo:margin-left="0.4335in"/>
        </style:list-level-properties>
        <style:text-properties style:font-name="Courier New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0.2362in" fo:text-indent="-0.1575in" fo:margin-left="0.31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Courier New"/>
      </text:list-level-style-bullet>
      <text:list-level-style-bullet text:level="2" text:style-name="ListLabel_20_91" style:num-suffix="۰" text:bullet-char="۰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Courier New"/>
      </text:list-level-style-bullet>
      <text:list-level-style-bullet text:level="3" text:style-name="ListLabel_20_92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4" text:style-name="ListLabel_20_93" style:num-suffix="۰" text:bullet-char="۰">
        <style:list-level-properties text:list-level-position-and-space-mode="label-alignment">
          <style:list-level-label-alignment text:label-followed-by="listtab" text:list-tab-stop-position="0.3154in" fo:text-indent="-0.1972in" fo:margin-left="0.4335in"/>
        </style:list-level-properties>
        <style:text-properties style:font-name="Courier New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6" text:style-name="ListLabel_20_95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98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0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06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3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.3291in" fo:text-indent="-0.1575in" fo:margin-left="1.407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1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3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1.3291in" fo:text-indent="-0.1575in" fo:margin-left="1.407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16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3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4" text:style-name="ListLabel_20_118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2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3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4" text:style-name="ListLabel_20_124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28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3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4" text:style-name="ListLabel_20_130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3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4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37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text:style-name="ListLabel_20_138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44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text:style-name="ListLabel_20_145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56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63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7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3752in" fo:margin-left="0.75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344" meta:word-count="4354" meta:character-count="25560" meta:non-whitespace-character-count="2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