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color="#0070c0" fo:font-size="24pt" fo:letter-spacing="0.0417in" fo:language="sl" fo:country="SI" fo:font-weight="bold" style:font-size-asian="24pt" style:font-weight-asian="bold" style:font-size-complex="24pt"/>
    </style:style>
    <style:style style:name="T2" style:family="text">
      <style:text-properties style:font-name="Arial" fo:language="sl" fo:country="SI" style:font-name-complex="Arial1"/>
    </style:style>
    <style:style style:name="T3" style:family="text">
      <style:text-properties fo:color="#000000" style:font-name="Arial" fo:language="sl" fo:country="SI"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Waris Dirie: PUŠČAVSKA ZARJA</text:span></text:p>
      <text:p text:style-name="P1"><text:span text:style-name="T2">Devetnajst let po svojem pobegu od doma je Waris še vedno težko govorila o svojih težavah po obrezovanju. Po njenih predavanjih so ljudje pokazali veliko zanimanja in želeli vedeti še več o tem. Vendar pa Waris ni bila še popolnoma pripravljena na to. Imela je uspešno poslovno življenje in tudi družino, vendar pa jo je srce še vedno vleklo nazaj v Somalijo, deželo, kjer je odrasla. Želela je ponovno videti svojo mamo <text:s/>in očeta, ter se prepričati, kako jima gre. Za nasvet je vprašala svoje prijatelje in svojega potovalnega agenta, ki pa so jo imeli za noro, ker so tam v tistem času potekale vojne. Zaradi tega se je Waris počutila osamljeno, ker ji nihče ni bil pripravljen pomagati. Tudi njen mož Dana, s katerim ima sina Alekeja, ni hotel govoriti o tem. Odkar sta se preselila in živela skupaj, se je precej spremenil. Postal je bolj ukazovalen in ni hotel pomagati pri gospodinjskih opravkih. Zato je Waris od njega zahtevala, da se odseli. Vendar pa Dana ni hotel, saj je bilo stanovanje pisano na njegovo ime, kljub temu, da je najemnino plačevala Waris. Po hudem prepiru je Waris popustila in s sinom sta zapustila dom. Kmalu po tem ji je Oprah ponudila, da bi nastopala v njeni oddaji, ki naj bi bila posvečena krepitvi samozavesti žensk. Po dolgem premisleku je sprejela, vendar je kasneje odpovedala. Nekega dne pa jo je poklical njen brat Mohamed, ki ji je povedal novice iz Somalije, ki pa niso bile najbolj vesele. Povedala mu je željo o vrnitvi v Somalijo, vendar je sprva milsil, da ne misli resno. Po dolgem prepričevanju se je odločil, da bo šel z njo, da ji bo pomagal pri prevajanju. Skupaj s svojim sinom sta najprej odletela na Nizozemsko k bratu in njegovi ženi. Od tam pa sta Waris in Mohamed letela do Bahrajna, kjer sta prestopila na letalo do Abu Dabija. Tam pa sta izgubila prtljago, zato sta morala čakati še dodatna dva dneva v smrdečem hotelu na letališču, ker letališča nista smela zapustiti. Nekaj dni kasneje sta končno priletela <text:s/>v Somalijo. Tam sta srečala </text:span><text:span text:style-name="T3">Abdillahija, ki je bil iz istega plemena kot oče. Ponudil se je, da ju bo odpeljal do mame, na poti pa so imeli veliko postankov zaradi tehničnih težav. Na cilj so prispeli pozno ponoči in skoraj vsa vas je že spala. Z nekaj pomoči je Waris poiskala hišo svoje mame in jo prijetno presenetila s svojim prihodom. <text:s/>Naslednji dan je izvedela, da očeta že nekaj časa niso videli in da sedaj živi že s tretjo ženo. Waris se je odločila, da ga poišče in pripelje nazaj k mami. Ta je vzaela skrb zanj in naslednje dni sta preživela skupaj. V teh nekaj dneh tam Waris spozna, da je še vedno veliko nestrinjanj in nesoglasij med njo in njeno družino. Spoznala je tudi, da se način življenja v Ameriki in Somaliji nikoli ne bo razumel in prepletal. Kmalu je napočil čas za odhod in Waris je obljubila, da se bo vrnila. Na poti nazaj domov je našla stavbo, ki je bil projekt OZN-ja (organizacija združenih narodov). Zanimalo jo je kaj tu počnejo, zato je vstopila. Tam je srečala žensko, ki ji je povedala, da je njen namen tukaj izobraziti ženske o zdravju in nevarnostih obrezovanju žensk. Waris je takrat priznala, da želi ustvariti fundacijo Puščavska roža, kjer bi zbirala denar za pomoč ženskam in otrok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2pt" fo:language="en" fo:country="US"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82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1" meta:paragraph-count="2" meta:word-count="565" meta:character-count="3227" meta:non-whitespace-character-count="26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