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Impact" svg:font-family="Impact" style:font-family-generic="roman" style:font-pitch="variable"/>
    <style:font-face style:name="Jivetalk" svg:font-family="Jivetalk"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text-properties style:font-name="Jivetalk" fo:font-size="10pt" style:font-size-asian="10pt" style:font-size-complex="10pt"/>
    </style:style>
    <style:style style:name="P3" style:family="paragraph" style:parent-style-name="Standard" style:master-page-name="Standard">
      <style:paragraph-properties style:page-number="auto"/>
      <style:text-properties fo:font-size="10pt" style:font-size-asian="10pt" style:font-size-complex="10pt"/>
    </style:style>
    <style:style style:name="P4" style:family="paragraph">
      <style:text-properties style:font-name="Impact"/>
    </style:style>
    <style:style style:name="P5" style:family="paragraph">
      <loext:graphic-properties draw:fill="solid" draw:fill-color="#000000"/>
      <style:text-properties style:font-name="Impact"/>
    </style:style>
    <style:style style:name="T1" style:family="text">
      <style:text-properties style:font-name="Jivetalk" fo:font-size="10pt" style:font-size-asian="10pt" style:font-size-complex="10pt"/>
    </style:style>
    <style:style style:name="T2" style:family="text">
      <style:text-properties style:font-name="Comic Sans MS" fo:font-size="10pt" style:font-size-asian="10pt" style:font-size-complex="10pt"/>
    </style:style>
    <style:style style:name="gr1" style:family="graphic">
      <style:graphic-properties draw:stroke="solid" svg:stroke-width="0.0102in" svg:stroke-color="#000000" draw:stroke-linejoin="miter" draw:fill="solid" draw:fill-color="#000000" draw:textarea-vertical-align="middle" draw:auto-grow-height="false" draw:auto-grow-width="false" fo:min-height="0.389in" fo:min-width="3.4909in" fo:padding-top="0.0047in" fo:padding-bottom="0.0047in" fo:padding-left="0.0047in" fo:padding-right="0.0047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custom-shape text:anchor-type="char" draw:z-index="0" draw:style-name="gr1" draw:text-style-name="P5" svg:width="3.5004in" svg:height="0.398in" svg:x="1.25in" svg:y="-0.3744in"><text:p text:style-name="P4">DNEVNIK</text:p><text:p text:style-name="P4">ANE FRANK</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GoBack"/></text:p>
      <text:p text:style-name="P1"/>
      <text:p text:style-name="P1"/>
      <text:p text:style-name="P1"/>
      <text:p text:style-name="P1"/>
      <text:p text:style-name="P1"/>
      <text:p text:style-name="P1"/>
      <text:p text:style-name="P1"/>
      <text:p text:style-name="Standard"><text:span text:style-name="T1">Ana Frank: </text:span></text:p>
      <text:p text:style-name="Standard"><text:span text:style-name="T1">Rojstni dan: 12.06.1929</text:span></text:p>
      <text:p text:style-name="Standard"><text:span text:style-name="T1">Smrt: zima 1944 – 45</text:span></text:p>
      <text:p text:style-name="Standard"><text:span text:style-name="T1">Drzava: <text:tab/>Holandija oz. Nizozemska</text:span></text:p>
      <text:p text:style-name="Standard"><text:span text:style-name="T1">Druzina: oce Otto Frank</text:span></text:p>
      <text:p text:style-name="Standard"><text:span text:style-name="T1"><text:s text:c="10"/>mama Edith Frank</text:span></text:p>
      <text:p text:style-name="Standard"><text:span text:style-name="T1"><text:s text:c="10"/>sestra Margot Frank</text:span></text:p>
      <text:p text:style-name="Standard"><text:span text:style-name="T1">Hisa:</text:span></text:p>
      <text:p text:style-name="Standard"><text:span text:style-name="T1">Prostori:</text:span></text:p>
      <text:p text:style-name="Standard"><text:span text:style-name="T1">3 spalnice</text:span></text:p>
      <text:p text:style-name="Standard"><text:span text:style-name="T1">2 kuhinji</text:span></text:p>
      <text:p text:style-name="Standard"><text:span text:style-name="T1">1 kopalnica</text:span></text:p>
      <text:p text:style-name="Standard"><text:span text:style-name="T1">Stanovalci:</text:span></text:p>
      <text:p text:style-name="Standard"><text:span text:style-name="T1">-druzina Frank</text:span></text:p>
      <text:p text:style-name="Standard"><text:span text:style-name="T1">-gospod in gospa van Daan in Peter</text:span></text:p>
      <text:p text:style-name="Standard"><text:span text:style-name="T1">-gospod dussel</text:span></text:p>
      <text:p text:style-name="P2"/>
      <text:p text:style-name="Standard"><text:span text:style-name="T1">Vojna:</text:span></text:p>
      <text:p text:style-name="Standard"><text:span text:style-name="T1">V dezelo so vrdli Nemci</text:span></text:p>
      <text:p text:style-name="Standard"><text:span text:style-name="T1">Hoteli so pobiti vse Zide</text:span></text:p>
      <text:p text:style-name="P2"/>
      <text:p text:style-name="Standard"><text:span text:style-name="T1">Dnevnik:</text:span></text:p>
      <text:p text:style-name="Standard"><text:span text:style-name="T1">Pisala ga je Ana Frank od leta</text:span></text:p>
      <text:p text:style-name="Standard"><text:span text:style-name="T1">Dobila ga je za rojstni dan</text:span></text:p>
      <text:p text:style-name="Standard"><text:span text:style-name="T1">Objavil ga je oce dan po vojni</text:span></text:p>
      <text:p text:style-name="Standard"><text:span text:style-name="T1">Razlog: da bi svet vedel, kako so se Zidje pocutili med vojno.</text:span></text:p>
      <text:p text:style-name="P2"/>
      <text:p text:style-name="P2"/>
      <text:p text:style-name="Standard"><text:span text:style-name="T1"><text:s/></text:span><text:span text:style-name="T2"><text:s text:c="6"/>Bilo je leto 1942 na Nizozemskem, cas druge svetovne vojne, ko so Nemci vdrli v drzavo. Vsi zidje so bili prestraseni za svoja zivljenja, saj so hoteli vse pobiti in zanje so veljala le dolocena pravila; dolocena hrana, sola, cas prezivljanja zunaj itd. Ena izmed njih je bila Ana Frank, ki si je priskrbela dnevnik, da bi izrazila svoje spomine, bolecine in custva. </text:span></text:p>
      <text:p text:style-name="Standard"><text:span text:style-name="T2"><text:s text:c="7"/>Njen oce je oznanil, da se bodo morali skriti za prezivetje in njihovo skrivalisce je postala ocetova poslovna zgradba, za katero so vedeli le gospod Kugler, kleiman, miep in bep. To so bili Frankovi prijatelji. V tretjem nadstropju je bil prostor za van Daanove, ki so se tudi skrivali in sicer, gospod in gospa van Daan ter njun sin Peter, ki je bil sramezljiv fant in Ana ga ni marala. </text:span></text:p>
      <text:p text:style-name="Standard"><text:span text:style-name="T2"><text:s text:c="7"/>Nemci so vzeli veliko Aninih zidskih prijateljev, ki so jih zadusili s plinom. To je Ani pustilo velike posledice. Ana se je razveselila novic, da se bo k njim priselil se nekdo in sicer gospod Alfred Dussel. Bil naj bi prijazen z mladimi in solal se je za zobozdravnika. Na koncu se ni izkazalo tako, za Ano se se zmenil ni. Z njo je moral deliti sobo in nenehno jo je naganjal ven. </text:span></text:p>
      <text:p text:style-name="Standard"><text:span text:style-name="T2"><text:s text:c="8"/>Ana se je pocutila zelo grozno. Spala je v topli postelji, medtem ko so njeni najdrazji prijatelji trpeli. Vse to je redno pisala v dnevnik. Izganjali so Zide iz domov in jih mucili. Vsako noc se je slisalo streljanje. Kmalu je zacelo primanjkovati hrane. Jedli so zelo malo. 26.06.1943 je bilo grozno bombardiranje. </text:span></text:p>
      <text:p text:style-name="Standard"><text:span text:style-name="T2"><text:s text:c="8"/>Nekega dne pa se je Ana kar naenkrat zaljubila v Petra. Nenehno je pisala o njem in mislila nanj. Velikokrat je zahajala k njemu na podstresje in Peter je je bil zelo vesel. Dozivela sta tudi prvi poljub.</text:span></text:p>
      <text:p text:style-name="Standard"><text:span text:style-name="T2"><text:s text:c="8"/>Tudi vlomilcev ni manjkalo. Okradli so pisarno in sosedje so poklicali policijo. Slo je na tesno. Skoraj bi opazili Frnkove, vendar se je vse dobro izteklo.</text:span></text:p>
      <text:p text:style-name="Standard"><text:soft-page-break/><text:span text:style-name="T2"><text:s text:c="8"/>Kmalu za tem je bila po radiu novica, da se je pricela invazija. Nekdo je Nemcem povedal, da se nekaj ljudi skriva in aretirali so Frankove, van Daanove in vse, ki so se skrivali. Anina mama, gospod in gospa van Daan so umrli tam. Petra so ubili tri dni pred prihodom zaveznikov, Margot in Ana pa sta umrli v Belsenu zaradi bolezni. Njun oce je bil eden osmih prezivelih, ki je uspel izdati Anin dnevnik, saj je bila to njena zelja.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Impact" svg:font-family="Impact" style:font-family-generic="roman" style:font-pitch="variable"/>
    <style:font-face style:name="Jivetalk" svg:font-family="Jivetalk"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5:00</meta:creation-date>
    <dc:date>2019-05-21T10:05:00</dc:date>
    <meta:editing-duration>P0D</meta:editing-duration>
    <meta:generator>LibreOffice/6.0.7.3$Linux_X86_64 LibreOffice_project/00m0$Build-3</meta:generator>
    <meta:document-statistic meta:table-count="0" meta:image-count="0" meta:object-count="0" meta:page-count="2" meta:paragraph-count="31" meta:word-count="491" meta:character-count="2796" meta:non-whitespace-character-count="22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