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2pt" fo:font-weight="bold" style:font-size-asian="22pt" style:font-weight-asian="bold" style:font-size-complex="22pt" style:font-weight-complex="bold"/>
    </style:style>
    <style:style style:name="T2" style:family="text">
      <style:text-properties style:font-name="Wingdings"/>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style:font-size-asian="18pt" style:font-size-complex="18pt"/>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LOČIN IN KAZEN</text:span></text:p>
      <text:p text:style-name="Standard"/>
      <text:p text:style-name="Standard">Delo je na nastalo na podlagi: </text:p>
      <text:list xml:id="list448690872" text:style-name="WWNum1">
        <text:list-item>
          <text:p text:style-name="P1">ko je bil na prisili kazni v Sibiriji <text:span text:style-name="T2"></text:span> pisal jo je kot nadaljevanko v časopisu -_&gt; z njo je zaslužil veliko denarja</text:p>
        </text:list-item>
      </text:list>
      <text:p text:style-name="Standard"/>
      <text:p text:style-name="Standard"><text:span text:style-name="T3">SNOV:</text:span></text:p>
      <text:list xml:id="list152046515121327" text:continue-numbering="true" text:style-name="WWNum1">
        <text:list-item>
          <text:p text:style-name="P1">je trojna</text:p>
        </text:list-item>
      </text:list>
      <text:p text:style-name="P4"/>
      <text:list xml:id="list3986226737" text:style-name="WWNum2">
        <text:list-item>
          <text:p text:style-name="P2">Predstavite RAZMER V RUSIJI v 19. stoletju <text:span text:style-name="T2"></text:span> Rusija je carevina zelo zaostala, zelo revna država. Osnovni problem je revščina tudi v srednjih slojih in visokih slojih. Prebivalstvo Rusije zaradi tega umira in se rešuje iz revščine na različne načine. S. Petersburg simbolizira revščino.</text:p>
        </text:list-item>
      </text:list>
      <text:p text:style-name="P4"/>
      <text:list xml:id="list152045375763305" text:continue-numbering="true" text:style-name="WWNum2">
        <text:list-item>
          <text:p text:style-name="P2">AVTOBIOGRAFSKA SNOV<text:span text:style-name="T2"></text:span> za revščino je veliko ljudi krivilo carja <text:span text:style-name="T2"></text:span> Dostojevski je bil v skupini, ki je hotela oblast spraviti z oblasti vendar so jih odkrili. Dobili so smrtno kazen vendar so jih potem zaradi ugovarjanja množice pomilostili in jih poslali v Sibirijo.</text:p>
        </text:list-item>
      </text:list>
      <text:p text:style-name="Standard"/>
      <text:p text:style-name="P4"/>
      <text:list xml:id="list152045823763206" text:continue-numbering="true" text:style-name="WWNum2">
        <text:list-item>
          <text:p text:style-name="P2">NIHILIZEM <text:span text:style-name="T2"></text:span> filozofska teorija, ki trdi, da v življenju ne pomeni nič razen sam <text:span text:style-name="T2"></text:span> Nietzche je postavil teorijo nadčloveka <text:span text:style-name="T2"></text:span> vsak človek naj bi bil utelešenje moči in volje. Pri »nadljudeh« sta moč in volja izrazitejši zato družbo spreminjajo na bolje, vendar ne sledijo normalnim moralnim normam. Nimajo slabe vesti, ker menijo, da delajo dobro. Zato ker hoče Rodja dokazati da je nadčlovek ubije starko vendar ima potem slabo vest. Nihilizem je predvsem za ateiste, neverne, ker če Boga ni je dovoljeno vse. Rodja je razumsko ateist duševno pa ga vleče k višjemu. Avtor to teorijo ovrže saj smo vsi podvrženi istim zakonom</text:p>
        </text:list-item>
      </text:list>
      <text:p text:style-name="Standard"/>
      <text:p text:style-name="Standard"><text:span text:style-name="T4">TEMATIKA:</text:span></text:p>
      <text:list xml:id="list152045425155198" text:continue-list="list152046515121327" text:style-name="WWNum1">
        <text:list-item>
          <text:p text:style-name="P1">Glavna tematika je ETIČNA <text:span text:style-name="T2"></text:span> že v naslovu</text:p>
        </text:list-item>
        <text:list-item>
          <text:p text:style-name="P1">Družinska</text:p>
        </text:list-item>
        <text:list-item>
          <text:p text:style-name="P1">Verska </text:p>
        </text:list-item>
        <text:list-item>
          <text:p text:style-name="P1">Socialna</text:p>
        </text:list-item>
        <text:list-item>
          <text:p text:style-name="P1">Ljubezenska</text:p>
        </text:list-item>
      </text:list>
      <text:p text:style-name="P4"/>
      <text:p text:style-name="Standard">Zločinci so: Rodja, Svidrigajlov, Lužin, Sonja, Pofirij, Marmeladov</text:p>
      <text:p text:style-name="Standard"/>
      <text:p text:style-name="Standard"><text:span text:style-name="T5">ETIČNA:</text:span></text:p>
      <text:p text:style-name="Standard"/>
      <text:p text:style-name="Standard">RODJA RASKOLNIKOV: </text:p>
      <text:list xml:id="list152046823346301" text:continue-numbering="true" text:style-name="WWNum1">
        <text:list-item>
          <text:p text:style-name="P1">je moralni in pravni zločinec. Pravni ker na krut način ubije 2 ženski, s sekiro. Tega ne obžaluje, vendar ima slabo vest (nočne more, bolezen, vročina, spremeni se v odnosu do drugih) <text:span text:style-name="T2"></text:span> zapletena osebnost</text:p>
        </text:list-item>
        <text:list-item>
          <text:p text:style-name="P1">obžaluje, da ima slabo vest</text:p>
        </text:list-item>
        <text:list-item>
          <text:p text:style-name="P1">na koncu zločin prizna ker ga v to prisili Sonja in njegova slaba vest</text:p>
        </text:list-item>
        <text:list-item>
          <text:p text:style-name="P1">ob kazni doživi olajšanje</text:p>
        </text:list-item>
        <text:list-item>
          <text:p text:style-name="P1">moralni zločinec: naredi etnični samomor, porine se v neko dejanje za katerega že v <text:soft-page-break/>naprej ve da ga ne bo prenesel, sam sebe psihično kaznuje z morami. To naredi tudi Sonja, vendar prosti sebi.</text:p>
        </text:list-item>
      </text:list>
      <text:p text:style-name="Standard"/>
      <text:p text:style-name="Standard"/>
      <text:p text:style-name="Standard">SONJA: </text:p>
      <text:list xml:id="list152046505668653" text:continue-numbering="true" text:style-name="WWNum1">
        <text:list-item>
          <text:p text:style-name="P1">Etična zločinka</text:p>
        </text:list-item>
        <text:list-item>
          <text:p text:style-name="P1">Zločin nad svojim telesom</text:p>
        </text:list-item>
        <text:list-item>
          <text:p text:style-name="P1">V Rusiji je bila prostitucija legalna</text:p>
        </text:list-item>
        <text:list-item>
          <text:p text:style-name="P1">Danes pri nas je to tudi pravni zločin</text:p>
        </text:list-item>
        <text:list-item>
          <text:p text:style-name="P1">Verska zločinka, ker je bila verna je spolnost pred poroko greh, zločin</text:p>
        </text:list-item>
        <text:list-item>
          <text:p text:style-name="P1">Kaznuje se s tem da poskuša rešiti Rodjo. Med njima sploh ni strasti, ni ljubezni sta bolj prijatelja</text:p>
        </text:list-item>
        <text:list-item>
          <text:p text:style-name="P1">Z Rodjo se ujameta ker sta boa grešnika</text:p>
        </text:list-item>
        <text:list-item>
          <text:p text:style-name="P1">Poklicu se odpove saj ni več potrebe, ne rabi več toliko denarja</text:p>
        </text:list-item>
      </text:list>
      <text:p text:style-name="Standard"/>
      <text:p text:style-name="Standard">PETER PJOTER LUŽIN:</text:p>
      <text:list xml:id="list152046151561093" text:continue-numbering="true" text:style-name="WWNum1">
        <text:list-item>
          <text:p text:style-name="P1">za avtorja je to najhujši zločinec v delu, kar ponazori že z imenom Peter Pjoter</text:p>
        </text:list-item>
        <text:list-item>
          <text:p text:style-name="P1">je etični in pravni zločinec</text:p>
        </text:list-item>
        <text:list-item>
          <text:p text:style-name="P1">pravni ker je podtaknil denar Sonji</text:p>
        </text:list-item>
        <text:list-item>
          <text:p text:style-name="P1">etični zato ker se želi poročiti z žensko (Dunjo) ki je revna, zato mu bo vedno hvaležna za odrešitev iz revščine, v družbi se bo lahko hvalil z njo ker je lepa in izobražena</text:p>
        </text:list-item>
        <text:list-item>
          <text:p text:style-name="P1">izrablja ženske in tudi druge ljudi</text:p>
        </text:list-item>
        <text:list-item>
          <text:p text:style-name="P1">Dunjo zavaja, da je boljši človek, ji laže</text:p>
        </text:list-item>
        <text:list-item>
          <text:p text:style-name="P1">Kaže svojo dvoličnost <text:span text:style-name="T2"></text:span> prijazen in zloben hkrati, škrt</text:p>
        </text:list-item>
        <text:list-item>
          <text:p text:style-name="P1">Je hinavec in ne spoštuje nobenega razen sebe</text:p>
        </text:list-item>
        <text:list-item>
          <text:p text:style-name="P1">Ne obžaluje nobenega zločina </text:p>
        </text:list-item>
        <text:list-item>
          <text:p text:style-name="P1">Njegova kazen je razdor zaroke z Dunjo</text:p>
        </text:list-item>
        <text:list-item>
          <text:p text:style-name="P1">Edina oseba, ki sploh nima duše <text:span text:style-name="T2"></text:span> avtor mu ne opiše oči tako kot vsem ostalim</text:p>
        </text:list-item>
        <text:list-item>
          <text:p text:style-name="P1">Predstavlja bodočega kapitalista ki jih je avtor sovražil</text:p>
        </text:list-item>
      </text:list>
      <text:p text:style-name="Standard"/>
      <text:p text:style-name="Standard">MARMELADOV:</text:p>
      <text:list xml:id="list152047006122736" text:continue-numbering="true" text:style-name="WWNum1">
        <text:list-item>
          <text:p text:style-name="P1">etični zločinec <text:span text:style-name="T2"></text:span> zanemarja svojo družino, do tega čuti krivdo, vendar to utaplja v alkoholu namesto da bi naredil kaj</text:p>
        </text:list-item>
        <text:list-item>
          <text:p text:style-name="P1">zapija denar za preživetje</text:p>
        </text:list-item>
        <text:list-item>
          <text:p text:style-name="P1">izkorišča Sonjo in njen denar</text:p>
        </text:list-item>
        <text:list-item>
          <text:p text:style-name="P1">za njegove zločine plačujejo njegovi otroci</text:p>
        </text:list-item>
        <text:list-item>
          <text:p text:style-name="P1">pusti Sonjo, da gre v prostitucijo, se zaveda da je žrtvoval svojega otroka za svojo šibkost</text:p>
        </text:list-item>
        <text:list-item>
          <text:p text:style-name="P1">se samokaznuje s tem da žali samega sebe, se samoponižuje</text:p>
        </text:list-item>
        <text:list-item>
          <text:p text:style-name="P1">za boljše življenje ne naredi nič, samo smili se samemu sebi</text:p>
        </text:list-item>
        <text:list-item>
          <text:p text:style-name="P1">ni jasno ali je umrl v nesreči ali je naredil samomor</text:p>
        </text:list-item>
        <text:list-item>
          <text:p text:style-name="P1">smrt ni kazen </text:p>
        </text:list-item>
      </text:list>
      <text:p text:style-name="Standard"/>
      <text:p text:style-name="Standard">SVIDRIGAJLOV:</text:p>
      <text:list xml:id="list152045885511323" text:continue-numbering="true" text:style-name="WWNum1">
        <text:list-item>
          <text:p text:style-name="P1">je zelo odprta oseba</text:p>
        </text:list-item>
        <text:list-item>
          <text:p text:style-name="P1">nikjer ne piše točno, da je posiljeval mlada dekleta <text:span text:style-name="T2"></text:span> ne ve se ali je samo mislil ali je res posiljeval mlada dekleta</text:p>
        </text:list-item>
        <text:list-item>
          <text:p text:style-name="P1">lahko bi bil kriv za smrt svoje žene Marfe in služabnika</text:p>
        </text:list-item>
        <text:list-item>
          <text:p text:style-name="P1">je dvoličen</text:p>
        </text:list-item>
        <text:list-item>
          <text:p text:style-name="P1"><text:soft-page-break/>spolni motenec, hedonis <text:span text:style-name="T2"></text:span> čuti da ga lahko reši le Dunja zato ker je pametna in lepa</text:p>
        </text:list-item>
        <text:list-item>
          <text:p text:style-name="P1">pomaga osebam v romanu kar pomeni da ni brezčuten. Rodji ponudi pomoč pri pobegu v tujino, pomaga Marmeladovim otrokom,</text:p>
        </text:list-item>
        <text:list-item>
          <text:p text:style-name="P1">nakazani spolni zločinec, ki se tega zaveda in se skuša poboljšati s poroko z Dunjo. Ob Dunjini zavrniti se mu življenje zdi nesmiselno zato se ustreli <text:span text:style-name="T2"></text:span> samomor </text:p>
        </text:list-item>
        <text:list-item>
          <text:p text:style-name="P1">že njegovo ime ga označi, pomeni pohoten</text:p>
        </text:list-item>
        <text:list-item>
          <text:p text:style-name="P1">poroči se z žensko le zaradi denarja <text:span text:style-name="T2"></text:span> koristoljubje</text:p>
        </text:list-item>
      </text:list>
      <text:p text:style-name="Standard"/>
      <text:p text:style-name="Standard"/>
      <text:p text:style-name="Standard">PORFIRJJ PETROVIČ: </text:p>
      <text:list xml:id="list152046449539662" text:continue-numbering="true" text:style-name="WWNum1">
        <text:list-item>
          <text:p text:style-name="P1">opredeljuje se z imenom <text:span text:style-name="T2"></text:span> negativno</text:p>
        </text:list-item>
        <text:list-item>
          <text:p text:style-name="P1">je etični zločinec</text:p>
        </text:list-item>
        <text:list-item>
          <text:p text:style-name="P1">manipulira z Rodjo, ga psihološko muči in napeljuje k samomoru</text:p>
        </text:list-item>
        <text:list-item>
          <text:p text:style-name="P1">čuti da je močnejši od drugih (ima že poklic takšen – sodni preiskovalec)</text:p>
        </text:list-item>
        <text:list-item>
          <text:p text:style-name="P1">avtor ga oblači v rdeče kar je zanj negativno <text:span text:style-name="T2"></text:span> rdeče simbolizira kralja…</text:p>
        </text:list-item>
        <text:list-item>
          <text:p text:style-name="P1">pri odkrivanju morilca stori vse <text:span text:style-name="T2"></text:span> muči Rodjo in ob tem uživa <text:span text:style-name="T2"></text:span> sadizem</text:p>
        </text:list-item>
        <text:list-item>
          <text:p text:style-name="P1">nima občutka krivde, ima občutek nadčloveka</text:p>
        </text:list-item>
        <text:list-item>
          <text:p text:style-name="P1">je tisto kar bi rad bil Rodja</text:p>
        </text:list-item>
        <text:list-item>
          <text:p text:style-name="P1">ni kaznovan</text:p>
        </text:list-item>
        <text:list-item>
          <text:p text:style-name="P1">doseže cilj, vendar ne po njegovih sposobnostih do tega Rodjo pripelje Sonja</text:p>
        </text:list-item>
      </text:list>
      <text:p text:style-name="Standard"/>
      <text:p text:style-name="Standard"/>
      <text:p text:style-name="Standard">STRANSKE TEMATIKE:</text:p>
      <text:p text:style-name="Standard"/>
      <text:p text:style-name="Standard"><text:span text:style-name="T5">DRUŽINSKA:</text:span></text:p>
      <text:list xml:id="list152047104809587" text:continue-numbering="true" text:style-name="WWNum1">
        <text:list-item>
          <text:p text:style-name="P1">Raskolnikov: mati, oče (ni razložen), otrok – hči in sin</text:p>
        </text:list-item>
        <text:list-item>
          <text:p text:style-name="P1">Marmeladov: oče, mama, Sonja, 3 oroci</text:p>
        </text:list-item>
        <text:list-item>
          <text:p text:style-name="P1">Porfirij in Razumihin sta stric in nečak</text:p>
        </text:list-item>
        <text:list-item>
          <text:p text:style-name="P1">Gre bolj za odnose v družini</text:p>
        </text:list-item>
        <text:list-item>
          <text:p text:style-name="P1">Marmeladov se je s Katerino pročil iz usmiljenja ki se je razvilo v ljubezen, z Marmeladove strani</text:p>
        </text:list-item>
        <text:list-item>
          <text:p text:style-name="P1">Rodjeva mama ima raje Rodjo kot pa Funjo</text:p>
        </text:list-item>
        <text:list-item>
          <text:p text:style-name="P1">Katerina je do vseh otrok enaka</text:p>
        </text:list-item>
        <text:list-item>
          <text:p text:style-name="P1">Vse družine so problematične</text:p>
        </text:list-item>
      </text:list>
      <text:p text:style-name="Standard"/>
      <text:p text:style-name="Standard"><text:span text:style-name="T5">VERSKA:</text:span></text:p>
      <text:list xml:id="list152047014865892" text:continue-numbering="true" text:style-name="WWNum1">
        <text:list-item>
          <text:p text:style-name="P1">so protestaniti</text:p>
        </text:list-item>
        <text:list-item>
          <text:p text:style-name="P1">Sonja je najbolj verna, z vero se tolaži, zaradi nje se počuti grešnico in vera jo drži pokonci</text:p>
        </text:list-item>
        <text:list-item>
          <text:p text:style-name="P1">Rodja ne veruje ampak bi rad veroval</text:p>
        </text:list-item>
        <text:list-item>
          <text:p text:style-name="P1">V delu se sprašujejo o obstju Boga <text:span text:style-name="T2"></text:span> če bi bil veren ne bi verjelv idejo o nadčloveku</text:p>
        </text:list-item>
        <text:list-item>
          <text:p text:style-name="P1">Rodja na koncu za boga vzame ljubezen <text:span text:style-name="T2"></text:span> Sonjo</text:p>
        </text:list-item>
        <text:list-item>
          <text:p text:style-name="P1">Po Sonjini bolezni se zave, da jo pogreša (na Veliko noč) <text:s/><text:span text:style-name="T2"></text:span> gre v smer vernika</text:p>
        </text:list-item>
        <text:list-item>
          <text:p text:style-name="P1">Avtor pravi da ko veruješ dobiš smisel življenja</text:p>
        </text:list-item>
      </text:list>
      <text:p text:style-name="Standard"/>
      <text:p text:style-name="Standard"><text:span text:style-name="T5">SOCIALNA:</text:span></text:p>
      <text:list xml:id="list152047158403297" text:continue-numbering="true" text:style-name="WWNum1">
        <text:list-item>
          <text:p text:style-name="P1">podoba revšćine in drugih težkih razmer</text:p>
        </text:list-item>
        <text:list-item>
          <text:p text:style-name="P1">Svidrigajlov, Lužin, Porfirij so edini bogati</text:p>
        </text:list-item>
        <text:list-item>
          <text:p text:style-name="P1">V družini Marmeadovega je alkoholizem, bolezen, nasilje</text:p>
        </text:list-item>
        <text:list-item>
          <text:p text:style-name="P1"><text:soft-page-break/>Edini, ki ima načrte je Razumihin <text:span text:style-name="T2"></text:span> revščina ga ne dotolče</text:p>
        </text:list-item>
        <text:list-item>
          <text:p text:style-name="P1">Revščina je prikazana simbono <text:span text:style-name="T2"></text:span> St. Petersburj aibolizira revščino, roman je samo v revnih predelih</text:p>
        </text:list-item>
        <text:list-item>
          <text:p text:style-name="P1">Glavna simolna barva je runena – revščina</text:p>
        </text:list-item>
      </text:list>
      <text:p text:style-name="P4"/>
      <text:p text:style-name="Standard"><text:span text:style-name="T5">LJUBEZENSKA:</text:span></text:p>
      <text:list xml:id="list152046802895394" text:continue-numbering="true" text:style-name="WWNum1">
        <text:list-item>
          <text:p text:style-name="P1">to tematiko prestavljata Rodja in Sonja kot Izidor in Margareta</text:p>
        </text:list-item>
        <text:list-item>
          <text:p text:style-name="P1">ljubezen je samo duhovna , brez strasti, ni prave ljubezni</text:p>
        </text:list-item>
        <text:list-item>
          <text:p text:style-name="P1">ni pravih ljubimcev kot sta Jurij in Agata</text:p>
        </text:list-item>
        <text:list-item>
          <text:p text:style-name="P1">na koncu je predstavljena kot nekaj božjega</text:p>
        </text:list-item>
        <text:list-item>
          <text:p text:style-name="P1">Dunja v primerjavi z Agato ima tudi tri snubce, je pasivna. Svidrigajlov (preverzen kot Marks,pokvarjen , preverzen), <text:s/>Lužin(bogat kot Izidor, ni ljubezni ampak materializem), Razumihin ( najbolj primeren kot ljubimec kot Jurij in Margareta)</text:p>
        </text:list-item>
        <text:list-item>
          <text:p text:style-name="P1">Dunja in Rodja sta spolno zatrta!</text:p>
        </text:list-item>
      </text:list>
      <text:p text:style-name="Standard"/>
      <text:p text:style-name="Standard"><text:span text:style-name="T4">KRAJ DOGAJANJA:</text:span></text:p>
      <text:list xml:id="list152046212735104" text:continue-numbering="true" text:style-name="WWNum1">
        <text:list-item>
          <text:p text:style-name="P1">St . petersburg. Sibirija</text:p>
        </text:list-item>
        <text:list-item>
          <text:p text:style-name="P1">Notranji prostori so pomenbnejši kot predstavniki ujetosti, ko je Rodja najbolj v stiski gre ven kjer se najbolj sprosti</text:p>
        </text:list-item>
        <text:list-item>
          <text:p text:style-name="P1">V notranjih prostih je slab v zunanjih je dober</text:p>
        </text:list-item>
        <text:list-item>
          <text:p text:style-name="P1">Predstavlja notranjost Rojde; stiska problem</text:p>
        </text:list-item>
        <text:list-item>
          <text:p text:style-name="P1">Umor, priznanje Sonje, Porfirijeva igra z Rodji <text:span text:style-name="T2"></text:span> notranji prostori</text:p>
        </text:list-item>
        <text:list-item>
          <text:p text:style-name="P1">Aljonino stanovnje, Sonjino stanovnaje, stanovanje Marmeladova, Rodjevo stanovanje, Razumihinovo stanovanje, Stanovanje Dunje in mame <text:span text:style-name="T2"></text:span> revščina, rumena barva, umazana stanovanja.</text:p>
        </text:list-item>
        <text:list-item>
          <text:p text:style-name="P1">Gostilna <text:span text:style-name="T2"></text:span> spozna Marmeladova</text:p>
        </text:list-item>
        <text:list-item>
          <text:p text:style-name="P1">Policija <text:span text:style-name="T2"></text:span> hodi na zaslišanja</text:p>
        </text:list-item>
        <text:list-item>
          <text:p text:style-name="P1">Zapor v Sibiriji <text:span text:style-name="T2"></text:span> njegova celica, Sonjina soba</text:p>
        </text:list-item>
        <text:list-item>
          <text:p text:style-name="P1">Zunanji prostori</text:p>
        </text:list-item>
        <text:list-item>
          <text:p text:style-name="P1">Mostovi, ulice <text:span text:style-name="T2"></text:span> niso jasno določeni</text:p>
        </text:list-item>
        <text:list-item>
          <text:p text:style-name="P1">Trg kjer sliši da Lizavete ni doma</text:p>
        </text:list-item>
        <text:list-item>
          <text:p text:style-name="P1">Poskus samomora</text:p>
        </text:list-item>
        <text:list-item>
          <text:p text:style-name="P1">Pomoč dekletu, ki jo nekdo zasleduje</text:p>
        </text:list-item>
        <text:list-item>
          <text:p text:style-name="P1">Pomoč Marmeladovu</text:p>
        </text:list-item>
        <text:list-item>
          <text:p text:style-name="P1">Zunanji prostori sovezani tudo na Marmeladova <text:span text:style-name="T2"></text:span> Katerina zvleče otroke na ulico za denar</text:p>
        </text:list-item>
      </text:list>
      <text:p text:style-name="Standard"/>
      <text:p text:style-name="Standard"><text:span text:style-name="T4">ČAS:</text:span></text:p>
      <text:list xml:id="list152047425517787" text:continue-numbering="true" text:style-name="WWNum1">
        <text:list-item>
          <text:p text:style-name="P1">zgodba se dogaja 14 dni</text:p>
        </text:list-item>
        <text:list-item>
          <text:p text:style-name="P1">kadar so pomembni dogodki je čas zelo natančen</text:p>
        </text:list-item>
      </text:list>
      <text:p text:style-name="Standard"/>
      <text:list xml:id="list2174741590" text:style-name="WWNum3">
        <text:list-item>
          <text:p text:style-name="P3">dan: gre na ogled stanovanja Alijone, spozna Marmeladova</text:p>
        </text:list-item>
        <text:list-item>
          <text:p text:style-name="P3">dan: sliši pogovor o Lizaveti, dobi mamino pismo o sestrini poroki</text:p>
        </text:list-item>
        <text:list-item>
          <text:p text:style-name="P3">dan: umor Alijone ivanove in Lizavete</text:p>
        </text:list-item>
        <text:list-item>
          <text:p text:style-name="P3">– 8. dan: je najbolj bolan<text:span text:style-name="T2"></text:span> boldnje, morem vročina, časovnost je zabrisana, posledice zločina, Razumihin skrib zanj.</text:p>
        </text:list-item>
      </text:list>
      <text:p text:style-name="Standard"><text:s text:c="6"/>9. dan: pride k sebi</text:p>
      <text:p text:style-name="Standard"><text:s text:c="6"/>Do 11. dneva: obišče mamo in sestri, se sestane z Porfirijem, prvič obišče Sonjo!</text:p>
      <text:p text:style-name="Standard"><text:s text:c="6"/>12. dan: Lužin podtakne Sonji denar, Rodja prizna Sonji zločin, Katerina zblazni in <text:soft-page-break/>kasneje umre</text:p>
      <text:p text:style-name="Standard"><text:s text:c="6"/>13.-14. dan: Sonja ga sili k priznanju, spet v stanju blodenj, priznanje umora policiji.</text:p>
      <text:p text:style-name="Standard"><text:s text:c="2"/></text:p>
      <text:list xml:id="list152046337767379" text:continue-list="list152047425517787" text:style-name="WWNum1">
        <text:list-item>
          <text:p text:style-name="P1">kadar je Rodja pri zavesti se čas da določiti kadar ni se časa ne da določiti</text:p>
        </text:list-item>
        <text:list-item>
          <text:p text:style-name="P1">dodatni ogajlani čas je čas Sibirije: traja pol leta in meden avotr pove kakšno kazen dobi, sojenje, 8 let zapora, po enem letu prestajanja kazni ko Sonja po bolezni pride nazaj k Rodji na Veliko noč (vsatjenje) Rodja ugotovi da jo ljubi in da je pripravljen sprejeti pomoč, ji pade pod noge in prizna da mu pomeni vse</text:p>
        </text:list-item>
        <text:list-item>
          <text:p text:style-name="P1">bog je ljubezen</text:p>
        </text:list-item>
        <text:list-item>
          <text:p text:style-name="P1">dogaja se v Ljuliju, čas belih noči <text:span text:style-name="T2"></text:span> znak nezdravega, vročičnega, boldenj</text:p>
        </text:list-item>
        <text:list-item>
          <text:p text:style-name="P1">noč in dan sta dokaj enakomerno razdeljena</text:p>
        </text:list-item>
        <text:list-item>
          <text:p text:style-name="P1">noč predstavlja negatine stvari -<text:span text:style-name="T2"></text:span> <text:s/>mrak</text:p>
        </text:list-item>
        <text:list-item>
          <text:p text:style-name="P1">dan predstavlja pozitivno <text:span text:style-name="T2"></text:span> przinanje zločina, Sonja pride k Rodji v zapor</text:p>
        </text:list-item>
      </text:list>
      <text:p text:style-name="Standard"/>
      <text:p text:style-name="Standard"><text:span text:style-name="T4">SLOG IN JEZIK:</text:span></text:p>
      <text:list xml:id="list152045359004484" text:continue-numbering="true" text:style-name="WWNum1">
        <text:list-item>
          <text:p text:style-name="P1">je psihološki roman</text:p>
        </text:list-item>
        <text:list-item>
          <text:p text:style-name="P1">vidi se naturalizem <text:span text:style-name="T2"></text:span> vpliv okolja, revščine</text:p>
        </text:list-item>
        <text:list-item>
          <text:p text:style-name="P1">pripovedovalec je objektiven in subjektiven</text:p>
        </text:list-item>
        <text:list-item>
          <text:p text:style-name="P1">sintetična tehnika pripovedovanja</text:p>
        </text:list-item>
        <text:list-item>
          <text:p text:style-name="P1">veliko simbolizma <text:span text:style-name="T2"></text:span> imena, čas (Velika noč) prostor, barve (rumena nasprotno od zelene, zelena je upanje in ljubezen, rdeča je oblast), sonce je simbolj življenja)</text:p>
        </text:list-item>
      </text:list>
      <text:p text:style-name="Standard"/>
      <text:p text:style-name="Standard"><text:span text:style-name="T4">OSEBE:</text:span></text:p>
      <text:p text:style-name="Standard">Glavne: </text:p>
      <text:list xml:id="list152046264262274" text:continue-numbering="true" text:style-name="WWNum1">
        <text:list-item>
          <text:p text:style-name="P1">Rodja</text:p>
        </text:list-item>
        <text:list-item>
          <text:p text:style-name="P1">Sonja</text:p>
        </text:list-item>
        <text:list-item>
          <text:p text:style-name="P1">Razumihin</text:p>
        </text:list-item>
        <text:list-item>
          <text:p text:style-name="P1">Dunja</text:p>
        </text:list-item>
        <text:list-item>
          <text:p text:style-name="P1">Porfirij</text:p>
        </text:list-item>
      </text:list>
      <text:p text:style-name="Standard"/>
      <text:p text:style-name="Standard">Glavne stranske osebe:</text:p>
      <text:list xml:id="list152045747211887" text:continue-numbering="true" text:style-name="WWNum1">
        <text:list-item>
          <text:p text:style-name="P1">Svidirgajlov</text:p>
        </text:list-item>
        <text:list-item>
          <text:p text:style-name="P1">Lužin</text:p>
        </text:list-item>
        <text:list-item>
          <text:p text:style-name="P1">Marmeladov</text:p>
        </text:list-item>
      </text:list>
      <text:p text:style-name="Standard"/>
      <text:p text:style-name="Standard">Stranske osebe:</text:p>
      <text:list xml:id="list152047281293861" text:continue-numbering="true" text:style-name="WWNum1">
        <text:list-item>
          <text:p text:style-name="P1">Katerina</text:p>
        </text:list-item>
        <text:list-item>
          <text:p text:style-name="P1">Mama</text:p>
        </text:list-item>
        <text:list-item>
          <text:p text:style-name="P1">Aljona <text:span text:style-name="T2"></text:span> prisilila Lizaveto v prostitucijo</text:p>
        </text:list-item>
        <text:list-item>
          <text:p text:style-name="P1">Lizaveta <text:span text:style-name="T2"></text:span> s Sonjo sta bili prijateljici<text:span text:style-name="T2"></text:span> šivata, imela je veliko splavov, prostitucija</text:p>
        </text:list-item>
        <text:list-item>
          <text:p text:style-name="P1">Vdova <text:span text:style-name="T2"></text:span> lastnica hiše v kateri živi Rodja <text:span text:style-name="T2"></text:span> nimfomanka, razvratna <text:span text:style-name="T2"></text:span> zdravnik in Razumihin</text:p>
        </text:list-item>
        <text:list-item>
          <text:p text:style-name="P1">Nastasja <text:span text:style-name="T2"></text:span> gospodinja v hiši, je dobra</text:p>
        </text:list-item>
        <text:list-item>
          <text:p text:style-name="P1">Zoisimov <text:span text:style-name="T2"></text:span> zdravnik, Razumihinov prijatelj, razvratnež</text:p>
        </text:list-item>
        <text:list-item>
          <text:p text:style-name="P1">Lebezijatnikov <text:span text:style-name="T2"></text:span> Lužinov varovanec, odda sobo Lužinu, reši Sonjo, ko ji Lužin podtakne denar</text:p>
        </text:list-item>
        <text:list-item>
          <text:p text:style-name="P1">Smodnik <text:span text:style-name="T2"></text:span> policaj kateremu se Rodja preda, vedno nekaj kriči</text:p>
        </text:list-item>
        <text:list-item>
          <text:p text:style-name="P1">Zamjotov <text:span text:style-name="T2"></text:span> v gostilni mu Rodja prizna umor vendar mu ta ne verj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RTF_5f_Num_20_2_20_1" style:display-name="RTF_Num 2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5" meta:paragraph-count="171" meta:word-count="1745" meta:character-count="9741" meta:non-whitespace-character-count="8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