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fornian FB" svg:font-family="'Californian FB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entury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entury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" fo:font-size="10pt" style:font-size-asian="10pt" style:font-size-complex="10pt"/>
    </style:style>
    <style:style style:name="T2" style:family="text">
      <style:text-properties style:font-name="Century" fo:font-size="10pt" style:font-size-asian="10pt" style:font-name-complex="Arial" style:font-size-complex="10pt"/>
    </style:style>
    <style:style style:name="T3" style:family="text">
      <style:text-properties style:font-name="Californian FB" fo:font-size="10pt" style:font-size-asian="10pt" style:font-size-complex="10pt"/>
    </style:style>
    <style:style style:name="T4" style:family="text">
      <style:text-properties style:font-name="Californian FB" fo:font-size="10pt" style:font-size-asian="10pt" style:font-name-complex="Arial" style:font-size-complex="10pt"/>
    </style:style>
    <style:style style:name="T5" style:family="text">
      <style:text-properties style:font-name="Arial Narrow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Zločin in kazen : Fjodor Mihajlovič Dostojevski</text:span></text:p>
      <text:p text:style-name="P1"/>
      <text:p text:style-name="Standard"><text:span text:style-name="T1">Obnova:</text:span></text:p>
      <text:p text:style-name="P4"><text:span text:style-name="T3">Raskolnikov je reven študent, ki stanuje v majhni sobi. Pripravlja se na umor Aljone Ivanovne, ženske, pri kateri so zastavljai razli</text:span><text:span text:style-name="T5">č</text:span><text:span text:style-name="T3">ne predmete. Zanj je bila le stara oderuhinja; </text:span><text:span text:style-name="T5">č</text:span><text:span text:style-name="T3">e bi jo ubil bi anredil koristno delo, ker bilahko razdelil njeno imetje (razdelil revežem). S tem bi tudi dokazal, da sodi med mo</text:span><text:span text:style-name="T5">č</text:span><text:span text:style-name="T3">ne ljudi, ki se ne ustrašijo dejanj in »vzamejo stvari v svoje roke«. Tako razmišlja Raskolnikov, ko se del njegove notranjosti temudejanju upira. V gostilni spozna bivšega uradnika Marmeladova, ki s svojim pijan</text:span><text:span text:style-name="T5">č</text:span><text:span text:style-name="T3">evanjem peha vso družino v porpad. Rešuje jo le denar, ki ga h</text:span><text:span text:style-name="T5">č</text:span><text:span text:style-name="T3">i Sonja zasluži s prostitucijo. O bediomenjene družine se lahko prepri</text:span><text:span text:style-name="T5">č</text:span><text:span text:style-name="T3">a tudi Raskolnikov saj ga Marmeladov povabi domov. Naslednja stvar, ki študenta pretrese je materino pismo. Izve namre</text:span><text:span text:style-name="T5">č</text:span><text:span text:style-name="T3">, da se bo njegova sestra poro</text:span><text:span text:style-name="T5">č</text:span><text:span text:style-name="T3">ila s premožnim dvornim svetnikom samo zato, da bi njemu omogo</text:span><text:span text:style-name="T5">č</text:span><text:span text:style-name="T3">ila študij. Odlo</text:span><text:span text:style-name="T5">č</text:span><text:span text:style-name="T3">il se je, da bo poroko prepre</text:span><text:span text:style-name="T5">č</text:span><text:span text:style-name="T3">il. Na poti do prijatelja se pletejo v njegovi glavi nasprotujo</text:span><text:span text:style-name="T5">č</text:span><text:span text:style-name="T3">e si misli z umorom. Ustavi se v kr</text:span><text:span text:style-name="T5">č</text:span><text:span text:style-name="T3">mi,spije žganje, ki ga nive</text:span><text:span text:style-name="T5">č</text:span><text:span text:style-name="T3"> navajen piti in zaspi v grmovju ob poti po kateri se je želel vrniti domov. Njegove sanje so bile strašne. Sanjal je o dogodku iz otroštva, ko je šel s svojim o</text:span><text:span text:style-name="T5">č</text:span><text:span text:style-name="T3">etom na sprehod. Pred neko kr</text:span><text:span text:style-name="T5">č</text:span><text:span text:style-name="T3">mo so nek pijani moški in njegovi pijani kameradi mu</text:span><text:span text:style-name="T5">č</text:span><text:span text:style-name="T3">ili drobno in izmu</text:span><text:span text:style-name="T5">č</text:span><text:span text:style-name="T3">eno kobilo, ker ni mogla potegniti pretežkega voza. Lastnik jo je pretepal in s kolom tudi dokon</text:span><text:span text:style-name="T5">č</text:span><text:span text:style-name="T3">no potolkel. De</text:span><text:span text:style-name="T5">č</text:span><text:span text:style-name="T3">ku se je žival smilila, ni mogel razumeti kako so ljudje lahko tako kruti. Objel je njeno glavo in jokal, o</text:span><text:span text:style-name="T5">č</text:span><text:span text:style-name="T3">e pa ga je odpeljal pro</text:span><text:span text:style-name="T5">č</text:span><text:span text:style-name="T3"> z besedami: » Pusti jih, pijani so, nor</text:span><text:span text:style-name="T5">č</text:span><text:span text:style-name="T3">ije uganjajo, nama to ni</text:span><text:span text:style-name="T5">č</text:span><text:span text:style-name="T3"> mar.«</text:span></text:p>
      <text:p text:style-name="P4"><text:span text:style-name="T3">Ko je kasneje razmišljal si ni mogel predstavljati kako bo ubil žensko, </text:span><text:span text:style-name="T5">č</text:span><text:span text:style-name="T3">e se mu je smilila že žival.</text:span></text:p>
      <text:p text:style-name="P4"><text:span text:style-name="T3">Raskolnikov s sekiro ubije Aljono Ivanovno. Ko iš</text:span><text:span text:style-name="T5">č</text:span><text:span text:style-name="T3">e zastavljene predmete in denar se nepri</text:span><text:span text:style-name="T5">č</text:span><text:span text:style-name="T3">akovano pojavi starkina sestra Elizaveta in Raskolnikov umori tudi njo. <text:s/>Po umorih se neopažen vrne domov. Za seboj ni pustil nobenih sledov. Nih</text:span><text:span text:style-name="T5">č</text:span><text:span text:style-name="T3">e ne ve, da je on umoril ženski, a njegova notranja stiska tako naraš</text:span><text:span text:style-name="T5">č</text:span><text:span text:style-name="T3">a da zboli. Zanjskrbi nek priajtelj, ko ga obiš</text:span><text:span text:style-name="T5">č</text:span><text:span text:style-name="T3">eta mati in sestra ju neprijazno odslovi. Isti dan Marmeladova povozi ko</text:span><text:span text:style-name="T5">č</text:span><text:span text:style-name="T3">ija in Raskolnikov denarno pomaga njegovidružini. Breme zlo</text:span><text:span text:style-name="T5">č</text:span><text:span text:style-name="T3">ina ga uni</text:span><text:span text:style-name="T5">č</text:span><text:span text:style-name="T3">uje, a ko ga preiskovalec Porfirij Petrovi</text:span><text:span text:style-name="T5">č</text:span><text:span text:style-name="T3"> zaslušuje se mu študent s svojimi izjavami spretno izmika. Potem se po</text:span><text:span text:style-name="T5">č</text:span><text:span text:style-name="T3">uti oraznega, osamljenega in nesre</text:span><text:span text:style-name="T5">č</text:span><text:span text:style-name="T3">nega. Zate</text:span><text:span text:style-name="T5">č</text:span><text:span text:style-name="T3">e se k Sonji, h</text:span><text:span text:style-name="T5">č</text:span><text:span text:style-name="T3">eri umrlega Marmeladova, ker se mu zdi, da imata nekaj skupnega: onje ubil ženski in s tem svojo dušo, Sonja je s prostitucijo ubijala svoje telo. Prizna ji svoj zlo</text:span><text:span text:style-name="T5">č</text:span><text:span text:style-name="T3">in in je presene</text:span><text:span text:style-name="T5">č</text:span><text:span text:style-name="T3">en, ko ga dekle skuša razumeti in iš</text:span><text:span text:style-name="T5">č</text:span><text:span text:style-name="T3">e opravi</text:span><text:span text:style-name="T5">č</text:span><text:span text:style-name="T3">ilo za njegovo dejanje v tem, da je bil reven in la</text:span><text:span text:style-name="T5">č</text:span><text:span text:style-name="T3">en in da je želel pomagati materi. Raskolnikov ji govori o drugih pravih vzrokih a je s svojimi filozofskimi razlagami ne more prepri</text:span><text:span text:style-name="T5">č</text:span><text:span text:style-name="T3">ati. Sonja mu svetuje naj prizna zlo</text:span><text:span text:style-name="T5">č</text:span><text:span text:style-name="T3">in in sprejme trpljenje kot kazen s katero se bo odkupil. Tako se tudi zgodi: Raskolnikov prizna umor in je zaradi olajševanih okoliš</text:span><text:span text:style-name="T5">č</text:span><text:span text:style-name="T3">in obsojen »le« na osem let prisilnega dela v Sibiriji. Tja ga spremlja Sonja in ljubezen do nje mu pomeni možnost novega življenja oziroma vrnitev iz duševne smrti v življenje.</text:span></text:p>
      <text:p text:style-name="P2"/>
      <text:p text:style-name="P4"><text:span text:style-name="T1">Raskolnikov:</text:span></text:p>
      <text:p text:style-name="P4"><text:span text:style-name="T4">Razkolnikov je mlad, reven študent, ki živi v majhnem podnajemniškem stanovanju. Študiral je pravo, toda študij <text:s/>je moral zaradi pomanjkanja denarja opustiti. Po zunanjosti je deloval kot miren, skromen, dober po srcu in zgleden meš</text:span><text:span text:style-name="T2">č</text:span><text:span text:style-name="T4">an, toda v resnici je v njem gorel ogenj, ki je samo </text:span><text:span text:style-name="T2">č</text:span><text:span text:style-name="T4">akal, da izbruhne. Bil je nezaupljiv, dvoli</text:span><text:span text:style-name="T2">č</text:span><text:span text:style-name="T4">en in ponosen. Nikoli ni rad zahajal v družbo. Drugim se ni mogel odpreti, ampak je vse svoje težave raje zadržal zase. Veliko je razmišljal o prihodnosti; vsako stvar je dobro pretehtal preden jo je storil. Po srcu pa je bil vendarle dober in je tudi storil veliko dobrih del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fornian FB" svg:font-family="'Californian FB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638" meta:character-count="3843" meta:non-whitespace-character-count="3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