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ZLATIN DNEVNIK</text:p>
      <text:p text:style-name="Standard"/>
      <text:p text:style-name="Standard">Zlatin dnevnik je resnična zgodba, napisana v obliki dnevnika, ki ga je napisala Zlata Filipovič. Na začetku je v Sarajevu mirno, ko pa nastopi vojna, Zlata izgubi veliko prijateljev in šolo, ki jo je imela zelo rada. Nenehno se morajo skrivati v kleti, kjer je mrzlo. Tudi hrane jim primanjkuje. Bojijo se vsega, saj so <text:s/>jim granate uničile hišo. Zlata to vse skrbno vpisuje <text:s/>v svoj dnevnik, ki ga je poimenovala Mimmy. Njihov sorodnik, natančneje Zlatin stric, je tudi v nevarnosti, zato mu Zlatini starši pošiljajo denar in hrano preko organizacij, ki skrbijo za reveže. Kmalu <text:s/>veliko ljudi umre in veliko živali ostane brez skrbnikov, zato Zlata k sebi vzame dve ptici in mačko. Zlatini prijatelji se kmalu zatem odselijo skupaj s svojimi starši. Zlata in njena mama tudi želita oditi, ampak zaradi očeta in vseh ljudi, ki ju imajo radi, tega ne moreta storiti. Tako se odločijo, da ostanejo vsi skupaj v Sarajevu. Kasneje, ko se vojna malo poleže, pridejo novinarji in izvejo za Zlatin dnevnik. Dnevnik objavijo po vseh državah v obliki knjige in v knjigi nekaj slik Zlatine družine. Ko dnevnik objavijo v Parizu, <text:s/>se Zlata in vsi njeni odselijo v Francijo, kjer jih <text:s/>čaka boljše življenje, brez vojne.</text:p>
      <text:p text:style-name="Standard">To knjigo priporočam vsem, ki imajo radi resnične zgodbe. Res je, da je knjiga polna žalosti, a tako se naučiš ceniti nekatere vrednote, ki jih drugače niti ne opazi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6:00</meta:creation-date>
    <dc:date>2019-05-21T10:0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3" meta:word-count="233" meta:character-count="1388" meta:non-whitespace-character-count="1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