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Casual1" svg:font-family="'Lucida Casual'" style:font-family-generic="system" style:font-pitch="variable"/>
    <style:font-face style:name="Lucida Sans Unicode" svg:font-family="'Lucida Sans Unicode'" style:font-family-generic="system" style:font-pitch="variable"/>
    <style:font-face style:name="SL Swiss1" svg:font-family="'SL Swis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L Swiss" fo:font-size="10pt" style:font-size-asian="10pt" style:font-name-complex="SL Swiss1" style:font-size-complex="10pt"/>
    </style:style>
    <style:style style:name="P2" style:family="paragraph" style:parent-style-name="Standard">
      <style:paragraph-properties fo:margin-left="0in" fo:margin-right="0in" fo:text-indent="0.3937in" style:auto-text-indent="false"/>
    </style:style>
    <style:style style:name="P3" style:family="paragraph" style:parent-style-name="Heading_20_1" style:list-style-name="WWNum1" style:master-page-name="Standard">
      <style:paragraph-properties style:page-number="auto" fo:keep-with-next="auto">
        <style:tab-stops>
          <style:tab-stop style:position="0in"/>
        </style:tab-stops>
      </style:paragraph-properties>
    </style:style>
    <style:style style:name="T1" style:family="text">
      <style:text-properties style:font-name="SL Swiss" fo:font-size="10pt" style:font-size-asian="10pt" style:font-name-complex="SL Swis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7004772" text:style-name="WWNum1">
        <text:list-item>
          <text:h text:style-name="P3" text:outline-level="1"><text:bookmark text:name="_GoBack"/>Gustave Flaubert: MADAME BOVARY </text:h>
        </text:list-item>
      </text:list>
      <text:p text:style-name="P1"/>
      <text:p text:style-name="P2"><text:span text:style-name="T1">Gustave Flaubert se je rodil v Rouenu leta 1821 v družini zdravnika. V Parizu je študiral pravo. Študij je moral zaradi bolezni prekiniti in leta 1849 je odpotoval v Egipt, Turčijo, Grčijo in Italijo. Po prvih književnih uspehih se je umaknil v bližino rojstnega kraja, kjer je živel v skromnem krogu prijateljev. Umrl je leta 1880. Flaubertova pomembnejša dela so romani Madame Bovary, Vzgoja srca in Salambo. </text:span></text:p>
      <text:p text:style-name="P2"><text:span text:style-name="T1">Roman Madame Bovary je nastal na podlagi časopisne vesti o nesrečni usodi poročene meščanske ženske. Flaubert je snov uporabil tako, da je usodo junakinje prikazal z nasprotjem med romantičnim sanjarskim svetom in stvarnostjo. </text:span></text:p>
      <text:p text:style-name="P2"><text:span text:style-name="T1">Ema Rouault, ki so jo strogo vzgojili v samostanu, je po svoji naravi čustvena, sanjarska in romantična ženska. Poroči se s preprostim podeželskim zdravnikom Charlesom, ki je njeno pravo nasprotje - trezen in prozaičen poštenjak. Nič drugačno ni mestece, kjer živita, vklenjena v najbolj banalno malomeščansko življenje. Edini predstavnik izobraženstva je lekarnar Homais, omejen frazerski liberalec. V takšnih razmerah si Ema išče utehe pri ljubimcih. Nazadnje se ji želi približati Rodolphe Banlonger, veleposestnik iz okolice. Zaplete se v razmerje in namerava z njim tudi pobegniti. Rodolphe pa se je kmalu naveliča in jo odkloni. Ema ne najde sreče, razmetava tudi z denarjem. Ko se že toliko zadolži, da ne more več povrniti dolgov, obupa in se zastrupi. Na koncu umre tudi Charles. </text:span></text:p>
      <text:p text:style-name="P2"><text:span text:style-name="T1">Odlomek v berilu se začne s prihodom svétnika v mesto, kjer pripravljajo živinorejsko proslavo. Sem pride tudi Rodolphe z Emo. Sedla sta v prvo nadstropje župnije. Svétnik začne s svojim govorom o poljedelcih, o zavzemanju za boljšo zemljo, o pomembnosti poljedelstva za obstoj. Govor Rodolphe stalno prekinja z neumestnimi pripombami. Emi Rodolphe govori o sanjah, slutnjah in magnetizmu. Položil je roko na njeno, in sedaj je ni več odmaknila. </text:span></text:p>
      <text:p text:style-name="P2"><text:span text:style-name="T1">Gre za premišljen umetniški postopek in v tem se čuti nevidna avtorjeva prisotnost. Flaubert je ob izidu romana Madame Bovary odločno oznanjal, da ni v romanu nič iz njega samega in da so liki v njem popolnoma odtrgani od njegove osebnosti. Sredi l. 1857 pa je dejal: "Ema Bovary sem jaz." Prizor je zgrajen na učinkovitem kontrastu, in sicer na eni strani prazna, nizka vsakdanjost, na drugi pa povzdignjena, a zlagana romantičnost. Na tem kontrastu je zgrajen ves roman, zgoščeno pa tudi osrednje poglavje. Kompozicija in stil razkrivata avtorjevo ironijo. Dogajanje Flaubert prikazuje tako, kot se odraža v zavesti literarnih oseb. Vživel se je v like, v njihove telesne in duševne značilnosti, pa tudi v oris zunanjega sveta. Takemu načinu pisanja pravimo osebna pripovedna perspektiva. Pisatelj pa je vsevedni pripovedovalec.</text:span></text:p>
      <text:p text:style-name="P2"><text:span text:style-name="T1">Gustave Flaubert je začetnik kritičnega in objektivnega realizma 19. stol. v Franciji. Za njegov slog v pripovedništvu so značilni kratki stavki, natančno označevanje stvari, hotel je biti popoln. Flaubert je hotel prikazati realnost v vsej njeni pojavnosti, pa čeprav se mu je zdela še tako vsakdanja. Njegovo moralno stališče je precej ostro, v plemstvo ne zaupa več, meščanstvo sovraži, v nižjih slojih ne vidi življenjske sile. Kot nosilci česa pozitivnega mu ostanejo le izjemne osebnosti, kakršna je Ema Bovary. Bila mu je več kot le lik v romanu, bila je del njega samega, projekcija njegove osebnosti v žensko dušo in naravo. Ema ves čas niha med samimi skrajnostmi, med slepili, ki jo omamljajo, in resničnostjo, v kateri živi, a jo sovraži. Je izrazito nevrotično bitje, razklana sama v sebi in v večnem sporu z okoljem. S tem da se je Flaubert oprl na te sile v njeni duševnosti, je roman šele lahko razgibal. Zaradi teženj, ki so pogosto napačno usmerjene, je konec tragičen. Kljub temu je jedro Flaubertovega pripovedništva v realističnem orisu stvarnosti, saj je zlasti v tem romanu ustvaril zgled realističnega romana, ki je zgrajen na temeljih pozitivističnega opazovanja dejstev in natančnih dokumentov.<text:line-break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Casual1" svg:font-family="'Lucida Casual'" style:font-family-generic="system" style:font-pitch="variable"/>
    <style:font-face style:name="Lucida Sans Unicode" svg:font-family="'Lucida Sans Unicode'" style:font-family-generic="system" style:font-pitch="variable"/>
    <style:font-face style:name="SL Swiss1" svg:font-family="'SL Swis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keep-with-next="always"/>
      <style:text-properties style:font-name="SL Swiss" fo:font-family="'SL Swiss'" style:font-family-generic="roman" style:font-pitch="variable" fo:font-size="18pt" fo:text-shadow="1pt 1pt" fo:font-weight="bold" style:letter-kerning="true" style:font-size-asian="18pt" style:font-weight-asian="bold" style:font-name-complex="SL Swiss1" style:font-family-complex="'SL Swiss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asual" fo:font-family="'Lucida Casual'" style:font-family-generic="roman" style:font-pitch="variable" fo:font-size="14pt" fo:font-weight="bold" style:font-size-asian="14pt" style:font-weight-asian="bold" style:font-name-complex="Lucida Casual1" style:font-family-complex="'Lucida Casual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ucida Casual" fo:font-family="'Lucida Casual'" style:font-family-generic="roman" style:font-pitch="variable" fo:font-weight="bold" style:font-weight-asian="bold" style:font-name-complex="Lucida Casual1" style:font-family-complex="'Lucida Casual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7:00</meta:creation-date>
    <dc:date>2019-05-14T12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" meta:word-count="620" meta:character-count="3958" meta:non-whitespace-character-count="3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