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text-properties fo:font-size="36pt" fo:language="sl" fo:country="SI" style:font-size-asian="36pt" style:font-size-complex="36pt"/>
    </style:style>
    <style:style style:name="P3" style:family="paragraph" style:parent-style-name="Standard">
      <style:paragraph-properties fo:text-align="center" style:justify-single-word="false"/>
      <style:text-properties fo:font-size="36pt" fo:language="sl" fo:country="SI" style:font-size-asian="36pt" style:font-size-complex="36pt"/>
    </style:style>
    <style:style style:name="P4" style:family="paragraph" style:parent-style-name="Standard">
      <style:paragraph-properties fo:text-align="center" style:justify-single-word="false"/>
    </style:style>
    <style:style style:name="P5" style:family="paragraph" style:parent-style-name="Standard" style:list-style-name="WWNum8"/>
    <style:style style:name="P6" style:family="paragraph" style:parent-style-name="Standard">
      <style:paragraph-properties fo:break-before="page"/>
    </style:style>
    <style:style style:name="P7" style:family="paragraph" style:parent-style-name="Standard">
      <style:paragraph-properties fo:text-align="center" style:justify-single-word="false" fo:break-before="page"/>
    </style:style>
    <style:style style:name="P8" style:family="paragraph" style:parent-style-name="Standard">
      <style:paragraph-properties fo:margin-left="0in" fo:margin-right="0in" fo:text-indent="0.4917in" style:auto-text-indent="false"/>
    </style:style>
    <style:style style:name="P9" style:family="paragraph" style:parent-style-name="Standard" style:master-page-name="Converted2">
      <style:paragraph-properties style:page-number="auto"/>
    </style:style>
    <style:style style:name="P10" style:family="paragraph" style:parent-style-name="Standard">
      <style:paragraph-properties fo:margin-left="0.25in" fo:margin-right="0in" fo:text-indent="0in" style:auto-text-indent="false"/>
    </style:style>
    <style:style style:name="P11" style:family="paragraph" style:parent-style-name="Standard" style:master-page-name="First_20_Page">
      <style:paragraph-properties style:page-number="auto"/>
    </style:style>
    <style:style style:name="P12" style:family="paragraph" style:parent-style-name="Footer">
      <style:paragraph-properties fo:padding="0in" fo:border="none"/>
    </style:style>
    <style:style style:name="P13" style:family="paragraph" style:parent-style-name="Footer">
      <style:paragraph-properties fo:margin-left="0in" fo:margin-right="0.25in" fo:text-indent="0in" style:auto-text-indent="false"/>
    </style:style>
    <style:style style:name="P14" style:family="paragraph" style:parent-style-name="Footnote" style:master-page-name="Converted4">
      <style:paragraph-properties style:page-number="auto"/>
    </style:style>
    <style:style style:name="T1" style:family="text">
      <style:text-properties fo:font-size="16pt" fo:language="sl" fo:country="SI" style:font-size-asian="16pt" style:font-size-complex="16pt"/>
    </style:style>
    <style:style style:name="T2" style:family="text">
      <style:text-properties fo:language="sl" fo:country="SI"/>
    </style:style>
    <style:style style:name="T3" style:family="text">
      <style:text-properties fo:language="sl" fo:country="SI" fo:font-style="italic" style:font-style-asian="italic"/>
    </style:style>
    <style:style style:name="T4" style:family="text">
      <style:text-properties fo:language="sl" fo:country="SI" fo:font-style="italic" fo:font-weight="normal" style:font-style-asian="italic" style:font-weight-asian="normal"/>
    </style:style>
    <style:style style:name="T5" style:family="text">
      <style:text-properties fo:language="sl" fo:country="SI" fo:font-style="italic" fo:font-weight="normal" style:font-style-asian="italic" style:font-weight-asian="normal" style:font-style-complex="italic"/>
    </style:style>
    <style:style style:name="T6" style:family="text">
      <style:text-properties fo:language="sl" fo:country="SI" fo:font-weight="bold" style:font-weight-asian="bold"/>
    </style:style>
    <style:style style:name="T7" style:family="text">
      <style:text-properties fo:language="sl" fo:country="SI" fo:font-weight="normal" style:font-weight-asian="normal" style:font-style-complex="italic"/>
    </style:style>
    <style:style style:name="T8" style:family="text">
      <style:text-properties fo:language="sl" fo:country="SI" style:font-style-complex="italic"/>
    </style:style>
    <style:style style:name="T9" style:family="text">
      <style:text-properties fo:language="sl" fo:country="SI" style:font-style-complex="italic" style:font-weight-complex="bold"/>
    </style:style>
    <style:style style:name="T10" style:family="text">
      <style:text-properties fo:font-size="36pt" fo:language="sl" fo:country="SI" fo:font-weight="bold" style:font-size-asian="36pt" style:font-weight-asian="bold" style:font-size-complex="36pt"/>
    </style:style>
    <style:style style:name="T11" style:family="text">
      <style:text-properties fo:font-size="10pt" fo:language="sl" fo:country="SI" style:font-size-asian="10pt" style:font-size-complex="10pt"/>
    </style:style>
    <style:style style:name="T12" style:family="text">
      <style:text-properties fo:font-size="10pt" fo:language="sl" fo:country="SI" fo:font-style="italic" style:font-size-asian="10pt" style:font-style-asian="italic" style:font-size-complex="10pt"/>
    </style:style>
    <style:style style:name="T13" style:family="text">
      <style:text-properties fo:font-size="10pt" fo:language="sl" fo:country="SI" fo:font-weight="bold" style:font-size-asian="10pt" style:font-weight-asian="bold" style:font-size-complex="10pt"/>
    </style:style>
    <style:style style:name="T14" style:family="text">
      <style:text-properties style:use-window-font-color="true" style:text-underline-style="none"/>
    </style:style>
    <style:style style:name="T15"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1"><text:s/></text:span></text:p>
      <text:p text:style-name="Standard"><text:span text:style-name="T1">SLOVENŠČINA</text:span></text:p>
      <text:p text:style-name="P1"/>
      <text:p text:style-name="P1"/>
      <text:p text:style-name="P1"/>
      <text:p text:style-name="P3"/>
      <text:p text:style-name="P3"/>
      <text:p text:style-name="P3"/>
      <text:p text:style-name="P3"/>
      <text:p text:style-name="P4"><text:span text:style-name="T10">Gustave Flaubert</text:span></text:p>
      <text:p text:style-name="P4"><text:span text:style-name="T10">GOSPA BOVARYJEVA</text:span></text:p>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4"><text:span text:style-name="T1"><text:s/></text:span></text:p>
      <text:p text:style-name="P7"><text:span text:style-name="T2">KAZALO VSEBINE:</text:span></text:p>
      <text:p text:style-name="P1"/>
      <text:p text:style-name="Standard"><text:span text:style-name="T2">KAZALO VSEBINE..................................................................................................................2 </text:span></text:p>
      <text:p text:style-name="Standard"><text:span text:style-name="T2">1 PREDSTAVITEV TEME........................................................................................................3</text:span></text:p>
      <text:p text:style-name="Standard"><text:span text:style-name="T2">2 POJASNILO ZA IZBOR DELA.............................................................................................3</text:span></text:p>
      <text:p text:style-name="Standard"><text:span text:style-name="T2">3 O AVTORJU ..........................................................................................................................3</text:span></text:p>
      <text:p text:style-name="Standard"><text:span text:style-name="T2">4 PREDSTAVITEV OBDOBJA ...............................................................................................3</text:span></text:p>
      <text:p text:style-name="Standard"><text:span text:style-name="T2">5 ČAS IN KRAJ NASTANKA ROMANA ...............................................................................3</text:span></text:p>
      <text:p text:style-name="Standard"><text:span text:style-name="T2">6 JAVNI ODZIVI OB IZDAJI ROMANA ...............................................................................4</text:span></text:p>
      <text:p text:style-name="Standard"><text:span text:style-name="T2">7 POVZETEK VSEBINE ROMANA .......................................................................................4</text:span></text:p>
      <text:p text:style-name="Standard"><text:span text:style-name="T2">8 DOGAJALNA KRAJ IN ČAS ...............................................................................................6</text:span></text:p>
      <text:p text:style-name="Standard"><text:span text:style-name="T2">9 SNOV ROMANA....................................................................................................................7</text:span></text:p>
      <text:p text:style-name="Standard"><text:span text:style-name="T2">10 IDEJNO SPOROČILO..........................................................................................................7</text:span></text:p>
      <text:p text:style-name="Standard"><text:span text:style-name="T2">11 PREDSTAVITEV OSREDNJIH KNJIŽEVNIH OSEB ......................................................7</text:span></text:p>
      <text:p text:style-name="Standard"><text:span text:style-name="T2">11.1 Ema Bovary.........................................................................................................................7</text:span></text:p>
      <text:p text:style-name="Standard"><text:span text:style-name="T2">11.2 Charles Bovary....................................................................................................................8</text:span></text:p>
      <text:p text:style-name="Standard"><text:span text:style-name="T2">11.3 Leon Dupuis........................................................................................................................8</text:span></text:p>
      <text:p text:style-name="Standard"><text:span text:style-name="T2">11.4 Rodolphe Boulanger...........................................................................................................8</text:span></text:p>
      <text:p text:style-name="Standard"><text:span text:style-name="T2">11.5 Lekarnar Homais.................................................................................................................8</text:span></text:p>
      <text:p text:style-name="Standard"><text:span text:style-name="T2">11.6 Trgovec Lhereux.................................................................................................................8</text:span></text:p>
      <text:p text:style-name="Standard"><text:span text:style-name="T2">11.7 Duhovnik Bournisien..........................................................................................................8</text:span></text:p>
      <text:p text:style-name="Standard"><text:span text:style-name="T2">11.8 Oče Rouault........................................................................................................................9</text:span></text:p>
      <text:p text:style-name="Standard"><text:span text:style-name="T2">11.9 Charlesova mati..................................................................................................................9</text:span></text:p>
      <text:p text:style-name="Standard"><text:span text:style-name="T2">11.10 Stranska oseba: Justin.......................................................................................................9</text:span></text:p>
      <text:p text:style-name="Standard"><text:span text:style-name="T2">12 ZGRADBA IN SLOG...........................................................................................................9</text:span></text:p>
      <text:p text:style-name="Standard"><text:span text:style-name="T2">13 LASTNO MNENJE O DELU..............................................................................................10</text:span></text:p>
      <text:p text:style-name="Standard"><text:span text:style-name="T2">14 VIR IN LITERATURA.......................................................................................................11</text:span></text:p>
      <text:p text:style-name="Standard"><text:span text:style-name="T2">15 PRILOGE.............................................................................................................................11</text:span></text:p>
      <text:p text:style-name="P1"/>
      <text:p text:style-name="P6"><text:span text:style-name="T2">1 PREDSTAVITEV TEME </text:span></text:p>
      <text:p text:style-name="Standard"><text:span text:style-name="T2"><text:tab/>Danes se bomo posvetili nekdaj in še tudi danes slovitemu romanu </text:span><text:span text:style-name="T3">Gospa Bovaryjeva</text:span><text:span text:style-name="T2"> francoskega pisatelja Gustava Flauberta. Ta je ob svojem izidu pred natančno 150 leti razburil celotno domačo javnost, saj je spregovoril o prepovedani temi ženskega prešuštva oziroma zakonolomstva. Osrednja oseba je ženska, ki ne sprejema svoje omejene resničnosti in nenehno išče romantično zvezo z moškim, zvezo, ki se vedno spremeni v običajen vsakdanji odnos. Zaradi vztrajanja pri svoji drugačnosti se njena zgodba izteče tragično. Roman, ki je ob svojem izidu doživel sodni proces zaradi domnevne nemoralnosti, je nekaj posebnega zaradi izjemno realističnega prikaza književnih oseb in dodelanega sloga, kar ga še danes uvršča med temeljna dela svetovne književnosti. </text:span></text:p>
      <text:p text:style-name="P1"/>
      <text:p text:style-name="Standard"><text:span text:style-name="T2">2 POJASNILO ZA IZBOR DELA</text:span></text:p>
      <text:p text:style-name="P8"><text:span text:style-name="T2">Za roman </text:span><text:span text:style-name="T3">Gospa Bovaryjeva</text:span><text:span text:style-name="T2"> sem se odločila delno zaradi omembe ženskega lika</text:span></text:p>
      <text:p text:style-name="Standard"><text:span text:style-name="T2">v naslovu dela in delno zaradi zanimivosti naslova glede na ostale ponujene naslove, in seveda tudi zato, ker je bil še na voljo. Sicer pa romana do tedaj še nisem prebrala, niti nisem izvedela zanj od koga drugega.</text:span></text:p>
      <text:p text:style-name="P1"/>
      <text:p text:style-name="Standard"><text:span text:style-name="T2">3 O AVTORJU </text:span></text:p>
      <text:p text:style-name="Standard"><text:span text:style-name="T2"><text:tab/>Francoski pisatelj Gustave Flaubert se je 1821 rodil v mestu, v bližini katerega se odvija zgodba o Emi Bovary in njenih treh moških. Kot zdravnikov sin je študiral pravo, vendar je zbolel in se umaknil na samotno posestvo ter veliko potoval po svetu. Kot mlad je rad bral Goetheja in romantike, napisal je abstraktno delo </text:span><text:span text:style-name="T3">Skušnjave svetega Antona</text:span><text:span text:style-name="T2">, ki pa ga literarni prijatelji niso dobro sprejeli, zato je korenito spremenil slog, uvedel metodo objektivnega realističnega opazovanja in po petih letih pisateljskega garanja ustvaril slogovno mojstrovino Gospa Bovaryjeva. Tako je postal začetnik evropske objektivne kritično-realistične proze. Njegovi pomembnejši deli sta tudi avtobiografski roman </text:span><text:span text:style-name="T3">Vzgoja srca</text:span><text:span text:style-name="T2"> in zgodovinski roman </text:span><text:span text:style-name="T3">Salambo</text:span><text:span text:style-name="T2">. Postal je tudi vitez legije časti, kar je nenavadno za ostrega kritika malomeščanske površnosti in bahavosti, tako razširjene v meščanski družbi še tudi danes. Ni se poročil ali imel otrok, umrl je zelo slaven, star nepolnih 60 let.</text:span></text:p>
      <text:p text:style-name="P1"/>
      <text:p text:style-name="Standard"><text:span text:style-name="T2">4 <text:s/>PREDSTAVITEV OBDOBJA</text:span></text:p>
      <text:p text:style-name="Standard"><text:span text:style-name="T2"><text:tab/>Splošno politično in družbeno ozračje v Franciji je v 50. letih 19. stoletja, ko je nastajal roman </text:span><text:span text:style-name="T3">Gospa Bovaryjeva</text:span><text:span text:style-name="T2">, zaznamovala vladavina Napoleona III. Ta je uvajal popoln nadzor ne samo nad zakonodajo, temveč tudi nad tiskom in literaturo, tako da je znan romantični pesnik Hugo Francijo celo protestno zapustil. V tem času Francija doživlja gospodarski razcvet in uspehe na zunanjepolitičnem področju. Zaostrene razmere v Franciji lepo predstavlja dejstvo, da je proti romanu </text:span><text:span text:style-name="T3">Gospa Bovaryjeva</text:span><text:span text:style-name="T2"> stekel celo sodni proces. </text:span></text:p>
      <text:p text:style-name="P8"><text:span text:style-name="T2">Flaubert je ustvarjal v obdobju realizma, ki je literarna smer in obdobje med približno 1830 in 1880. Nastal je kot odziv na romantiko. Avtorji stremijo k čim bolj razumski predstavi sveta, ki prevladuje nad domišljijsko. Spremljajo razvoj sodobne družbe, meščanstva, kapitalizma. Poznamo več vrst realizma, denimo romantični, objektivni, psihološki in poetični realizem, Flaubert pa je začetnik kritičnega realizma. Realizem je prešel v naturalizem, ki skuša še bolj zvesto slediti zunanjim, nepsihološkim lastnostim dogajanja. Pred Flaubertom je najbolj znan francoski realist zelo plodovit pisatelj Balzac.</text:span></text:p>
      <text:p text:style-name="P1"/>
      <text:p text:style-name="Standard"><text:span text:style-name="T2">5 ČAS IN KRAJ NASTANKA ROMANA</text:span></text:p>
      <text:p text:style-name="P8"><text:span text:style-name="T2">Roman je nastajal celih pet let, od pisateljevega 30. do 35. leta. Flaubert je tedaj živel samotarsko življenje na podeželskem posestvu, vmes je le nekajkrat na kratko zaživel v Parizu. </text:span></text:p>
      <text:p text:style-name="P8"><text:soft-page-break/><text:span text:style-name="T2">Četudi bi lahko bila resnična zgodba izhodišče romana, je odločilnega pomena to, da je roman plod petletnega pisateljskega garanja. Flaubert je zelo natančno zbiral gradivo za roman, pri čemer se je posvetoval z zdravniki in strokovnjaki z različnih področij. Med pisanjem je preživljal precejšnje ustvarjalne muke, kar dokazuje obsežno dopisovanje s prijateljico Louise Colet. Po eni strani je perfekcionistično skušal čim bolj natančno občutiti vse, kar so občutili njegovi junaki, po drugi strani pa vse te občutke tudi kar najbolj zvesto, slogovno primerno izraziti. Nikoli zadovoljen s svojim slogom, ki mu je bil pomembnejši od same zgodbe, je ogromno popravljal, tako da je včasih po mesecu dni neprestanega pisanja in popravljanja ostalo samo nekaj na novo napisanih strani.</text:span></text:p>
      <text:p text:style-name="P8"><text:span text:style-name="T2">Najprej je roman v šestih nadaljevanjih izhajal v znani literarni reviji </text:span><text:span text:style-name="T3">Revue de Paris</text:span><text:span text:style-name="T2">. Sledil je sodni proces in obtožba zaradi nemoralnosti, ki se je iztekel ugodno za Flauberta, zato je leto kasneje, torej 1857, natančno pred 150 leti, roman lahko izšel tudi v knjižni obliki.</text:span></text:p>
      <text:p text:style-name="P1"/>
      <text:p text:style-name="Standard"><text:span text:style-name="T2">6 JAVNI ODZIVI OB IZDAJI ROMANA</text:span></text:p>
      <text:p text:style-name="Standard"><text:span text:style-name="T2"><text:tab/>Po objavi v literarni reviji je roman doživel obtožbo in sodni proces zaradi nemoralnosti in nagovarjanja k prešuštvu. Škodoval naj bi javni in verski morali. Tožilec je izpostavil odlomke, kjer se Ema in Rodolphe ljubita, ljubimkanje z Leonom v zaprti kočiji med vožnjo po Rouenu, in Emino versko gorečnost, ko jo Leon zapusti. Romanu je očital, da ne premore osebe, ki bi zagovarjala krščansko idejo moralnega življenja. Branilec, ki mu je Flaubert nato posvetil knjižno izdajo, pa je dokazoval, da je Ema pravzaprav obupana in naveličana, roman pa poln bolečine in kesanja, zato je pravzaprav vzgojen. Pri tem je navajal pridige znanega francoskega nadškofa, ki so se ujemale s Flaubertovim prikazovanjem Emine čutne naveličanosti, in s še bolj pohujšljivimi odlomki znanih francoskih pisateljev.</text:span></text:p>
      <text:p text:style-name="Standard"><text:span text:style-name="T2"><text:tab/>Nazadnje je bil Flaubert oproščen, saj naj bi kljub preveč vulgarnem in šokantnem prikazovanju resničnosti kljub temu vero in moralnost vendarle spoštoval in da roman ni napisan zato, da bi nagovarjal k spolnim užitkom, pohoti in pohujšljivosti.</text:span></text:p>
      <text:p text:style-name="Standard"><text:span text:style-name="T2"><text:tab/>Prisluhnimo pa tudi, kako so se na roman odzvali kritiki v tujini, natančneje, v londonski </text:span><text:span text:style-name="T3">Sobotni reviji</text:span><text:span text:style-name="T2">.</text:span><text:span text:style-name="Footnote_20_Symbol"><text:span text:style-name="T2"><text:note text:id="ftn1" text:note-class="footnote"><text:note-citation>1</text:note-citation><text:note-body><text:p text:style-name="P9"><text:span text:style-name="Footnote_20_Symbol"/> <text:span text:style-name="T11">Nada Barbarič, 1996: Spremna besedila, v: Gustave FLAUBERT, </text:span><text:span text:style-name="T12">Gospa Bovaryjeva</text:span><text:span text:style-name="T11">. Ljubljana: DZS, zbirka Klasje; </text:span><text:span text:style-name="T13">str. 337 (zgoraj)</text:span><text:span text:style-name="T11">.</text:span></text:p><text:p text:style-name="Footnote"/></text:note-body></text:note></text:span></text:span></text:p>
      <text:p text:style-name="P1"/>
      <text:p text:style-name="Standard"><text:span text:style-name="T2">7 <text:s/>POVZETEK VSEBINE ROMANA</text:span></text:p>
      <text:p text:style-name="Standard"><text:span text:style-name="T2"><text:tab/>Roman je sestavljen iz treh delov. Vsak se odvija v drugem kraju in v vsakem je v ospredju drug Emin moški.</text:span></text:p>
      <text:p text:style-name="P1"/>
      <text:p text:style-name="Standard"><text:span text:style-name="T6">1. del</text:span></text:p>
      <text:p text:style-name="P8"><text:span text:style-name="T2">Na začetku prvega dela spoznamo dečka, ki se izkaže kot Charles Bovary. Starša ga vzgajata vsak po svoje, mati je izredno popustljiva, očetova vzgoja pa špartanska. Mati je marljiva žena, ki pa sčasoma postane živčna in zagrenjena. Charlesa materina vztrajnost in navdušenost pripelje do študija medicine. Deček ni bistre glave, a s svojo pridnostjo in vztrajnostjo šolanje dokonča. Skrbna mati mu priskrbi mesto vaškega zdravnika v podeželskem mestecu Tostes. Priskrbi pa mu tudi ženo, bogato vdovo Heloizo. Charles si želi <text:s/>samostojnosti, vendar po poroki v hiši zavlada žena, Charles pa vestno opravlja svoje delo.</text:span></text:p>
      <text:p text:style-name="P8"><text:span text:style-name="T2">Neke noči je Charles prejme iz bližnjega mesta pismo s prošnjo, naj pride uravnat zlomljeno nogo gospodarja bližnjega posestva očeta Rouaulta. Tam Charles spozna gospodično Emo in se vanjo zaljubi. Tja se vrača vsak drugi dan. Temu sledi velik prepir z jezno ženo, priseči moral pri mašni knjigi, da se na posestvo ne bo več vračal. Medtem pa gospod Bovary starejši ugotovi, da je Heloiza v bistvu revna in da ves čas laže o svojem bogastvu. Charlesovo žena nato hudo zboli in umre. Charles je vseeno potrt zaradi njene </text:span><text:soft-page-break/><text:span text:style-name="T2">smrti, uteho poišče pri Rouaultu in njegovi hčerki Emi. Dan preživi skupaj in se odloči, tudi s spodbudo Eminega očeta, da jo zaprosi za roko. Ema je prepolna romantičnih predstav o ljubezni, ki jih odkriva v knjigah, zato privoli. Svatba je razkošna, dolgotrajna in zabavna. Po poroki jo Charles odpelje k sebi domov, kjer Ema preuredi hišo. Srečna sta, da imata drug drugega.</text:span></text:p>
      <text:p text:style-name="P8"><text:span text:style-name="T2">Ema in Charlesova mati pa se ne razumeta najbolje. Charles ju miri in se rad baha z lepo ženo in njenimi risbami. Ema kmalu po poroki spozna, da je storila napako, saj je nad zakonom in možem razočarana. Na tihem Charlesu očita, da tega tudi sam ne opazi, da je dolgočasen, neduhovit, po ničemer ne hrepeni, nič! Vendar pa zanj še naprej lepo skrbi.</text:span></text:p>
      <text:p text:style-name="Standard"><text:span text:style-name="T2">Emo osrečuje hrtica Djali, darilo lovskega čuvaja, s katero hodita na dolge sprehode. Edini <text:s/>vznemirljiv dogodek je ples pri markizu, ki ju je tja povabi zaradi hvaležnosti Charlesu, saj mu je pozdravil tvor v ustih. Ples je v gradu. Tu Ema sreča svet iz svojih sanj. Veliko pleše, še posebej z vikontom. Zahrepeni je po tujih krajih, bogastvu, blišču in zabavah. Vendar sanjski svet kmalu izgine, Ema svojega moža še bolj zaničuje. Zateče se v svoj sanjski svet in preda branju romantičnih romanov. Zanemarja gospodinjska opravila, odpusti služkinjo Nastazijo in najame novo, Felicito. Nato Ema zboli za neko živčno boleznijo, zato se Charles odloči za selitev v večje mesto Yonville. Pred odhodom Ema zažge svoj poročni šopek. Kasneje ugotovi, da je noseča.</text:span></text:p>
      <text:p text:style-name="P1"/>
      <text:p text:style-name="Standard"><text:span text:style-name="T6">2. del</text:span></text:p>
      <text:p text:style-name="P8"><text:span text:style-name="T2">Preselita se v Yonville, ki je od Rouena oddaljen 8 milj. To je trg, kjer je izredno razvito kmetijstvo, imajo pa tudi cerkev, lekarno, gostilno in pokopališče. Na začetku spoznamo najpomembnejše prebivalce mesteca: lastnico gostilne pri Zlatem levu, lekarnarja Homaisa in njegovo ženo, trgovca Lheureuxa, davkarja in Leona Dupuisa. </text:span></text:p>
      <text:p text:style-name="P8"><text:span text:style-name="T2">Na življenje v mestecu se Bovaryjeva hitro privadita. Z lekarnarjem se Charles seznani že prvi dan, z Leonom pa Ema. Bliža se čas poroda. Ema si želi sina. Popolnoma se posveti pripravam, vendar izgubi voljo, ker je pri zapravljanju omejena. Bovaryjevima se rodi hčer, imenujeta jo Bertka. Emina izgubi željo po materinstvu in Bertko odda v rejo. </text:span></text:p>
      <text:p text:style-name="P8"><text:span text:style-name="T2">Ema se začne na veliko družiti z Leonom, hodi na sprehode, skupaj prebirata časopise, podarila mu je celo preprogo. Sčasoma se zaljubita, vendar ljubezen drug pred drugim prikrivata, saj Leon ne najde primernih besed za odkrit pogovor. Ema Charlesa sovraži, hoče biti z Leonom. Bertko vzame iz reje in ji začne izkazovati materinsko ljubezen. Odide tudi k duhovniku, da se izpove svojih grehov. Tedaj se Leon odloči, da odide v Pariz in dokonča študij prava. Dnevi po njegovem odhodu so za Emo zelo mučni, besna je nase, ker ga je pustila oditi, a sčasoma na Leona pozabi. Začne se učiti italijanščine, na veliko nakupuje.</text:span></text:p>
      <text:p text:style-name="Standard"><text:span text:style-name="T2">Nekega dne zdravnika Charlesa obišče bogati Rodolphe Boulanger, da bi njegovemu slugu puščal kri. Spoznata se tudi z Emo. Kot izkušen zapeljivec in ženskar v Emi vidi lahek plen. Nekaj dni kasneje Rodolphe spremlja Emo na poljedelski shod, kjer se vrstijo govori, podeljujejo nagrade, skromna slavnostna pojedina. Rodolphe izpove Emi svojo ljubezen.</text:span></text:p>
      <text:p text:style-name="P8"><text:span text:style-name="T2">Lekarnar Homais v lokalni časnik napiše članek o shodu. Po šestih tednih Rodolphe ponovno obišče Bovaryjeva in dvori Emi. Charles njuno razmerje nevede spodbuja, saj jima predlaga ježo, kjer se Ema Rodolphu preda, tako da postaneta ljubimca. Ema v njem odkriva vse, o čemer je sanjala v mladosti. Pišeta si ljubezenska pisma, se sestajata na Eminem vrtu in si izmenjujeta darilca. Vendar pa njuno zvezo počasi zajame Rodolphova naveličanost, pa tudi njegova skrb za družbeni ugled. Tako Rodolphe nekajkrat zamudi na njuna srečanja, Ema se prične spraševati, ali bi ne bilo nemara pametneje ljubiti Charlesa.</text:span></text:p>
      <text:p text:style-name="P8"><text:span text:style-name="T2">Medtem se Charles in lekarnar Homais dogovorita za operacijo hlapca Hipolita in njegove kepaste noge. Spočetka se zdi, da je operacija uspela, Charles in Ema že sanjarita o novi, lepši prihodnosti, in Charles Emi spet priraste k srcu. A ko se izkaže, da operacija ni bila uspešna in da so hlapcu morali odrezati nogo, Ema Charlesa znova zasovraži. Ponovno zaživi </text:span><text:soft-page-break/><text:span text:style-name="T2">ljubezen do Rodolpha. Izroča mu darila, ki jih kupuje pri trgovcu Lheurexu, in skupaj se odločita za skriven pobeg v Ženevo. Zadnjo noč pred odhodom si Rodolphe premisli in Emi napiše poslovilno pismo, ki ga skrije na dno košare z marelicami. Ko ga Ema prebira na <text:s/>podstrešju, se odloči za samomor, vendar jo pri tem zmoti služkinja. Ema pri kosilu doživi živčni napad, ki se razvije v daljšo bolezen. Charles skliče zdravnike, lekarnarja, kmalu pa ostane brez denarja. V času Emine bolezni ga trgovec seznani z njenim dolgom, in ker ni imel denarja, mu ga trgovec posodi. Ko si Ema opomore, se preda pobožnosti, postane zelo prizanesljiva in dobra do vseh, vzame Bertko iz reje in jo uči brati. Naroči, da prekopljejo vrt in hrani siromake. Tedaj lekarnar Homais Charlesu predlaga, naj ženo popelje v rouensko gledališče, kjer gostuje sloveči tenorist.</text:span></text:p>
      <text:p text:style-name="P8"><text:span text:style-name="T2">Ema se zelo vživi v opero in se spomni Rodolpha. Charles med odmorom odide po kozarec mleka za Emo in sreča Leona. Leon v loži obišče Emo, in srečanje ji nehote obudi spomine na nekdanjo romanco. Vsi trije na Emino pobudo zapustijo opero še pred koncem. Charles Emi predlaga, da sam odide domov, ona pa ostane v Rouenu in si naslednji dan še enkrat ogleda opero.</text:span></text:p>
      <text:p text:style-name="P1"/>
      <text:p text:style-name="Standard"><text:span text:style-name="T6">3. del</text:span></text:p>
      <text:p text:style-name="P8"><text:span text:style-name="T2">Leon v hotelu obišče Emo, kjer ji izpove svojo ljubezen, ona pa se upira tej misli, češ da je premlad. Vendar jo Leon s svojim mladeniškim ognjem zelo privlači, celo bolj kot možati Rodolphe. Leonu napiše pismo, da pristaja samo na bratsko ljubezen, toda naslednjega dne se cel dan zaljubljeno vozita s kočijo po mestu. Nato umre Charlesov oče. Ema misli le še na Leona in se tedensko naskrivaj srečuje z Leonom, Charlesu pa laže, da se uči klavir. Ljubezen jo čedalje več stane. Izdatke za potovanja, nove obleke in kopico drobnih izdatkov ji pomaga kriti vaški trgovec. Ker dolg vse bolj narašča, postane njena osrednja skrb, zlasti zato, da Charles ne posumi, da izgublja imetje. Tudi ljubezen z Leonom počasi usiha, naveličana sta drug drugega, in ko Leon enkrat, dvakrat zamudi na srečanje, se je vsa ogorčena vrne domov. Prejme sodniško pismo, da mora v enem dnevu plačati 8000 frankov dolga. Ema zaprosi trgovca za posojilo, ki pa jo zavrne. Prosi tudi Leona in župana, vendar denarja ne dobi. Ko se vrne domov, njeno imetje že popisujejo. Spomni se na Radolpha, le-ta je pripravljen obnoviti njuno razmerje, a denarja ji posodi z izgovorom, da ga nima. Ema ga obtoži za vso svojo življenjsko nesrečo, odide v lekarnarjev »laboratorij«, tam vzame arzenik in se z njim zastrupi, se vrne domov in možu napiše pismo. Začne kazati znake zastrupitve, <text:s/>duši jo, bljuva, blede se ji. <text:s/>Charles pokliče razne zdravnike, vendar je prepozno. Ema v velikih mukah umira cel teden.</text:span></text:p>
      <text:p text:style-name="P8"><text:span text:style-name="T2">Po Emini smrti Charles vedno bolj posnema njen stil. Emo pokoplje v beli poročni obleki, čeveljčkih in z vencem na glavi, v treh krstah, prekritih z žametom. Pogreb je bil žalosten, vendar ni bilo ne Radolpha ne Leona. Charles čedalje bolj pogreša ženo in se spominja lepih trenutkov z njo. Tudi Eminemu očetu je zelo hudo. </text:span></text:p>
      <text:p text:style-name="P8"><text:span text:style-name="T2">Ker Charlesa čedalje bolj morijo tudi dolgovi, obupa, kar ga vodi v smrt. Pred tem odkrije vsa Leonova in Rodolphova ljubezenska pisma. Bertka odide v varstvo k neki revni teti, starejša gospa Bovary umre, Emin oče ohromi. Lekarnar Homais pa, nasprotno, zaslovi s svojimi članki, prejme odlikovanje in dobro preskrbljen nadaljuje veselo nadaljuje svoje življenje.</text:span></text:p>
      <text:p text:style-name="P1"/>
      <text:p text:style-name="Standard"><text:span text:style-name="T2">8 DOGAJALNA PROSTOR IN ČAS </text:span></text:p>
      <text:p text:style-name="P8"><text:span text:style-name="T2">Dogajalni prostor je povezan s tremi kraji na francoskem podeželju, ki jih pisatelj jasno razmeji tako, da roman razdeli na tri dele. V njih se začne, poteka in konča Emina zgodba.</text:span></text:p>
      <text:p text:style-name="P8"><text:soft-page-break/><text:span text:style-name="T2">Dogajalni čas je manj določen, saj komaj iz namigov v besedilu lahko razberemo, da zajema 40. leta 19. stoletja, torej malo pred časom samega nastanka romana, kar tudi pritrjuje domnevi o resničnem temelju celotne zgodbe. </text:span></text:p>
      <text:p text:style-name="P1"/>
      <text:p text:style-name="Standard"><text:span text:style-name="T2">9 SNOV ROMANA </text:span></text:p>
      <text:p text:style-name="P8"><text:span text:style-name="T2">Snov za roman zadeva ljubezensko in zakonsko življenje francoskega para srednjega sloja na francoskem podeželju. Zaradi realistične prepričljivosti nekateri razlagalci dokazujejo, da je snov Gospe Bovaryjeve povzeta po resnični zgodbi, ki naj bi se odvila med resničnima zakoncema v normandijskem mestecu. On naj bi celo poznal pisateljevega očeta, ki je kot kirurg pripravljal predavanja iz kirurgije, ona pa naj bi bila zelo lepa in naj bi se po več ljubezenskih pustolovščinah 1848 zastrupila z arzenikom. Njen prvi ljubimec naj bi po burni ljubezenski zvezi odšel v Ameriko, po vrnitvi v Francijo pa 1852 napravil samomor. Sam pisatelj je posnemanje resničnosti enega samega para zanikal z izjavo: »Moja uboga Bovaryjeva trpi in joče v dvajsetih francoskih vaseh.« </text:span></text:p>
      <text:p text:style-name="P1"/>
      <text:p text:style-name="Standard"><text:span text:style-name="T2">10 IDEJNO SPOROČILO</text:span><text:span text:style-name="T6"> </text:span></text:p>
      <text:p text:style-name="Standard"><text:span text:style-name="T2"><text:tab/>Idejno sporočilo romana bi lahko strnili v tri temeljne ideje, in sicer: bovarizem, pesimizem, satiričnost. </text:span></text:p>
      <text:p text:style-name="Standard"><text:span text:style-name="T2"><text:tab/></text:span><text:span text:style-name="T6">Bovarizem</text:span><text:span text:style-name="T2"> pomeni zmožnost človekove stalne iluzije, da si predstavlja sebe in svet drugače, kot dejansko je. Zato se nahaja v nenehnem in neuresničljivem hrepenenju, romantično iskanje ideala popolnosti. Bovarizem je pojem, ki je prav zaradi lika Eme Bovary prešel v splošno rabo v francoskem jeziku.</text:span></text:p>
      <text:p text:style-name="Standard"><text:span text:style-name="T2"><text:tab/></text:span><text:span text:style-name="T6">Pesimizem</text:span><text:span text:style-name="T2"> prevladuje na vseh ravneh romana, saj vse osebe, ki so intimno povezane z osrednjo junakinjo Emo Bovary, ne dosežejo ljubezenske izpolnitve. Ema ne mara moža Charlesa, ki je zaljubljen v njo, zveza z Rodolphom preraste v naveličanost: »</text:span><text:span text:style-name="T3">Čez pol leta sta bila med seboj do malega kakor mož in žena, ki mirno negujeta plamenček domačega ognjišča</text:span><text:span text:style-name="T2">«, zveza z Leonom prav tako: »</text:span><text:span text:style-name="T3">On je presedal nji, ona njemu; tako je Ema v prešuštvu okušala vso plehkobo zakona.</text:span><text:span text:style-name="T2">« Svet obvladuje denar in ne čustva, uspevajo brezobzirni in nečustveni posamezniki, denarne zadeve so pomembnejše od tragičnosti življenja. Emina družina propade, povzpnejo se ljudje tipa lekarnar Homais in trgovec Lhereux. </text:span></text:p>
      <text:p text:style-name="Standard"><text:span text:style-name="T2"><text:tab/></text:span><text:span text:style-name="T6">Satiričnost</text:span><text:span text:style-name="T2"> je tretja osrednja ideja romana. Flaubert je dejal: »</text:span><text:span text:style-name="T3">Kadar te stvari razburijo, je najbolje, da jih preprosto portretiraš. Seciranje je oblika maščevanja</text:span><text:span text:style-name="T2">.« Z neusmiljeno natančnostjo je razkrival malomeščanski primitivizem, površnost, dvoličnost, poenostavljeno, naivno pojmovanje sreče, obdajanje s kičastimi predmeti, bojazljivo zatekanje v vsakdanjo rutino in blaženost v zadovoljstvu razkazovanja. Tudi Ema Bovary je prikazana satirično. Njena romantičnost je polna prevzetih in poenostavljenih idej, nepristnih besed, nakupov odvečnih kosov oblek, pohištva, s katerimi simbolično živi v sicer nedosegljivem svetu. V odnosih z moškimi ne stremi k poglabljanju razumevanja, temveč k površinskem eksotičnem izrazu, ki preraste v kičasto, nepristno sentimentalnost.</text:span></text:p>
      <text:p text:style-name="P1"/>
      <text:p text:style-name="Standard"><text:span text:style-name="T2">11 PREDSTAVITEV OSREDNJIH KNJIŽEVNIH OSEB </text:span></text:p>
      <text:p text:style-name="Standard"><text:span text:style-name="T2"><text:tab/>Osebe so realistično prikazani in povprečni predstavniki srednjega sloja, ki razmišljajo in delujejo malomeščansko.</text:span></text:p>
      <text:p text:style-name="P1"/>
      <text:p text:style-name="Standard"><text:span text:style-name="T2">11.1 EMA BOVARY</text:span></text:p>
      <text:p text:style-name="Standard"><text:span text:style-name="T2"><text:tab/>Z upiranjem stvarnosti, ki jo obdaja, povezuje celotno notranjo zgradbo romana. Energično sledi idealni podobi sreče, ki si jo predstavlja kot pretirano in eksotično ljubezen, nenehno strastnost. Njena romantika je poenostavljena in zato zlagana, saj ne poglablja razumevanja ljubezni in odnosa z moškimi. Pri tem je Ema dosledna, saj svojemu idealu ne </text:span><text:soft-page-break/><text:span text:style-name="T2">sledi samo v sanjarijah, temveč z dejanji, s čutno ljubeznijo. Nazadnje spozna svojo samoprevaro, vendar tudi tukaj odkloni resničnost tako, kot je, in se raje sama pokonča. </text:span></text:p>
      <text:p text:style-name="Standard"><text:span text:style-name="T2"><text:tab/>Ema nima razvitega materinskega čuta, povrhu vsega pa je zelo aktivna do svojih ljubimcev. Ob tem išče močnega, idealnega moškega, ne pa poglobljenosti in razumevanja žensko-moškega odnosa, saj Justina, ki je edini, ki jo tudi poglobljeno čuti, sploh ne opazi.</text:span></text:p>
      <text:p text:style-name="Standard"><text:span text:style-name="T2"><text:tab/>Sam pisatelj je dejal: »Ema Bovary, to sem jaz.« Nekateri to razlagajo kot delno pisateljevo samopreslikavo v žensko podobo. Predvsem njegov odnos do očetovstva, saj pisatelj ni nikoli ni postal oče.</text:span></text:p>
      <text:p text:style-name="Standard"><text:span text:style-name="T2"><text:tab/></text:span></text:p>
      <text:p text:style-name="Standard"><text:span text:style-name="T2">11.2 CHARLES BOVARY</text:span></text:p>
      <text:p text:style-name="Standard"><text:span text:style-name="T2"><text:tab/>Je nasprotje svoje žene Eme, ki ji je vdan do konca njenega življenja in še celo po njem. Življenje sprejema táko, kot je, vendar se počuti manj vrednega, kar se glede na njegove <text:s/>sposobnosti <text:s/>tudi zdi. Ni sposoben pritegniti Emine strasti, ob v svoji vsakdanjosti ni niti uspešen, kar simbolizira njegova spodletela operacija kepaste noge. Zaradi neljubezni do sebe Emo idealizira in jo ima raje kot sebe.</text:span></text:p>
      <text:p text:style-name="P1"/>
      <text:p text:style-name="Standard"><text:span text:style-name="T2">11.3 LEON DUPUIS</text:span></text:p>
      <text:p text:style-name="Standard"><text:span text:style-name="T2"><text:s/><text:tab/>V začetku je tak kot Ema, saj si poenostavljeno predstavlja romantičnost. Sčasoma pa se spremeni, vendar ne tako, da bi poglobil svoje razumevanje odnosa do ženske, temveč se prilagodi malomeščanskemu načinu. Eme ne mara, ko se ta začne psihološko naslanjati nanj, njega pa dejansko ne vidi, kar ga obremenjuje, saj tudi sebe ne pozna dovolj. Zato se Eme reši in se poroči z malomeščanko.</text:span></text:p>
      <text:p text:style-name="P1"/>
      <text:p text:style-name="Standard"><text:span text:style-name="T2">11.4 RODOLPHE BOULANGER</text:span></text:p>
      <text:p text:style-name="Standard"><text:span text:style-name="T2"><text:tab/>Je vaški osvajalec ženskih src, ženskar in ljubitelj velikih besed ter netveganih dejanj. Romantične strasti se poslužuje kot tehnike za doseganje čutnih užitkov z žensko. Je utelešenje bližnjic za dosego cilja v ljubezni, ta pa ni razumevanje sebe in ženske, ampak čutno uživanje v strasteh in spolnosti. Ob Rodolphu in Leonu se Ema uči soočanja z resničnostjo, kot jo dejansko obdaja in ki se zelo razlikuje od njenih naivnih, nepreverjenih, nepoglobljenih predstav.</text:span></text:p>
      <text:p text:style-name="P1"/>
      <text:p text:style-name="Standard"><text:span text:style-name="T2">11.5 LEKARNAR HOMAIS </text:span></text:p>
      <text:p text:style-name="Standard"><text:span text:style-name="T2"><text:tab/>Njegov priimek bi lahko prevedli kot </text:span><text:span text:style-name="T3">majhen človek, človeček</text:span><text:span text:style-name="T2">. Predstavlja Emino nasprotje: bolj kot ona propada, bolj je uspešen. Je poslovnež, ki zaradi svoje človeške neobčutljivosti uživa v stvarnosti, karierist, ki mu ni tuje bahaštvo. Vendar vse to počne naivno in slučajno, kot da je preneumen, da bi se zavedal odgovornosti svojih dejanj. Tako ima pomembno vlogo, saj je tisti, ki sprejme zakonca Bovary v mestecu, pokaže stranska vrata, skozi katera Rodolphe obiskuje Emo in pove za strup arzenik v sobi, s katerim se Ema ubije. Ob koncu postane premišljen karierist, ki obvladuje zdravniško sceno v mestu in prejme visoko državno odlikovanje.</text:span></text:p>
      <text:p text:style-name="P1"/>
      <text:p text:style-name="Standard"><text:span text:style-name="T2">11.6 TRGOVEC LHEREUX</text:span></text:p>
      <text:p text:style-name="Standard"><text:span text:style-name="T2"><text:tab/>Njegovo ime bi lahko prevedli kot </text:span><text:span text:style-name="T3">srečen</text:span><text:span text:style-name="T2">. Kot poslovni uspešnež je podoben lekarnarju, zelo pomembno vlogo igra pri Eminem propadu, saj ji posoja denar, in denarja Emi začne primanjkovati, zato dolgovi postanejo pomembnejši od iskanja sreče in strasti. To je oseba, ki Emi finančno pomaga na poti v propad, saj ji posoja denar za darila ljubimcema in nasploh finančno svetuje. Trgovec dokazuje, da je strast v meščanskem svetu drag luksuz.</text:span></text:p>
      <text:p text:style-name="P1"/>
      <text:p text:style-name="Standard"><text:span text:style-name="T2">11.7 DUHOVNIK BOURNISIEN</text:span></text:p>
      <text:p text:style-name="Standard"><text:soft-page-break/><text:span text:style-name="T2"><text:tab/>Ni razumevajoč, zaupen človek, ki bi Emi lahko svetoval v njeni zaslepljenosti s strastjo in romantično bližino. Je kmečko okoren in preprost, nasprotje lekarnarju, s katerim se pričkata o resnici, pri tem pa sta oba nepoglobljena, plitka, neprepričljiva in zato smešna.</text:span></text:p>
      <text:p text:style-name="P1"/>
      <text:p text:style-name="Standard"><text:span text:style-name="T2">11.8 OČE ROUAULT</text:span></text:p>
      <text:p text:style-name="Standard"><text:span text:style-name="T2"><text:tab/>Čeprav ni veliko prisoten, je nasprotje malomeščanskemu sprenevedanju. Je pristen, kar pokaže ob Emini smrti, dobrovoljen, s smislom za kmečki humor in uživanje. </text:span></text:p>
      <text:p text:style-name="P1"/>
      <text:p text:style-name="Standard"><text:span text:style-name="T2">11.9 CHARLESOVA MATI</text:span></text:p>
      <text:p text:style-name="Standard"><text:span text:style-name="T2"><text:tab/>Poosebljenje razočarane in zato otrdele, obupane ženske, ki se ne upre lahkoživemu možu. Postane tiha in zagrenjena, nasprotje Emi, saj se vda v svojo nesrečno usodo.</text:span></text:p>
      <text:p text:style-name="P1"/>
      <text:p text:style-name="Standard"><text:span text:style-name="T2">11.10 STRANSKA OSEBA: Justin </text:span></text:p>
      <text:p text:style-name="P8"><text:span text:style-name="T2">Mlad lekarnarjev vajenec Justin je še fant, a edini, ki lahko Emo resnično in, za razliko od Eminega moža, tudi globoko obožuje. Vendar ga Ema ne opazi, saj išče že oblikovan moški ideal. Justin je kot 15-letni pisatelj Flaubert, ki se je usodno zaljubil v enajst let starejšo Eliso Schlesinger, po kateri je kasneje oblikoval glavno osebo v romanu Vzgoja srca. <text:s text:c="2"/></text:span></text:p>
      <text:p text:style-name="P1"/>
      <text:p text:style-name="Standard"><text:span text:style-name="T2">12 <text:s/>SLOG</text:span></text:p>
      <text:p text:style-name="Standard"><text:span text:style-name="T2"><text:tab/>Flaubert slovi kot izreden stilist, ki si je v želji za izbrušenim slogom nalagal pravo pisateljsko garanje. Njegova želja je bila, da bi dogodki in osebe delovali sami zase. Zato oseb ne označuje pripovedovalec, temveč njihove misli, dejanja in okoliščine. Flaubert je govoril, da se »beseda mora zlepiti z mislijo«, ničesar ne sme biti niti preveč niti premalo. Zato ni čudno, da je, kot sem že dejala, včasih v mesecu dni nenehnega pisanja in popravljanja nastalo samo nekaj novih strani besedila.</text:span></text:p>
      <text:p text:style-name="Standard"><text:span text:style-name="T2"><text:tab/>Flaubert je tako zagovarjal </text:span><text:span text:style-name="T6">brezosebnost pripovedovanja</text:span><text:span text:style-name="T2">, edino na začetku romana prvoosebni »mi« pripoveduje o Charlesovemu šolanju; to je slogovni trik, s katerim je ustvaril navidezno in zagotovilo o pristnosti dogajanja, ki deluje prikrito komično, kar je kasneje do konca razvil postmodernistični slog. Sicer pa dogajanje spremljamo z zornega kota posameznih oseb, kar imenujemo </text:span><text:span text:style-name="T6">tehnika personalnega pripovedovalca</text:span><text:span text:style-name="T2">. Čeprav pri tem prevladujeta Charlesov in Emin pogled, včasih dogodke spremljamo skozi oči statistov, denimo kočijaža in osuplih meščanov, ko Ema in Leon ljubimkata med vožnjo v zaprti kočiji po Rouenu.</text:span></text:p>
      <text:p text:style-name="Standard"><text:span text:style-name="T2"><text:tab/>Poseben slogovni prijem je </text:span><text:span text:style-name="T6">notranji monolog</text:span><text:span text:style-name="T2">, ko oseba v tihem pogovoru s seboj izraža svoje skrite želje in sanje, vse, česar ne more izreči na glas.</text:span><text:span text:style-name="Footnote_20_Symbol"><text:span text:style-name="T2"><text:note text:id="ftn2" text:note-class="footnote"><text:note-citation>2</text:note-citation><text:note-body><text:p text:style-name="P14"><text:span text:style-name="Footnote_20_Symbol"/> <text:span text:style-name="T2">Charlesov notranji monolog, v: Nada Barbarič, 1996: </text:span><text:span text:style-name="T3">Spremna besedila</text:span><text:span text:style-name="T2">, v: Gustave FLAUBERT, </text:span><text:span text:style-name="T3">Gospa Bovaryjeva</text:span><text:span text:style-name="T2">. Ljubljana: DZS, zbirka Klasje; </text:span><text:span text:style-name="T6">str. 33 (zgoraj)</text:span><text:span text:style-name="T2">.</text:span></text:p></text:note-body></text:note></text:span></text:span><text:span text:style-name="T2"> Tudi </text:span><text:span text:style-name="T6">dialog</text:span><text:span text:style-name="T2"> Flaubert uporablja za razkrivanje oseb, tudi njihove duhovne revščine, saj so osebe nesposobne izražati ali razumeti sogovorca. Tako ima Charles težave z izražanjem že od vsega začetka, pogovori med njim in Emo so nekoristni in izpraznjeni, njegovi pogovori z lekarnarjem se iztečejo v lekarnarjevo nastopaštvo in čvekanje, polno netočnih podatkov, odsotnost dialoga oziroma molk pa je značilen za kosila in večerje pri Bovaryjevih in za noči, ko Charles spi, Ema pa budna sanjari. </text:span></text:p>
      <text:p text:style-name="Standard"><text:span text:style-name="T2"><text:tab/>Najpogostejša slogovna značilnost pa je </text:span><text:span text:style-name="T6">kontrastiranje</text:span><text:span text:style-name="T2">, se pravi soobstajanje različnosti. Temeljni kontrast sta Ema in Charles, potem oba Emina ljubimca, lekarnar in duhovnik. Za francoskega bralca je kontrastiranje tudi ime Ema Bovary: medtem ko Ema spominja na besedo ljubiti, njen priimek asociira na govedo. Poseben primer kontrastiranja je mešanje različnih govorov, in sicer dialoga med Emo in Rodolphom na eni strani ter glasnega podeljevanja nagrad na poljedelskem sejmu. Potem ko Rodolphe pravi Emi: »</text:span><text:span text:style-name="T3">Oh, ne, saj mi pustite trohico prostora v svojih mislih in v svojem življenju – kajne?« </text:span><text:span text:style-name="T2">zaslišimo glas </text:span><text:soft-page-break/><text:span text:style-name="T2">podeljevalca nagrad: </text:span><text:span text:style-name="T3">»Prašičereja, nagrada gospodoma Leherisseju in Cullembourgu po šestdeset frankov!</text:span><text:span text:style-name="T2">«</text:span></text:p>
      <text:p text:style-name="P1"/>
      <text:p text:style-name="Standard"><text:span text:style-name="T2">13 LASTNO MNENJE O DELU</text:span></text:p>
      <text:p text:style-name="P8"><text:span text:style-name="Strong"><text:span text:style-name="T7">Med brskanjem po spletu sem odkrila zanimivo mnenje </text:span></text:span><text:span text:style-name="Strong"><text:span text:style-name="T8">Mojce</text:span></text:span><text:span text:style-name="Strong"><text:span text:style-name="T7"> iz ljubljanskega bralnega kluba Rimljanka, ki od romanu </text:span></text:span><text:span text:style-name="Strong"><text:span text:style-name="T5">Gospa Bovaryjeva</text:span></text:span><text:span text:style-name="Strong"><text:span text:style-name="T7"> razmišlja takole:</text:span></text:span></text:p>
      <text:p text:style-name="P8"><text:span text:style-name="T3">»Knjiga v današnjem času ne bi dosegla takšnega škandala, kot ga je v tistem času. Verjetno bi jo omenjali celo kot sramežljivo in nesporno limonado. Ema bi v današnjem času imela ista hrepenenja in iskanja same sebe, le z razliko da ne bi imela časa da bi se ukvarjala z njimi, saj bi bila prezaposlena z službo, materinstvom, fitnesom in ljubimci. Verjetno bi v vsem skupaj kmalu obupala, saj <text:s/>ji ne bi zneslo biti v nesrečnem zakonu. S Charlesom se ji <text:s/>ne bi bilo potrebno ubadati, saj bi se lahko ločila že v istih 24 urah. Da bi spadala v višji sloj, se ji ne bi bilo potrebno poročiti z milijonarjem (lahko pa tudi, če bi bila prelena), temveč bi do zaslužka lahko prišla sama. Zaradi premalo denarja bi vzela kredit, prodala avto in se dodatno zaposlila. Tablete nanjo verjetno sploh ne bi delovale, saj bi bila proti vsemu strupu že odporna. No, to je bila majhna šala. Celo življenje bi se trudila, 'jamranje' nad svojim nesrečnim življenjem pa bi zamenjala z razvratnimi navadami, kot so pijača, alkohol in droga.«</text:span></text:p>
      <text:p text:style-name="Standard"><text:span text:style-name="T2"><text:tab/>O sami Emi pa Mojca razmišlja takole: </text:span><text:span text:style-name="T3">»</text:span><text:span text:style-name="Strong"><text:span text:style-name="T4">Madame Bovary je ženska, ki lahko para živce. Tudi zato ker si drzne biti ženska, ki zahteva - Ljubezen, Pozornost, Občudovanje, Romantičnost, Strast. Ženska, ki sovraži dolgčas. Ženska, ki sovraži domača opravila. Ženska, ki si privošči lepotičenje. Ženska, ki si brez slabe vesti kupi novo obleko in parfum. Ženska, ki vidi in posluša samo sebe. Ženska, ki od moškega pričakuje veliko in vse – Čustva, Moškost, Mehkobo, Trdoto, Solze, Smeh, Strast. Ženska, ki si brez slabe vesti omisli ljubimca. Enega ali več. Da bi jo zadovoljil, ker to ne zmore ali noče mož. Ženska, ki pusti, da jo občudujejo. Ženska, ki pusti, da jo obsipajo s pozornostjo in sladkimi besedami. Ženska, ki si drzne biti ženska. Kljub otroku in kljub dolgočasnemu možu. Ženska, ki za trenutek posluša samo sebe in zato vsem para živce. Ženska, ki živi za trenutek – tukaj in zdaj. Ženska, ki je v meni in tebi. Že stoletja.</text:span></text:span><text:span text:style-name="Strong"><text:span text:style-name="T5"> Neukrotljiva</text:span></text:span><text:span text:style-name="Strong"><text:span text:style-name="T4">. </text:span></text:span><text:span text:style-name="Strong"><text:span text:style-name="T5">Svobodna. Ujetnica svojih sanj.«</text:span></text:span></text:p>
      <text:p text:style-name="Standard"><text:span text:style-name="Strong"><text:span text:style-name="T7"><text:tab/>Sama podobno kot avtorica spremnih besedil v slovenski izdaji menim drugače. Menim, da je Emi strast predvsem v breme, saj je zaslepljena in obremenjena z iskanjem nečesa, česar ni mogoče najti, ker se nikoli ne konča, saj se vsaka zveza in strast konča z begom enega od partnerjev ali pa se preobrazi v dolgčas. Nenehna potreba po romantični bližini in pozornosti bi današnjo Emo lahko prignala v središče medijske pozornosti, kjer si jo predstavljam v oddaji tipa </text:span></text:span><text:span text:style-name="Strong"><text:span text:style-name="T5">Sanjska ženska</text:span></text:span><text:span text:style-name="Strong"><text:span text:style-name="T7"> ali pa </text:span></text:span><text:span text:style-name="Strong"><text:span text:style-name="T5">Povprečni Joe</text:span></text:span><text:span text:style-name="Strong"><text:span text:style-name="T7"> (če bi le bila dovolj privlačna). </text:span></text:span></text:p>
      <text:p text:style-name="Standard"><text:span text:style-name="Strong"><text:span text:style-name="T7"><text:tab/>Strinjam pa se, da bi današnji roman o tipu ženske, kot je Ema Bovary, bil napisan drugače, bolj neposredno, saj so ženske danes finančno neodvisne, vera ni del običajne vsakdanjosti, v javnosti je dovoljeno več razkrivanja intime.</text:span></text:span></text:p>
      <text:p text:style-name="Standard"><text:span text:style-name="Strong"><text:span text:style-name="T7"><text:tab/>Roman o Emi Bovary je tudi roman o z</text:span></text:span><text:span text:style-name="T2">akonski zvezi. Ta je celota dve polov, par dveh nasprotij. Zakon dveh ljudi je celovit samo ob ohranjanju nasprotnosti, različnosti. In zato je sodelovanje med partnerjema tako težko, kajti v svojem izhodišču bi vsak želel živeti seboj podobnim. Toda zakon življenja, zakon celovitosti, deluje samodejno, kot lepo kaže ameriška psihološka raziskava o podobnosti enojajčnih dvojčkov. Ugotovljeno je, da dvojčka stremita k medsebojni drugačnosti, kadar živita skupaj, kadar pa – zaradi ločitve staršev – zaživita ločeno, vsak pri enem od staršev, si ostajata podobna. Tako partnerja, ki se poročita, četudi sta si na začetku podobna, postajata vse bolj različna. To je načelo celovitosti, ki pravi, da morata partnerja pokriti vse razsežnosti njune zveze, če želita, da se zveza ohrani oziroma razvija.</text:span></text:p>
      <text:p text:style-name="Standard"><text:span text:style-name="T2"><text:tab/>To, kar si je želela Ema, pa je bila podoba moškega, kot si jo je predstavljala predvsem sama, ne v sodelovanju s samim moškim in ne v poglabljanju razumevanja sebe in moškega ter moško-ženskih odnosov.</text:span></text:p>
      <text:p text:style-name="P1"><text:soft-page-break/></text:p>
      <text:p text:style-name="Standard"><text:span text:style-name="T2">14 VIR IN LITERATURA</text:span></text:p>
      <text:p text:style-name="Standard"><text:span text:style-name="T6">Vir</text:span><text:span text:style-name="T2">:</text:span></text:p>
      <text:p text:style-name="Standard"><text:span text:style-name="T2">Gustave FLAUBERT, 1996; </text:span><text:span text:style-name="T3">Gospa Bovaryjeva</text:span><text:span text:style-name="T2">. Ljubljana: DZS, zbirka Klasje.</text:span></text:p>
      <text:p text:style-name="P1"/>
      <text:p text:style-name="Standard"><text:span text:style-name="T6">Literatura</text:span><text:span text:style-name="T2">:</text:span></text:p>
      <text:list xml:id="list2159371592" text:style-name="WWNum8">
        <text:list-item>
          <text:p text:style-name="P5"><text:span text:style-name="T2">Nada BARBARIČ, 1996: </text:span><text:span text:style-name="T3">Spremna besedila</text:span><text:span text:style-name="T2">, v: Gustave FLAUBERT, </text:span><text:span text:style-name="T3">Gospa Bovaryjeva</text:span><text:span text:style-name="T2">. Ljubljana: DZS, zbirka Klasje.</text:span></text:p>
        </text:list-item>
        <text:list-item>
          <text:p text:style-name="P5"><text:span text:style-name="T2">LEKSIKONI CANKARJEVE ZALOŽBE, 1981: </text:span><text:span text:style-name="T3">Literatura</text:span><text:span text:style-name="T2">. Uredila Ksenija Dolinar. Ljubljana: Cankarjeva založba.</text:span></text:p>
        </text:list-item>
        <text:list-item>
          <text:p text:style-name="P5"><text:span text:style-name="T2">LEKSIKONI CANKARJEVE ZALOŽBE, 1984: </text:span><text:span text:style-name="T3">Svetovna književnost</text:span><text:span text:style-name="T2">. Sestavila in uredila Ksenija Dolinar. Ljubljana: Cankarjeva založba. </text:span></text:p>
        </text:list-item>
        <text:list-item>
          <text:p text:style-name="P5"><text:a xlink:type="simple" xlink:href="http://www.dijaski.net/" text:style-name="ListLabel_20_7" text:visited-style-name="ListLabel_20_7"><text:span text:style-name="Internet_20_link"><text:span text:style-name="T14">http://www.dijaski.net/</text:span></text:span></text:a> (17. 12. 2007)</text:p>
        </text:list-item>
        <text:list-item>
          <text:p text:style-name="P5"><text:a xlink:type="simple" xlink:href="http://www.freewebs.com/bralniklubmk/refleksije.htm%20%20(17" text:style-name="ListLabel_20_7" text:visited-style-name="ListLabel_20_7"><text:span text:style-name="Internet_20_link"><text:span text:style-name="T14">http://www.freewebs.com/bralniklubmk/refleksije.htm <text:s/>(17</text:span></text:span></text:a>. 12. 2007) </text:p>
        </text:list-item>
      </text:list>
      <text:p text:style-name="P10"/>
      <text:p text:style-name="Standard"><text:span text:style-name="T2">15 PRILOGE</text:span></text:p>
      <text:list xml:id="list152539537690988" text:continue-numbering="true" text:style-name="WWNum8">
        <text:list-item>
          <text:p text:style-name="P5"><text:span text:style-name="T2">učni list s skrajšanim povzetkom predstavitve</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note" style:family="paragraph" style:parent-style-name="Standard" style:default-outline-level="" style:class="extra">
      <style:text-properties fo:font-size="10pt" style:font-size-asian="10pt"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text-properties style:language-asian="en" style:country-asian="U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use-window-font-color="true" style:text-underline-style="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format="1" text:start-value="2">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text:start-value="10">
        <style:list-level-properties text:list-level-position-and-space-mode="label-alignment">
          <style:list-level-label-alignment text:label-followed-by="listtab" text:list-tab-stop-position="0.4165in" fo:text-indent="-0.2917in" fo:margin-left="0.4165in"/>
        </style:list-level-properties>
      </text:list-level-style-number>
      <text:list-level-style-number text:level="2" style:num-format="1" text:display-levels="2">
        <style:list-level-properties text:list-level-position-and-space-mode="label-alignment">
          <style:list-level-label-alignment text:label-followed-by="listtab" text:list-tab-stop-position="1.0417in" fo:text-indent="-0.2917in" fo:margin-left="1.0417in"/>
        </style:list-level-properties>
      </text:list-level-style-number>
      <text:list-level-style-number text:level="3" style:num-format="1" text:display-levels="3">
        <style:list-level-properties text:list-level-position-and-space-mode="label-alignment">
          <style:list-level-label-alignment text:label-followed-by="listtab" text:list-tab-stop-position="2in" fo:text-indent="-0.5in" fo:margin-left="2in"/>
        </style:list-level-properties>
      </text:list-level-style-number>
      <text:list-level-style-number text:level="4" style:num-format="1" text:display-levels="4">
        <style:list-level-properties text:list-level-position-and-space-mode="label-alignment">
          <style:list-level-label-alignment text:label-followed-by="listtab" text:list-tab-stop-position="2.75in" fo:text-indent="-0.5in" fo:margin-left="2.75in"/>
        </style:list-level-properties>
      </text:list-level-style-number>
      <text:list-level-style-number text:level="5" style:num-format="1" text:display-levels="5">
        <style:list-level-properties text:list-level-position-and-space-mode="label-alignment">
          <style:list-level-label-alignment text:label-followed-by="listtab" text:list-tab-stop-position="3.75in" fo:text-indent="-0.75in" fo:margin-left="3.75in"/>
        </style:list-level-properties>
      </text:list-level-style-number>
      <text:list-level-style-number text:level="6" style:num-format="1" text:display-levels="6">
        <style:list-level-properties text:list-level-position-and-space-mode="label-alignment">
          <style:list-level-label-alignment text:label-followed-by="listtab" text:list-tab-stop-position="4.5in" fo:text-indent="-0.75in" fo:margin-left="4.5in"/>
        </style:list-level-properties>
      </text:list-level-style-number>
      <text:list-level-style-number text:level="7" style:num-format="1" text:display-levels="7">
        <style:list-level-properties text:list-level-position-and-space-mode="label-alignment">
          <style:list-level-label-alignment text:label-followed-by="listtab" text:list-tab-stop-position="5.5in" fo:text-indent="-1in" fo:margin-left="5.5in"/>
        </style:list-level-properties>
      </text:list-level-style-number>
      <text:list-level-style-number text:level="8" style:num-format="1" text:display-levels="8">
        <style:list-level-properties text:list-level-position-and-space-mode="label-alignment">
          <style:list-level-label-alignment text:label-followed-by="listtab" text:list-tab-stop-position="6.25in" fo:text-indent="-1in" fo:margin-left="6.25in"/>
        </style:list-level-properties>
      </text:list-level-style-number>
      <text:list-level-style-number text:level="9" style:num-format="1" text:display-levels="9">
        <style:list-level-properties text:list-level-position-and-space-mode="label-alignment">
          <style:list-level-label-alignment text:label-followed-by="listtab" text:list-tab-stop-position="7.25in" fo:text-indent="-1.25in" fo:margin-left="7.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text:start-value="3">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752in" fo:text-indent="-0.1252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1.8752in" fo:text-indent="-0.25in" fo:margin-left="1.8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752in" fo:text-indent="-0.1252in" fo:margin-left="2.8752in"/>
        </style:list-level-properties>
      </text:list-level-style-number>
      <text:list-level-style-number text:level="7" style:num-suffix="." style:num-format="1">
        <style:list-level-properties text:list-level-position-and-space-mode="label-alignment">
          <style:list-level-label-alignment text:label-followed-by="listtab" text:list-tab-stop-position="3.3752in" fo:text-indent="-0.25in" fo:margin-left="3.3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752in" fo:text-indent="-0.1252in"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text:start-value="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text:start-value="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text:start-value="12">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752in" fo:text-indent="-0.1252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1.8752in" fo:text-indent="-0.25in" fo:margin-left="1.8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752in" fo:text-indent="-0.1252in" fo:margin-left="2.8752in"/>
        </style:list-level-properties>
      </text:list-level-style-number>
      <text:list-level-style-number text:level="7" style:num-suffix="." style:num-format="1">
        <style:list-level-properties text:list-level-position-and-space-mode="label-alignment">
          <style:list-level-label-alignment text:label-followed-by="listtab" text:list-tab-stop-position="3.3752in" fo:text-indent="-0.25in" fo:margin-left="3.3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752in" fo:text-indent="-0.1252in"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9"><draw:text-box fo:min-height="0in" fo:min-width="0.0161in"><text:p text:style-name="MP2"><text:span text:style-name="page_20_number"><text:page-number text:select-page="current">11</text:page-number></text:span></text:p></draw:text-box></draw:frame></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3" style:next-style-name="Converted4"/>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7:00</meta:creation-date>
    <dc:date>2019-05-14T12:27:00</dc:date>
    <meta:editing-duration>P0D</meta:editing-duration>
    <meta:generator>LibreOffice/6.0.7.3$Linux_X86_64 LibreOffice_project/00m0$Build-3</meta:generator>
    <meta:document-statistic meta:table-count="0" meta:image-count="0" meta:object-count="0" meta:page-count="11" meta:paragraph-count="131" meta:word-count="4748" meta:character-count="32987" meta:non-whitespace-character-count="282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