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dwardian Script ITC" svg:font-family="'Edwardian Script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style>
    <style:style style:name="P3" style:family="paragraph" style:parent-style-name="Standard">
      <style:paragraph-properties fo:text-align="end" style:justify-single-word="false"/>
      <style:text-properties fo:language="sl" fo:country="SI" fo:font-weight="bold" style:font-weight-asian="bold"/>
    </style:style>
    <style:style style:name="P4" style:family="paragraph" style:parent-style-name="Standard">
      <style:text-properties fo:language="sl" fo:country="SI" style:text-underline-style="solid" style:text-underline-width="auto" style:text-underline-color="font-color"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master-page-name="Standard">
      <style:paragraph-properties style:page-number="auto"/>
    </style:style>
    <style:style style:name="T1" style:family="text">
      <style:text-properties style:font-name="Edwardian Script ITC" fo:font-size="48pt" fo:language="sl" fo:country="SI" style:text-underline-style="solid" style:text-underline-width="auto" style:text-underline-color="font-color" fo:font-weight="bold" style:font-size-asian="48pt" style:font-weight-asian="bold" style:font-size-complex="48pt"/>
    </style:style>
    <style:style style:name="T2" style:family="text">
      <style:text-properties fo:language="sl" fo:country="SI"/>
    </style:style>
    <style:style style:name="T3" style:family="text">
      <style:text-properties fo:language="sl" fo:country="SI" style:text-underline-style="solid" style:text-underline-width="auto" style:text-underline-color="font-color" fo:font-weight="bold" style:font-weight-asian="bold"/>
    </style:style>
    <style:style style:name="T4" style:family="text">
      <style:text-properties style:font-weight-complex="bold"/>
    </style:style>
    <style:style style:name="T5" style:family="text">
      <style:text-properties style:use-window-font-color="true" style:text-underline-style="none"/>
    </style:style>
    <style:style style:name="T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Gospa Bouvary</text:span></text:p>
      <text:p text:style-name="P1"/>
      <text:p text:style-name="Standard"><text:span text:style-name="T3">1. Literarna Zvrst</text:span></text:p>
      <text:p text:style-name="Standard"><text:span text:style-name="T2">Gospa Bouvary je francoski realistični roman.</text:span></text:p>
      <text:p text:style-name="P2"/>
      <text:p text:style-name="Standard"><text:span text:style-name="T3">2. Značilnosti zvrsti</text:span></text:p>
      <text:p text:style-name="Standard"><text:span text:style-name="apple-style-span"><text:span text:style-name="T4">Roman</text:span></text:span><text:span text:style-name="apple-converted-space"> </text:span><text:span text:style-name="apple-style-span">je najobširnejše</text:span><text:span text:style-name="apple-converted-space"> </text:span><text:a xlink:type="simple" xlink:href="http://sl.wikipedia.org/wiki/Epika" office:target-frame-name="Epika" xlink:show="replace" text:style-name="ListLabel_20_1" text:visited-style-name="ListLabel_20_1"><text:span text:style-name="Internet_20_link"><text:span text:style-name="T5">epsko</text:span></text:span></text:a><text:span text:style-name="apple-converted-space"> </text:span><text:span text:style-name="apple-style-span">delo v</text:span><text:span text:style-name="apple-converted-space"> </text:span><text:a xlink:type="simple" xlink:href="http://sl.wikipedia.org/wiki/Proza" office:target-frame-name="Proza" xlink:show="replace" text:style-name="ListLabel_20_1" text:visited-style-name="ListLabel_20_1"><text:span text:style-name="Internet_20_link"><text:span text:style-name="T5">prozi</text:span></text:span></text:a><text:span text:style-name="apple-style-span">. To je pripoved, ki ima številna poglavja, dogajanje je zapleteno in ponavadi zajema daljše časovno obdobje. V njem nastopa množica</text:span><text:span text:style-name="apple-converted-space"> </text:span><text:a xlink:type="simple" xlink:href="http://sl.wikipedia.org/w/index.php?title=Kni%C5%BEevna_oseba&amp;action=edit&amp;redlink=1" office:target-frame-name="Kniževna oseba (stran ne obstaja)" xlink:show="replace" text:style-name="ListLabel_20_1" text:visited-style-name="ListLabel_20_1"><text:span text:style-name="Internet_20_link"><text:span text:style-name="T5">književnih oseb</text:span></text:span></text:a><text:span text:style-name="apple-style-span">,</text:span><text:span text:style-name="apple-converted-space"> </text:span><text:a xlink:type="simple" xlink:href="http://sl.wikipedia.org/w/index.php?title=Zna%C4%8Daj&amp;action=edit&amp;redlink=1" office:target-frame-name="Značaj (stran ne obstaja)" xlink:show="replace" text:style-name="ListLabel_20_1" text:visited-style-name="ListLabel_20_1"><text:span text:style-name="Internet_20_link"><text:span text:style-name="T5">značaj</text:span></text:span></text:a><text:span text:style-name="apple-converted-space"> </text:span><text:span text:style-name="apple-style-span">osrednje pa se razvija v samem dogajanju romana. V romanu odsevajo medčloveški odnosi in družbene razsežnosti časa in kraja dogajanja. Ker je to realistični roman ima veliko značilnosti realizma.</text:span></text:p>
      <text:p text:style-name="P2"/>
      <text:p text:style-name="Standard"><text:span text:style-name="T3">3. Kratka vsebina</text:span></text:p>
      <text:p text:style-name="Standard">Zgodba se prične s Charlesovim odrašcanjem, tako, da najprej pomislimo, da je glavni junak knjige Charles. Charlesu po študiju medicine ženo izbere mati. V zakonu Charles ni srečen. Glavno besedo ima žena, Charles pa životari in jo uboga. Kmalu po poroki mu žena umre. Po ženini smrti okrepi obiske pri svojem bivšem pacientu, ki ima hči Emo, v katero se Charles zaljubi. Kmalu se Ema in Charles poročita in mirno živita v Tostesu. Tako življenje Emo dolgočasi. Enoličnost njunega življenja razblini kratek obisk na gradu nekega markiza, kjer Ema prvič začuti željo do prešuštništva. Charles dobi službo okrajnega zdravnika v Yonvillu, zato se z ženo preselita tja. </text:p>
      <text:p text:style-name="Standard"><text:tab/>Emi in Charlesu se kmalu po selitvi rodi hči Bertha, katere rojstvo pa v Emi povzroči negativen odnos do Charlesa. Zato pošlje hči v rejo. Prav tako pa se po hčerinem rojstvu Ema začne sestajati z Leonom, ki je praktikant pri okrajnem lekarnarju. Bolj ko se navezanost na Leona veča, večje je Emino sovraštvo do moža. A leon mora kmalu oditi. Leonov odhod iz Yonvilla Evo potre, a ne za dolgo. Na regijskem poljedeljskem semnju spozna ženskarja Rodolpha. Ema se mu zdi lahek plen in jo hitro osvoji. Ema postaja v ljubezni do Rodolpha vse bolj vsiljiva, kupuje mu spominke in si želi pobegniti z njim. Rodolphe si tega ne želi, zato jo zapusti. Zaradi tega se ji zmrači um in hudo zboli. V tem času za njo skrbi njen mož.<text:tab/> Po bolezni Ema postane bolj pobožna. Dobra in prizanesljiva je do vseh. Iz reje vzame hči Bertko in jo uči brati.</text:p>
      <text:p text:style-name="Standard"><text:s text:c="13"/>Nekega dne Charles Emo odpelje v gledališče, kjer zakonca srečata Leona in ponovno vzplamti stara ljubezen. Ema se začne z njim sestajati v mestu Rouen, kjer ima Leon svojo službo. Ker je za obiske Leona Ema potrebuje veliko denarja, se začne zadolževati, kar pa vodi v njen propad. Možu krade denar, vendar pa je do njega vedno bolj prijazna. Zaradi dolga se na hišo razpiše rubež in Ema začne obupano iskati denar, s katerim bi plačala menice. Denarja ne dobi niti pri Leonu niti pri Rodolphu. Zaradi obupa si Ema vzame življenje.</text:p>
      <text:p text:style-name="Standard">Charles Emo spregleda šele po njeni smrti in zato duševno in fizicno propade. Kmalu tudi sam umre, njegovo hci pa vzame na skrb neka revna teta.</text:p>
      <text:p text:style-name="P2"/>
      <text:p text:style-name="P4"/>
      <text:p text:style-name="P4"/>
      <text:p text:style-name="Standard"><text:soft-page-break/><text:span text:style-name="T3">4. Oznaka glavnih oseb</text:span></text:p>
      <text:p text:style-name="P5"><text:span text:style-name="T6">Ema Bovary</text:span> je polna romantičnih misli in predstav, ki si jih je ustvarila iz slabe, kvaziromantične literature. Kot vrhunec blaženosti si predstavlja pretirano strastno ljubezen, napeto in razgibano življenje v eksotičnih krajih in stalno viharno razodevanje čustev. V zakonu z realističnim in pustim Charlesom tega ne doživlja, zato je vse bolj nesrečna. Nosečnost jo še bolj priklene na moža. Pusti vsakdanjosti se poskuša iztrgati z ljubezenskim razmerjem z Leonom in Rodolphom. Vendar ji tudi to spodleti. Zaradi razočaranosti in velikih dolgov se želi težav rešiti s samomorom z zastrupitvijo, a se ta sprevrže v hudo telesno trpljenje. </text:p>
      <text:p text:style-name="P5"/>
      <text:p text:style-name="P5"><text:span text:style-name="T6">Charles Bovary</text:span> je pravo nasprotje Eme. Je oseba, ki srečno sprejema življenje tako, kot je. Ob Eminem doživljanju stvarnosti ga razberemo kot podpovprečnega. Kljub dolgočasnosti in banalnosti pa v njem slutimo skrito globino, ki se ne zna izraziti. Šele po Emini smrti se njegova čustvenost izrazi in tragično umre od ljubezni za pokojno ženo.</text:p>
      <text:p text:style-name="P5"/>
      <text:p text:style-name="P5"><text:span text:style-name="T6">Rodolphe Boulanger </text:span>je<text:span text:style-name="T6"> </text:span>vaški<text:span text:style-name="T6"> </text:span>ženskar in ljubitelj velikih besed, ki se romantične strasti poslužuje kot tehnike, ki mu omogoča pot do čutnih užitkov. Uporabja najbolj izrabljene in očitne tehnike osvajanja. Ne upa si tvegati in se zato spravi na naivno Emo.</text:p>
      <text:p text:style-name="P2"/>
      <text:p text:style-name="Standard"><text:span text:style-name="T6">Leon Dupois</text:span> je v začetku Emin dvojnik nasprotnega spola. Kot Ema si tudi on svet predstavlja romantičen. Je šibkejše narave in bolj prostaški od Eme, zato se odloči za malomeščansko povprecnost. Ko se loči od prezahtevne ljubice se poroci z gospodično Leokadijo Leboeuf.</text:p>
      <text:p text:style-name="P2"/>
      <text:p text:style-name="Standard"><text:span text:style-name="T3">5. Situacija</text:span></text:p>
      <text:p text:style-name="Standard"><text:span text:style-name="T2">Nekega dne, po Emini bolezni, gospod Bouvary svojo ženo odpelje V Rouensko gledališče. Ema se je tam počutila zelo vzvišeno in družba ji je bila zelo všeč. Ko se je opera začela so se v njej začeli prepletati spomoni, želje in sanje. Spet se je spomnila vseh romantičnih del, ki jih je prebrala. Spet si je želela takšnega življenja, kot v predstavi. Prizori so jo spominljali na dogodke iz njenega življenja in zelo žalostna je bila, ker se njeni niso tako lepo končali, kot ti iz predstave. Žal ji je bilo tega, da se je poročila s Charleseom. Želela si je oditi z igralcem iz opere. Res se je vživela v predstavo. Med premorom ji je postalo slabo, zato je mož skočil po kozarec mandeljnovega mleka. Na poti je srečal Leona, ki se je odločil priti pozdravit gospo. Ko ga je Ema videla je bila usupla. Njene misli niso bile več osredotočene na predstavo, razmišljala je o trentukih, ki jih je preživela z Leonom, spraševala se je kaj počne tu. Leon je vprašal, če ne bi raje odšli. Ema se je strinjala, a Charlesa je predstava končno začela zanimati, kajti prej je ni razumel. A vseeno se je vdal. Odšli so v kavarno, kjer je Leon povedal, da se je vrnil in da bo zdaj živel v Rouenu.</text:span></text:p>
      <text:p text:style-name="P1"/>
      <text:p text:style-name="Standard"><text:span text:style-name="T3">6. Oblika in zgradba texta</text:span></text:p>
      <text:p text:style-name="Standard"><text:span text:style-name="T2">Delo je razdeljeno na tri dele, ti pa so še posebej razdeljeni na krajše enote. Pri visel je razdeljen na devet delov, drugi del na petnajst in tretji del na enajst delov. Pravtako se odvija na treh različnih krajih.</text:span></text:p>
      <text:p text:style-name="P2"/>
      <text:p text:style-name="P4"/>
      <text:p text:style-name="Standard"><text:soft-page-break/><text:span text:style-name="T3">7. Literarni Obdobje in značilnosti</text:span></text:p>
      <text:p text:style-name="Standard"><text:span text:style-name="T2">Gustave Flaubert je predstavnik realizma, zato tudi njegovo delo Gospa Bouvaryjeva spada v to obdobje. Za realizem so značilni motivi iz vsakdanjega življenja. Opisuje meščanstvo in plemstvo in predvsem povzpetništvo teh slojev. Pravtako so liki monotoni, vsakdanji in povprečni, predvsem nižjega stanu. Zgodba se pogosto vrti okoli denarja. Sovraštvo je ponavadi eno izmed osrednjih čustev. Pripovedovalec je vseveden in dogajanje opisuje obektivno ter razumsko. Kritizira stvarnost in podrobno opisuje vsako stvar.</text:span></text:p>
      <text:p text:style-name="P2"/>
      <text:p text:style-name="Standard"><text:span text:style-name="T3">8. Jezik in slog pisanja</text:span></text:p>
      <text:p text:style-name="Standard"><text:span text:style-name="T2">Kot je za realizem značilno je pripovedovanje brezosebno, kar je še posebna značilnost avtorja Flauberta. V delu se večkrat pojavi tudi personalni pripovedovalec, kar pomeni, da bralec na določen dogodek gleda z očmi določene osebe. Pisatelj je uporabil tudi notranji monolog, kjer je uporabljen polpremi govor v nedovršenem preteklem času. Pri tem oseba tiho komunicira sama s sabo in izraža svoje želje in vse česar ne more povedati na glas. Avtor pravtako uporablja opis, kadar želi opisati okolje ali družbo, kjer se dogodki odvijajo. Uporabljena je tudi slogovna prvina kontrastiranje. Uporabljeno je že med glavnima osebama Emo in Charlesom, pravtako pa tudi med Eminima ljubimcema.</text:span></text:p>
      <text:p text:style-name="P2"/>
      <text:p text:style-name="Standard"><text:span text:style-name="T3">9. Sporočilo besedila</text:span></text:p>
      <text:p text:style-name="Standard"><text:span text:style-name="T2">Sporočilo dela je po mojem mnenju Emina nezadovoljnost z realnim življenjem, zaradi prevelikih pričakovanj. Ema ni bila zadovoljna z življenjem, ki ga je imela in z družbo v kateri se je gibala. Čutila je da ne spada tja. Čakala je na nekaj več, a življenje se je odvijalo in nič se ni zgodilo. Rešitve je iskala povsod, a vse napačne odločitve so jo pogrezale še globje v propad. Človek bi moral živeti polno življenje in ga sprejemati takšnega kot je, si ne delati utvar in uživati v tem kar ima. </text:span></text:p>
      <text:p text:style-name="P2"/>
      <text:p text:style-name="Standard"><text:span text:style-name="T3">10. Osebno mnenje</text:span></text:p>
      <text:p text:style-name="Standard"><text:span text:style-name="T2">Emino mišljenje in ravnanje me zelo spominja na današnjo mladino. Sanjajo o vsem, kar vidijo na televiziji ali internetu. Želijo si življenja, kot v knjigi. Čakajo in čakajo, da se jim sanje uresničijo same po sebi. S čakanjem pozabijo živeti sedanjost, zavržejo vse druge priložnosti in so zaradi neuspeha nesrečni. Delo mi je bilo všeč prav zaradi te podobnosti s sedanjostjo. Zelo dobro predstavi tudi takratno francosko družbo in življenje. Ema Bouvary mi ni bila preveč všeč, zdela se mi je preveč čustvena in sebična. Njeno nasprotje Charles mi je bil precej bolj všeč. Vendar pa je nažalost večina današnje družbe precej bolj podobna Emi, kot Charlesu.</text:span></text:p>
      <text:p text:style-name="P2"/>
      <text:p text:style-name="Standard"><text:span text:style-name="T3">11. O avtorju</text:span></text:p>
      <text:p text:style-name="Standard"><text:span text:style-name="T2">Gustave Flaubert se je rodil leta 1821 v Rouenu ugledni zdravniški družini. Sprva je hodil na Rouensko gimnazije, kasneje pa vpisal študij prava, katerega je zaradi bolezni opustil. Preselil se je na deželo, kjer je pisal. Ljubezen njegovega življenja je bila Elisa Schlesinger, uporabil jo je tudi kot lik v njegovem delu Vzgoja Srca. Poleg tega dela in Gospe Bouvary je napisal tudi Salambo, Skušnjava sv. Antona, Tri zgodbe z novelami in Norčevi spomini. Bil je velik romantik in je sprva <text:s/>pisal romantične zgodbe. Gospa Bouvary je bilo njego prvo realistično delo. V njegovem obdobju intenzivnega pisanja se je zatekel v samoto, kjer je imel mir. Flaubert je imel hude zdravstvene težave in je tako </text:span><text:soft-page-break/><text:span text:style-name="T2">leta 1880 umrl za možgansko kapjo. Njegova veliko spoznanje je bilo, da človek sam ni pomemben, pomembno je njegovo delo.</text:span></text:p>
      <text:p text:style-name="P2"/>
      <text:p text:style-name="Standard"><text:span text:style-name="T3">12. Miselni vzorec</text:span></text:p>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dwardian Script ITC" svg:font-family="'Edwardian Script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335in" fo:margin-bottom="0.3335in" fo:margin-left="0.3335in" fo:margin-right="0.3335in" fo:border="0.51pt solid #000000" fo:padding-top="0.6598in" fo:padding-bottom="0.6598in" fo:padding-left="0.9098in" fo:padding-right="0.909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335in" fo:margin-bottom="0.3335in" fo:margin-left="0.3335in" fo:margin-right="0.3335in" fo:border="0.51pt solid #000000" fo:padding="0.446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4" meta:paragraph-count="30" meta:word-count="1486" meta:character-count="8985" meta:non-whitespace-character-count="75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