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fo:font-size="14pt" style:font-size-asian="14pt" style:font-size-complex="14pt"/>
    </style:style>
    <style:style style:name="P4"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e branje,</text:span></text:p>
      <text:p text:style-name="Standard"><text:span text:style-name="T2">Ervin Fritz: </text:span><text:span text:style-name="T3">Vrane</text:span></text:p>
      <text:p text:style-name="Standard"/>
      <text:list xml:id="list2104992981" text:style-name="WWNum1">
        <text:list-item>
          <text:p text:style-name="P1"><text:span text:style-name="T1">Knjiga je zgrajena iz 30 pesmic. Vse pesmice govorijo o vranah. Ene so vesele, druge žalostne tretje pa smešne. </text:span></text:p>
        </text:list-item>
        <text:list-item>
          <text:p text:style-name="P1"><text:span text:style-name="T1">Pesniku so bile že od nekdaj všeč. V zbirki gre za zagovor vran. Pesnik je na njihovi strani. Kdor bo prebral to knjigo, bo gledal na vrane, na naravo in na človeka drugače kot prej. Vrane so v njej počlovečene. Govorijo. Imajo vrsto človeških navad in razvad. To knjigo sem torej napisal, da bi vas zabaval in razveseljeval.</text:span></text:p>
        </text:list-item>
      </text:list>
      <text:p text:style-name="P2"><text:span text:style-name="T1">3. </text:span></text:p>
      <text:p text:style-name="P2"><text:span text:style-name="T1">- Najdaljša pesem je SODIŠČE. Ima 46 verzov. Njena tematika je prepiranje med srako in vrano. Prepiranje ju pripelje do sodišča. Zanimivost pri tej pesmi je ravno to kakšne besede je pesnik uporabil pri kiticah v katerih opisuje dogajanje prepira.</text:span></text:p>
      <text:p text:style-name="P2"><text:span text:style-name="T1">- Najkrajša pesem je NAJ STANJE. <text:s/>Ima 8 verzov. Tematika pesmi je vranje stanje. <text:s/></text:span></text:p>
      <text:p text:style-name="P2"><text:span text:style-name="T1">- najzanimivejša se mi zdi pesem KHM AHM. Ima 16 verzov. Njena tematika je opisovanje prepira med dvema vranama. Zanimivost pri tej pesmi je ponavljanje 2 besed oz. refrena.</text:span></text:p>
      <text:p text:style-name="P2"><text:span text:style-name="T1">4. VRAN NEIMENOVAN</text:span></text:p>
      <text:p text:style-name="P2"><text:span text:style-name="T1">Lačni vrani</text:span></text:p>
      <text:p text:style-name="P2"><text:span text:style-name="T1">in njihove lačne žene</text:span></text:p>
      <text:p text:style-name="P2"><text:span text:style-name="T1">so bili na drevesu zbrani.</text:span></text:p>
      <text:p text:style-name="P3"/>
      <text:p text:style-name="P2"><text:span text:style-name="T1">Vsi so imeli kljune rumene.</text:span></text:p>
      <text:p text:style-name="P3"/>
      <text:p text:style-name="P2"><text:span text:style-name="T1">Samo neki vran,</text:span></text:p>
      <text:p text:style-name="P2"><text:span text:style-name="T1">Ki želi ostati neimenovan,</text:span></text:p>
      <text:p text:style-name="P2"><text:span text:style-name="T1">Ni bil lačen več.</text:span></text:p>
      <text:p text:style-name="Standard"><text:span text:style-name="T1"><text:s text:c="5"/></text:span></text:p>
      <text:p text:style-name="Standard"><text:span text:style-name="T1"><text:s text:c="5"/>Kljun je imel rdeč.</text:span></text:p>
      <text:p text:style-name="Standard"><text:span text:style-name="T1">Ta pesem je sestavljena iz 8 verzov. Govori o lačnih vranah,ki se sestanejo. Vse so imele rumene kljune, razen en vran ki je želel ostati neimenovan z rdečim kljunom.</text:span></text:p>
      <text:p text:style-name="P2"><text:span text:style-name="T1">5. Moje mnenje je, da je ta pesniška zbirka res zanimiva. V njej si je pesnik izmislil veliko zanimivosti o vranah <text:s/>npr. kako zgleda vranja moda, prepir…</text:span></text:p>
      <text:p text:style-name="P2"><text:span text:style-name="T1">6. Ervin Fritz se je rodil 27. Junija 1940. Živel je v majhnem kraju <text:s/>s tekstilno industrijo. Tam je živel, ker je bila tam zaposlena njegova mama samohranilka. Njegov oče je umrl, kmalu po njegovem rojstvu v vojni. Študiral je na Akademiji za gledališče, radio, film in televizijo v Ljubljani. Eno leto je bil umetniški vodja mestnega gledališča v Ljubljan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8126in" style:num-format="1" style:print-orientation="portrait" fo:margin-top="0.9846in" fo:margin-bottom="0.492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1" meta:word-count="318" meta:character-count="1846" meta:non-whitespace-character-count="1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