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80" style:font-name="Arial" fo:font-size="16pt" style:font-size-asian="16pt" style:font-name-complex="Arial1"/>
    </style:style>
    <style:style style:name="P3" style:family="paragraph" style:parent-style-name="Standard">
      <style:text-properties fo:color="#000080" style:font-name="Arial Black" style:font-name-complex="Arial1"/>
    </style:style>
    <style:style style:name="P4" style:family="paragraph" style:parent-style-name="Text_20_body">
      <style:text-properties fo:color="#000080" fo:font-size="12pt" style:font-size-asian="12pt" style:font-name-complex="Arial1"/>
    </style:style>
    <style:style style:name="P5" style:family="paragraph" style:parent-style-name="Heading_20_1">
      <style:text-properties fo:font-size="12pt" fo:font-weight="normal" style:font-size-asian="12pt" style:font-weight-asian="normal" style:font-weight-complex="normal"/>
    </style:style>
    <style:style style:name="P6" style:family="paragraph" style:parent-style-name="Title" style:master-page-name="Standard">
      <style:paragraph-properties style:page-number="auto"/>
    </style:style>
    <style:style style:name="T1" style:family="text">
      <style:text-properties fo:color="#000080"/>
    </style:style>
    <style:style style:name="T2" style:family="text">
      <style:text-properties fo:color="#000080" style:font-name="Monotype Corsiva" fo:font-size="14pt" style:font-size-asian="14pt"/>
    </style:style>
    <style:style style:name="T3" style:family="text">
      <style:text-properties fo:color="#000080" fo:font-size="12pt" style:font-size-asian="12pt" style:font-name-complex="Arial1"/>
    </style:style>
    <style:style style:name="T4" style:family="text">
      <style:text-properties fo:font-size="12pt" fo:font-weight="normal" style:font-size-asian="12pt"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RIHAJAM IZ ROMUNIJE«</text:span></text:p>
      <text:p text:style-name="P1"><text:span text:style-name="T2">»Ne pozabite nas«</text:span></text:p>
      <text:p text:style-name="P2"/>
      <text:p text:style-name="Text_20_body"><text:span text:style-name="T3">Predstavil vam bom knjigo Prihajam iz Romunije, ki predstavlja eno izmed knjig zbirke Ne pozabite nas.</text:span></text:p>
      <text:p text:style-name="P4"/>
      <text:p text:style-name="Text_20_body"><text:span text:style-name="T3">Avtor knjige je Anita Ganeri, katera spada med sodobne pisatelje 20. stoletja.</text:span></text:p>
      <text:p text:style-name="P4"/>
      <text:p text:style-name="Text_20_body"><text:span text:style-name="T3">Ne pozabite nas je razburljiva zbirka, katera pripoveduje o življenju drugih kultur in otrokom predstavlja zgodovino, kulturo in način življenja begunskih otrok z vsega sveta.</text:span></text:p>
      <text:p text:style-name="P4"/>
      <text:p text:style-name="Text_20_body"><text:span text:style-name="T3">Pisateljica želi s preprosto, osebno pripovedjo in s slikami razložiti, kdo so ti otroci, iz katerih delov sveta prihajajo in kakšno je njihovo novo življenje v drugih državah.</text:span></text:p>
      <text:p text:style-name="P4"/>
      <text:p text:style-name="Text_20_body"><text:span text:style-name="T3">Dogodki se odvijajo v Romuniji in sicer <text:s/>v drugi polovici 20. stoletja. </text:span></text:p>
      <text:p text:style-name="P4"/>
      <text:p text:style-name="Text_20_body"><text:span text:style-name="T3">Knjiga »Prihajam iz Romunije« je _______.</text:span></text:p>
      <text:p text:style-name="Text_20_body"><text:span text:style-name="T3">Po vsebini je knjiga kratka in sodobna zvrst knjig. <text:s text:c="17"/></text:span></text:p>
      <text:p text:style-name="P4"/>
      <text:p text:style-name="Text_20_body"><text:span text:style-name="T3">Glavna oseba v knjigi je Mariana, ki iz svojih izkušenj opisuje življenje v Romuniji. Rojena je bila v Bukarešti, v glavnem mestu Romunije. Danes skupaj s starši, sestro Liliano in bratom Aleksandrom živijo na Zahodu. Njena družina je bila prisiljena zapustiti Romunijo, ker se niso strinjali s politiko, ki jo je vodil komunistični režim.</text:span></text:p>
      <text:h text:style-name="P5" text:outline-level="1"/>
      <text:h text:style-name="Heading_20_1" text:outline-level="1"><text:span text:style-name="T4">Deklica Marijana vas bo popeljala skozi Romunijo in vam predstavila tamkajšnji način življenja, tamkajšne težave, opisala vam bo prebivalstvo in njihovo prehrano, šege in navade,…in vam omogočila, da boste dodobra spoznali slabo razvito Romunijo.</text:span></text:h>
      <text:p text:style-name="P4"/>
      <text:p text:style-name="Text_20_body"><text:span text:style-name="T3">Osebno mi je bila knjiga zelo všeč, saj sem se s prebiranjem le-te seznanil s kulturo, načinom življenja v Romuniji. Pred tem sem namreč mislil, da je življenje drugod po svetu tako lepo in polno kot pri nas, v Sloveniji.</text:span></text:p>
      <text:p text:style-name="P3"/>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Black" fo:font-family="'Arial Black'" style:font-family-generic="roman" style:font-pitch="variable" fo:font-size="16pt" style:font-size-asian="16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80" style:font-name="Arial Black" fo:font-family="'Arial Black'"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style:font-name="Monotype Corsiva" fo:font-family="'Monotype Corsiva'" style:font-family-generic="roman" style:font-pitch="variable" fo:font-size="28pt" fo:font-weight="bold" style:font-size-asian="28pt" style:font-weight-asian="bold"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12" meta:word-count="242" meta:character-count="1558" meta:non-whitespace-character-count="1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