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Old English Text MT" svg:font-family="'Old English Tex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Old English Text MT" fo:font-size="48pt" fo:font-weight="bold" style:font-size-asian="48pt" style:font-weight-asian="bold" style:font-size-complex="48pt"/>
    </style:style>
    <style:style style:name="P3" style:family="paragraph" style:parent-style-name="Standard">
      <style:paragraph-properties fo:text-align="center" style:justify-single-word="false"/>
      <style:text-properties fo:font-size="48pt" fo:font-weight="bold" style:font-size-asian="48pt" style:font-weight-asian="bold" style:font-size-complex="48pt"/>
    </style:style>
    <style:style style:name="P4" style:family="paragraph" style:parent-style-name="Standard">
      <style:paragraph-properties fo:text-align="center" style:justify-single-word="false"/>
      <style:text-properties fo:font-size="24pt" style:font-size-asian="24pt" style:font-size-complex="24pt"/>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style:paragraph-properties fo:margin-top="0in" fo:margin-bottom="0in" loext:contextual-spacing="false">
        <style:tab-stops>
          <style:tab-stop style:position="0.5909in"/>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2">
      <style:paragraph-properties fo:margin-top="0in" fo:margin-bottom="0in" loext:contextual-spacing="false" fo:text-align="justify" style:justify-single-word="false"/>
    </style:style>
    <style:style style:name="P9" style:family="paragraph" style:parent-style-name="Heading_20_2">
      <style:paragraph-properties fo:margin-top="0in" fo:margin-bottom="0in" loext:contextual-spacing="false" fo:text-align="justify" style:justify-single-word="false"/>
    </style:style>
    <style:style style:name="P10" style:family="paragraph" style:parent-style-name="Heading_20_2">
      <style:paragraph-properties fo:margin-top="0in" fo:margin-bottom="0in" loext:contextual-spacing="false" fo:text-align="justify" style:justify-single-word="false"/>
      <style:text-properties style:font-name="Calibri" fo:font-size="12pt" fo:font-weight="normal" style:font-name-asian="Calibri1" style:font-size-asian="12pt" style:language-asian="en" style:country-asian="US" style:font-weight-asian="normal" style:font-size-complex="12pt" style:font-weight-complex="normal"/>
    </style:style>
    <style:style style:name="P11" style:family="paragraph" style:parent-style-name="Slog1">
      <style:paragraph-properties fo:margin-left="0in" fo:margin-right="0in" fo:text-indent="0in" style:auto-text-indent="false"/>
    </style:style>
    <style:style style:name="P12" style:family="paragraph" style:parent-style-name="Slog1">
      <style:paragraph-properties fo:margin-left="0in" fo:margin-right="0in" fo:text-align="justify" style:justify-single-word="false" fo:text-indent="0in" style:auto-text-indent="false"/>
    </style:style>
    <style:style style:name="P13" style:family="paragraph" style:parent-style-name="Slog1">
      <style:paragraph-properties fo:margin-left="0in" fo:margin-right="0in" fo:text-indent="0in" style:auto-text-indent="false"/>
      <style:text-properties style:font-name="Calibri"/>
    </style:style>
    <style:style style:name="P14" style:family="paragraph" style:parent-style-name="Slog1">
      <style:paragraph-properties fo:margin-left="0in" fo:margin-right="0in" fo:text-align="justify" style:justify-single-word="false" fo:text-indent="0in" style:auto-text-indent="false"/>
      <style:text-properties style:font-name="Calibri"/>
    </style:style>
    <style:style style:name="P15" style:family="paragraph" style:parent-style-name="Slog1">
      <style:paragraph-properties fo:margin-left="0in" fo:margin-right="0in" fo:text-indent="0in" style:auto-text-indent="false">
        <style:tab-stops>
          <style:tab-stop style:position="0.5909in"/>
        </style:tab-stops>
      </style:paragraph-properties>
      <style:text-properties style:font-name="Calibri"/>
    </style:style>
    <style:style style:name="P16" style:family="paragraph" style:parent-style-name="Slog1">
      <style:paragraph-properties fo:margin-left="0in" fo:margin-right="0in" fo:text-indent="0in" style:auto-text-indent="false">
        <style:tab-stops>
          <style:tab-stop style:position="0.5909in"/>
        </style:tab-stops>
      </style:paragraph-properties>
    </style:style>
    <style:style style:name="P17" style:family="paragraph" style:parent-style-name="Slog1">
      <style:paragraph-properties fo:margin-left="0in" fo:margin-right="0in" fo:text-indent="0in" style:auto-text-indent="false">
        <style:tab-stops>
          <style:tab-stop style:position="0.5909in"/>
        </style:tab-stops>
      </style:paragraph-properties>
      <style:text-properties fo:color="#0000ff" style:font-name="Calibri" fo:font-weight="bold" style:font-weight-asian="bold"/>
    </style:style>
    <style:style style:name="P18" style:family="paragraph" style:parent-style-name="Slog1">
      <style:paragraph-properties fo:margin-left="0in" fo:margin-right="0in" fo:text-align="justify" style:justify-single-word="false" fo:text-indent="0in" style:auto-text-indent="false"/>
      <style:text-properties fo:color="#0000ff" style:font-name="Calibri" fo:font-weight="bold" style:font-weight-asian="bold"/>
    </style:style>
    <style:style style:name="T1" style:family="text">
      <style:text-properties fo:font-size="24pt" fo:font-weight="bold" style:font-size-asian="24pt" style:font-weight-asian="bold" style:font-size-complex="24pt"/>
    </style:style>
    <style:style style:name="T2" style:family="text">
      <style:text-properties fo:color="#632423" style:font-name="Old English Text MT" fo:font-size="48pt" fo:font-weight="bold" style:font-size-asian="48pt" style:font-weight-asian="bold" style:font-size-complex="48pt"/>
    </style:style>
    <style:style style:name="T3" style:family="text">
      <style:text-properties fo:font-size="14pt" style:font-size-asian="14pt" style:font-size-complex="14pt"/>
    </style:style>
    <style:style style:name="T4" style:family="text">
      <style:text-properties fo:color="#0000ff" style:font-name="Calibri" fo:font-size="12pt" style:font-size-asian="12pt" style:font-size-complex="12pt"/>
    </style:style>
    <style:style style:name="T5" style:family="text">
      <style:text-properties fo:color="#0000ff" style:font-name="Calibri" fo:font-weight="bold" style:font-weight-asian="bold"/>
    </style:style>
    <style:style style:name="T6" style:family="text">
      <style:text-properties fo:color="#99cc00" style:font-name="Calibri" fo:font-size="12pt" style:text-underline-style="solid" style:text-underline-width="auto" style:text-underline-color="font-color" style:font-size-asian="12pt" style:font-size-complex="12pt"/>
    </style:style>
    <style:style style:name="T7" style:family="text">
      <style:text-properties fo:color="#99cc00" style:font-name="Calibri" style:text-underline-style="solid" style:text-underline-width="auto" style:text-underline-color="font-color" fo:font-weight="bold" style:font-weight-asian="bold"/>
    </style:style>
    <style:style style:name="T8" style:family="text">
      <style:text-properties style:font-name="Calibri"/>
    </style:style>
    <style:style style:name="T9" style:family="text">
      <style:text-properties style:font-name="Calibri" fo:font-size="12pt" fo:font-weight="normal" style:font-size-asian="12pt" style:font-weight-asian="normal" style:font-size-complex="12pt"/>
    </style:style>
    <style:style style:name="T10" style:family="text">
      <style:text-properties style:font-name="Calibri" fo:language="de" fo:country="AT"/>
    </style:style>
    <style:style style:name="T11" style:family="text">
      <style:text-properties style:use-window-font-color="true" style:font-name="Calibri" style:text-underline-style="none"/>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J. W. Goethe</text:span></text:p>
      <text:p text:style-name="P2"/>
      <text:p text:style-name="P2"/>
      <text:p text:style-name="P1"><text:span text:style-name="T2">Trpljenje mladega Wertherja</text:span></text:p>
      <text:p text:style-name="P2"/>
      <text:p text:style-name="P3"/>
      <text:p text:style-name="P1"><text:span text:style-name="T3"><text:s/></text:span></text:p>
      <text:p text:style-name="P4"/>
      <text:p text:style-name="P4"/>
      <text:p text:style-name="P4"/>
      <text:p text:style-name="P1"><text:soft-page-break/></text:p>
      <text:p text:style-name="P1"/>
      <text:p text:style-name="P1"/>
      <text:p text:style-name="P1"/>
      <text:h text:style-name="P8" text:outline-level="2"><text:span text:style-name="T4">1. Avtor in umestitev dela</text:span></text:h>
      <text:h text:style-name="P8" text:outline-level="2"><text:span text:style-name="T6">Avtor:</text:span></text:h>
      <text:p text:style-name="P12"><text:span text:style-name="T8">Goethe se je rodil </text:span><text:a xlink:type="simple" xlink:href="http://sl.wikipedia.org/wiki/28._avgust" office:target-frame-name="28. avgust" xlink:show="replace" text:style-name="ListLabel_20_1" text:visited-style-name="ListLabel_20_1"><text:span text:style-name="Internet_20_link"><text:span text:style-name="T11">28. avgust</text:span></text:span></text:a><text:span text:style-name="T8"> </text:span><text:a xlink:type="simple" xlink:href="http://sl.wikipedia.org/wiki/1749" office:target-frame-name="1749" xlink:show="replace" text:style-name="ListLabel_20_1" text:visited-style-name="ListLabel_20_1"><text:span text:style-name="Internet_20_link"><text:span text:style-name="T11">1749</text:span></text:span></text:a><text:span text:style-name="T8"> v bogati in vplivni </text:span><text:a xlink:type="simple" xlink:href="http://sl.wikipedia.org/wiki/Dru%C5%BEina" office:target-frame-name="Družina" xlink:show="replace" text:style-name="ListLabel_20_1" text:visited-style-name="ListLabel_20_1"><text:span text:style-name="Internet_20_link"><text:span text:style-name="T11">družini</text:span></text:span></text:a><text:span text:style-name="T8"> </text:span><text:a xlink:type="simple" xlink:href="http://sl.wikipedia.org/wiki/Cesar" office:target-frame-name="Cesar" xlink:show="replace" text:style-name="ListLabel_20_1" text:visited-style-name="ListLabel_20_1"><text:span text:style-name="Internet_20_link"><text:span text:style-name="T11">cesarskega</text:span></text:span></text:a><text:span text:style-name="T8"> </text:span><text:a xlink:type="simple" xlink:href="http://sl.wikipedia.org/w/index.php?title=Svetnik&amp;action=edit" office:target-frame-name="Svetnik" xlink:show="replace" text:style-name="ListLabel_20_1" text:visited-style-name="ListLabel_20_1"><text:span text:style-name="Internet_20_link"><text:span text:style-name="T11">svetnika</text:span></text:span></text:a><text:span text:style-name="T8">. Študiral je na </text:span><text:a xlink:type="simple" xlink:href="http://sl.wikipedia.org/wiki/Univerza" office:target-frame-name="Univerza" xlink:show="replace" text:style-name="ListLabel_20_1" text:visited-style-name="ListLabel_20_1"><text:span text:style-name="Internet_20_link"><text:span text:style-name="T11">univerzah</text:span></text:span></text:a><text:span text:style-name="T8"> v </text:span><text:a xlink:type="simple" xlink:href="http://sl.wikipedia.org/wiki/Leipzig" office:target-frame-name="Leipzig" xlink:show="replace" text:style-name="ListLabel_20_1" text:visited-style-name="ListLabel_20_1"><text:span text:style-name="Internet_20_link"><text:span text:style-name="T11">Leipzigu</text:span></text:span></text:a><text:span text:style-name="T8"> in </text:span><text:a xlink:type="simple" xlink:href="http://sl.wikipedia.org/w/index.php?title=Strasbourg&amp;action=edit" office:target-frame-name="Strasbourg" xlink:show="replace" text:style-name="ListLabel_20_1" text:visited-style-name="ListLabel_20_1"><text:span text:style-name="Internet_20_link"><text:span text:style-name="T11">Strasbourgu</text:span></text:span></text:a><text:span text:style-name="T8">, kjer se je spoznal s </text:span><text:a xlink:type="simple" xlink:href="http://sl.wikipedia.org/w/index.php?title=Johann_Gottfried_von_Herder&amp;action=edit" office:target-frame-name="Johann Gottfried von Herder" xlink:show="replace" text:style-name="ListLabel_20_1" text:visited-style-name="ListLabel_20_1"><text:span text:style-name="Internet_20_link"><text:span text:style-name="T11">Herderjem</text:span></text:span></text:a><text:span text:style-name="T8">. Pod njegovim vplivom se je pridružil </text:span><text:a xlink:type="simple" xlink:href="http://sl.wikipedia.org/w/index.php?title=Viharni%C5%A1tvo&amp;action=edit" office:target-frame-name="Viharništvo" xlink:show="replace" text:style-name="ListLabel_20_1" text:visited-style-name="ListLabel_20_1"><text:span text:style-name="Internet_20_link"><text:span text:style-name="T11">viharništvu</text:span></text:span></text:a><text:span text:style-name="T8">. </text:span><text:a xlink:type="simple" xlink:href="http://sl.wikipedia.org/wiki/Leto" office:target-frame-name="Leto" xlink:show="replace" text:style-name="ListLabel_20_1" text:visited-style-name="ListLabel_20_1"><text:span text:style-name="Internet_20_link"><text:span text:style-name="T11">Leta</text:span></text:span></text:a><text:span text:style-name="T8"> </text:span><text:a xlink:type="simple" xlink:href="http://sl.wikipedia.org/wiki/1772" office:target-frame-name="1772" xlink:show="replace" text:style-name="ListLabel_20_1" text:visited-style-name="ListLabel_20_1"><text:span text:style-name="Internet_20_link"><text:span text:style-name="T11">1772</text:span></text:span></text:a><text:span text:style-name="T8"> je vstopil v </text:span><text:a xlink:type="simple" xlink:href="http://sl.wikipedia.org/wiki/Pravo" office:target-frame-name="Pravo" xlink:show="replace" text:style-name="ListLabel_20_1" text:visited-style-name="ListLabel_20_1"><text:span text:style-name="Internet_20_link"><text:span text:style-name="T11">pravno</text:span></text:span></text:a><text:span text:style-name="T8"> službo v </text:span><text:a xlink:type="simple" xlink:href="http://sl.wikipedia.org/w/index.php?title=Wetzlar&amp;action=edit" office:target-frame-name="Wetzlar" xlink:show="replace" text:style-name="ListLabel_20_1" text:visited-style-name="ListLabel_20_1"><text:span text:style-name="Internet_20_link"><text:span text:style-name="T11">Wetzlarju</text:span></text:span></text:a><text:span text:style-name="T8">, a se je na povabilo </text:span><text:a xlink:type="simple" xlink:href="http://sl.wikipedia.org/w/index.php?title=Vojvoda&amp;action=edit" office:target-frame-name="Vojvoda" xlink:show="replace" text:style-name="ListLabel_20_1" text:visited-style-name="ListLabel_20_1"><text:span text:style-name="Internet_20_link"><text:span text:style-name="T11">vojvode</text:span></text:span></text:a><text:span text:style-name="T8"> že leta </text:span><text:a xlink:type="simple" xlink:href="http://sl.wikipedia.org/wiki/1775" office:target-frame-name="1775" xlink:show="replace" text:style-name="ListLabel_20_1" text:visited-style-name="ListLabel_20_1"><text:span text:style-name="Internet_20_link"><text:span text:style-name="T11">1775</text:span></text:span></text:a><text:span text:style-name="T8"> preselil v </text:span><text:a xlink:type="simple" xlink:href="http://sl.wikipedia.org/w/index.php?title=Weimar&amp;action=edit" office:target-frame-name="Weimar" xlink:show="replace" text:style-name="ListLabel_20_1" text:visited-style-name="ListLabel_20_1"><text:span text:style-name="Internet_20_link"><text:span text:style-name="T11">Weimar</text:span></text:span></text:a><text:span text:style-name="T8">, kjer je postal vojvodov glavni svetovalec in opravljal druge visoke službe. Med drugim je bil tudi direktor </text:span><text:a xlink:type="simple" xlink:href="http://sl.wikipedia.org/wiki/Gledali%C5%A1%C4%8De" office:target-frame-name="Gledališče" xlink:show="replace" text:style-name="ListLabel_20_1" text:visited-style-name="ListLabel_20_1"><text:span text:style-name="Internet_20_link"><text:span text:style-name="T11">gledališča</text:span></text:span></text:a><text:span text:style-name="T8">. Med letoma </text:span><text:a xlink:type="simple" xlink:href="http://sl.wikipedia.org/wiki/1786" office:target-frame-name="1786" xlink:show="replace" text:style-name="ListLabel_20_1" text:visited-style-name="ListLabel_20_1"><text:span text:style-name="Internet_20_link"><text:span text:style-name="T11">1786</text:span></text:span></text:a><text:span text:style-name="T8"> in </text:span><text:a xlink:type="simple" xlink:href="http://sl.wikipedia.org/wiki/1788" office:target-frame-name="1788" xlink:show="replace" text:style-name="ListLabel_20_1" text:visited-style-name="ListLabel_20_1"><text:span text:style-name="Internet_20_link"><text:span text:style-name="T11">1788</text:span></text:span></text:a><text:span text:style-name="T8"> je potoval po </text:span><text:a xlink:type="simple" xlink:href="http://sl.wikipedia.org/wiki/Italija" office:target-frame-name="Italija" xlink:show="replace" text:style-name="ListLabel_20_1" text:visited-style-name="ListLabel_20_1"><text:span text:style-name="Internet_20_link"><text:span text:style-name="T11">Italiji</text:span></text:span></text:a><text:span text:style-name="T8">, kasneje je sodeloval v </text:span><text:a xlink:type="simple" xlink:href="http://sl.wikipedia.org/w/index.php?title=Napoleonske_vojne&amp;action=edit" office:target-frame-name="Napoleonske vojne" xlink:show="replace" text:style-name="ListLabel_20_1" text:visited-style-name="ListLabel_20_1"><text:span text:style-name="Internet_20_link"><text:span text:style-name="T11">napoleonskih vojnah</text:span></text:span></text:a><text:span text:style-name="T8"> proti </text:span><text:a xlink:type="simple" xlink:href="http://sl.wikipedia.org/wiki/Francija" office:target-frame-name="Francija" xlink:show="replace" text:style-name="ListLabel_20_1" text:visited-style-name="ListLabel_20_1"><text:span text:style-name="Internet_20_link"><text:span text:style-name="T11">Franciji</text:span></text:span></text:a><text:span text:style-name="T8"> in se je okoli leta </text:span><text:a xlink:type="simple" xlink:href="http://sl.wikipedia.org/wiki/1794" office:target-frame-name="1794" xlink:show="replace" text:style-name="ListLabel_20_1" text:visited-style-name="ListLabel_20_1"><text:span text:style-name="Internet_20_link"><text:span text:style-name="T11">1794</text:span></text:span></text:a><text:span text:style-name="T8"> spoprijateljil s </text:span><text:a xlink:type="simple" xlink:href="http://sl.wikipedia.org/w/index.php?title=Friedrich_Schiller&amp;action=edit" office:target-frame-name="Friedrich Schiller" xlink:show="replace" text:style-name="ListLabel_20_1" text:visited-style-name="ListLabel_20_1"><text:span text:style-name="Internet_20_link"><text:span text:style-name="T11">Friedrichom Schillerjem</text:span></text:span></text:a><text:span text:style-name="T8">. Prijateljstvo je trajalo do Schillerjeve </text:span><text:a xlink:type="simple" xlink:href="http://sl.wikipedia.org/w/index.php?title=Smrt&amp;action=edit" office:target-frame-name="Smrt" xlink:show="replace" text:style-name="ListLabel_20_1" text:visited-style-name="ListLabel_20_1"><text:span text:style-name="Internet_20_link"><text:span text:style-name="T11">smrti</text:span></text:span></text:a><text:span text:style-name="T8"> v letu </text:span><text:a xlink:type="simple" xlink:href="http://sl.wikipedia.org/wiki/1805" office:target-frame-name="1805" xlink:show="replace" text:style-name="ListLabel_20_1" text:visited-style-name="ListLabel_20_1"><text:span text:style-name="Internet_20_link"><text:span text:style-name="T11">1805</text:span></text:span></text:a><text:span text:style-name="T8">. Sodelovala sta v okviru </text:span><text:a xlink:type="simple" xlink:href="http://sl.wikipedia.org/w/index.php?title=Weimarska_klasika&amp;action=edit" office:target-frame-name="Weimarska klasika" xlink:show="replace" text:style-name="ListLabel_20_1" text:visited-style-name="ListLabel_20_1"><text:span text:style-name="Internet_20_link"><text:span text:style-name="T11">weimarske klasike</text:span></text:span></text:a><text:span text:style-name="T8">, ki je pomenila vrh predromantike, saj je bilo v književnih delih doseženo ravnotežje med vsebino in obliko. Leta </text:span><text:a xlink:type="simple" xlink:href="http://sl.wikipedia.org/wiki/1806" office:target-frame-name="1806" xlink:show="replace" text:style-name="ListLabel_20_1" text:visited-style-name="ListLabel_20_1"><text:span text:style-name="Internet_20_link"><text:span text:style-name="T11">1806</text:span></text:span></text:a><text:span text:style-name="T8"> se je poročil. Umrl je 22. marec 1832. Na njegovo književno delo so močno vplivale številne </text:span><text:a xlink:type="simple" xlink:href="http://sl.wikipedia.org/w/index.php?title=Ljubezen&amp;action=edit" office:target-frame-name="Ljubezen" xlink:show="replace" text:style-name="ListLabel_20_1" text:visited-style-name="ListLabel_20_1"><text:span text:style-name="Internet_20_link"><text:span text:style-name="T11">ljubezenske</text:span></text:span></text:a><text:span text:style-name="T8"> zveze. Imel naj bi vsaj 30 različnih deklet. Bil je ena osrednjih osebnosti </text:span><text:a xlink:type="simple" xlink:href="http://sl.wikipedia.org/wiki/Evropa" office:target-frame-name="Evropa" xlink:show="replace" text:style-name="ListLabel_20_1" text:visited-style-name="ListLabel_20_1"><text:span text:style-name="Internet_20_link"><text:span text:style-name="T11">evropske</text:span></text:span></text:a><text:span text:style-name="T8"> </text:span><text:a xlink:type="simple" xlink:href="http://sl.wikipedia.org/w/index.php?title=Predromantika&amp;action=edit" office:target-frame-name="Predromantika" xlink:show="replace" text:style-name="ListLabel_20_1" text:visited-style-name="ListLabel_20_1"><text:span text:style-name="Internet_20_link"><text:span text:style-name="T11">predromantične</text:span></text:span></text:a><text:span text:style-name="T8"> </text:span><text:a xlink:type="simple" xlink:href="http://sl.wikipedia.org/wiki/Knji%C5%BEevnost" office:target-frame-name="Književnost" xlink:show="replace" text:style-name="ListLabel_20_1" text:visited-style-name="ListLabel_20_1"><text:span text:style-name="Internet_20_link"><text:span text:style-name="T11">književnosti</text:span></text:span></text:a><text:span text:style-name="T8">.</text:span></text:p>
      <text:h text:style-name="P10" text:outline-level="2"><text:bookmark text:name="Dela"/></text:h>
      <text:h text:style-name="P8" text:outline-level="2"><text:span text:style-name="T9">Dela:</text:span></text:h>
      <text:p text:style-name="P12"><text:span text:style-name="T8">Goethe je bil vsestranski </text:span><text:a xlink:type="simple" xlink:href="http://sl.wikipedia.org/wiki/Knji%C5%BEevnik" office:target-frame-name="Književnik" xlink:show="replace" text:style-name="ListLabel_20_1" text:visited-style-name="ListLabel_20_1"><text:span text:style-name="Internet_20_link"><text:span text:style-name="T11">književnik</text:span></text:span></text:a><text:span text:style-name="T8"> - pisatelj, pesnik in dramatik. Njegova najpomembnejša dela so prevedena tudi v </text:span><text:a xlink:type="simple" xlink:href="http://sl.wikipedia.org/wiki/Sloven%C5%A1%C4%8Dina" office:target-frame-name="Slovenščina" xlink:show="replace" text:style-name="ListLabel_20_1" text:visited-style-name="ListLabel_20_1"><text:span text:style-name="Internet_20_link"><text:span text:style-name="T11">slovenščino</text:span></text:span></text:a><text:span text:style-name="T8">.</text:span></text:p>
      <text:p text:style-name="P12"><text:span text:style-name="T8">Najpomembnejši </text:span><text:a xlink:type="simple" xlink:href="http://sl.wikipedia.org/wiki/Roman" office:target-frame-name="Roman" xlink:show="replace" text:style-name="ListLabel_20_1" text:visited-style-name="ListLabel_20_1"><text:span text:style-name="Internet_20_link"><text:span text:style-name="T11">romani</text:span></text:span></text:a><text:span text:style-name="T8">:</text:span></text:p>
      <text:p text:style-name="P12"><text:a xlink:type="simple" xlink:href="http://sl.wikipedia.org/w/index.php?title=Trpljenje_mladega_Wertherja&amp;action=edit" office:target-frame-name="Trpljenje mladega Wertherja" xlink:show="replace" text:style-name="ListLabel_20_2" text:visited-style-name="ListLabel_20_2"><text:span text:style-name="T8">Trpljenje mladega Wertherja</text:span></text:a><text:span text:style-name="T8">, </text:span><text:a xlink:type="simple" xlink:href="http://sl.wikipedia.org/wiki/1774" office:target-frame-name="1774" xlink:show="replace" text:style-name="ListLabel_20_1" text:visited-style-name="ListLabel_20_1"><text:span text:style-name="Internet_20_link"><text:span text:style-name="T11">1774</text:span></text:span></text:a><text:span text:style-name="T8"> (Die Leiden des jungen Werthers) - </text:span><text:a xlink:type="simple" xlink:href="http://sl.wikipedia.org/w/index.php?title=Sentimentalizem&amp;action=edit" office:target-frame-name="Sentimentalizem" xlink:show="replace" text:style-name="ListLabel_20_2" text:visited-style-name="ListLabel_20_2"><text:span text:style-name="T8">sentimentalni</text:span></text:a><text:span text:style-name="T8"> </text:span><text:a xlink:type="simple" xlink:href="http://sl.wikipedia.org/w/index.php?title=Pismo&amp;action=edit" office:target-frame-name="Pismo" xlink:show="replace" text:style-name="ListLabel_20_2" text:visited-style-name="ListLabel_20_2"><text:span text:style-name="T8">pisemski</text:span></text:a><text:span text:style-name="T8"> </text:span><text:a xlink:type="simple" xlink:href="http://sl.wikipedia.org/wiki/Roman" office:target-frame-name="Roman" xlink:show="replace" text:style-name="ListLabel_20_1" text:visited-style-name="ListLabel_20_1"><text:span text:style-name="Internet_20_link"><text:span text:style-name="T11">roman</text:span></text:span></text:a><text:span text:style-name="T8"> </text:span></text:p>
      <text:p text:style-name="P12"><text:a xlink:type="simple" xlink:href="http://sl.wikipedia.org/w/index.php?title=U%C4%8Dna_leta_Wilhelma_Meistra&amp;action=edit" office:target-frame-name="Učna leta Wilhelma Meistra" xlink:show="replace" text:style-name="ListLabel_20_2" text:visited-style-name="ListLabel_20_2"><text:span text:style-name="T8">Učna leta Wilhelma Meistra</text:span></text:a><text:span text:style-name="T8">, </text:span><text:a xlink:type="simple" xlink:href="http://sl.wikipedia.org/wiki/1796" office:target-frame-name="1796" xlink:show="replace" text:style-name="ListLabel_20_1" text:visited-style-name="ListLabel_20_1"><text:span text:style-name="Internet_20_link"><text:span text:style-name="T11">1796</text:span></text:span></text:a><text:span text:style-name="T8"> (Wilhelm Meisters Lehrjahre) </text:span></text:p>
      <text:p text:style-name="P12"><text:a xlink:type="simple" xlink:href="http://sl.wikipedia.org/w/index.php?title=Popotna_leta_Wilhelma_Meistra&amp;action=edit" office:target-frame-name="Popotna leta Wilhelma Meistra" xlink:show="replace" text:style-name="ListLabel_20_2" text:visited-style-name="ListLabel_20_2"><text:span text:style-name="T8">Popotna leta Wilhelma Meistra</text:span></text:a><text:span text:style-name="T8">, </text:span><text:a xlink:type="simple" xlink:href="http://sl.wikipedia.org/wiki/1821" office:target-frame-name="1821" xlink:show="replace" text:style-name="ListLabel_20_1" text:visited-style-name="ListLabel_20_1"><text:span text:style-name="Internet_20_link"><text:span text:style-name="T11">1821</text:span></text:span></text:a><text:span text:style-name="T8"> (Wilhelm Meisters Wanderjahre) </text:span></text:p>
      <text:p text:style-name="P12"><text:span text:style-name="T8">Njegovo najpomembnejše delo je </text:span><text:a xlink:type="simple" xlink:href="http://sl.wikipedia.org/w/index.php?title=Drama&amp;action=edit" office:target-frame-name="Drama" xlink:show="replace" text:style-name="ListLabel_20_1" text:visited-style-name="ListLabel_20_1"><text:span text:style-name="Internet_20_link"><text:span text:style-name="T11">dramska</text:span></text:span></text:a><text:span text:style-name="T8"> </text:span><text:a xlink:type="simple" xlink:href="http://sl.wikipedia.org/w/index.php?title=Pesnitev&amp;action=edit" office:target-frame-name="Pesnitev" xlink:show="replace" text:style-name="ListLabel_20_1" text:visited-style-name="ListLabel_20_1"><text:span text:style-name="Internet_20_link"><text:span text:style-name="T11">pesnitev</text:span></text:span></text:a><text:span text:style-name="T8"> </text:span><text:a xlink:type="simple" xlink:href="http://sl.wikipedia.org/wiki/Faust" office:target-frame-name="Faust" xlink:show="replace" text:style-name="ListLabel_20_1" text:visited-style-name="ListLabel_20_1"><text:span text:style-name="Internet_20_link"><text:span text:style-name="T11">Faust</text:span></text:span></text:a><text:span text:style-name="T8">, ki je izšla v dveh delih (</text:span><text:a xlink:type="simple" xlink:href="http://sl.wikipedia.org/wiki/1808" office:target-frame-name="1808" xlink:show="replace" text:style-name="ListLabel_20_1" text:visited-style-name="ListLabel_20_1"><text:span text:style-name="Internet_20_link"><text:span text:style-name="T11">1808</text:span></text:span></text:a><text:span text:style-name="T8"> in </text:span><text:a xlink:type="simple" xlink:href="http://sl.wikipedia.org/wiki/1833" office:target-frame-name="1833" xlink:show="replace" text:style-name="ListLabel_20_1" text:visited-style-name="ListLabel_20_1"><text:span text:style-name="Internet_20_link"><text:span text:style-name="T11">1833</text:span></text:span></text:a><text:span text:style-name="T8">). Nastajala je skoraj 60 let. </text:span></text:p>
      <text:p text:style-name="P12"><text:span text:style-name="T8">Pomembna je tudi Goethejeva </text:span><text:a xlink:type="simple" xlink:href="http://sl.wikipedia.org/w/index.php?title=Lirika&amp;action=edit" office:target-frame-name="Lirika" xlink:show="replace" text:style-name="ListLabel_20_1" text:visited-style-name="ListLabel_20_1"><text:span text:style-name="Internet_20_link"><text:span text:style-name="T11">lirika</text:span></text:span></text:a><text:span text:style-name="T8">. Njegove </text:span><text:a xlink:type="simple" xlink:href="http://sl.wikipedia.org/wiki/Pesem" office:target-frame-name="Pesem" xlink:show="replace" text:style-name="ListLabel_20_1" text:visited-style-name="ListLabel_20_1"><text:span text:style-name="Internet_20_link"><text:span text:style-name="T11">pesmi</text:span></text:span></text:a><text:span text:style-name="T8"> so izšle v več </text:span><text:a xlink:type="simple" xlink:href="http://sl.wikipedia.org/w/index.php?title=Pesni%C5%A1ka_zbirka&amp;action=edit" office:target-frame-name="Pesniška zbirka" xlink:show="replace" text:style-name="ListLabel_20_1" text:visited-style-name="ListLabel_20_1"><text:span text:style-name="Internet_20_link"><text:span text:style-name="T11">pesniških zbirkah</text:span></text:span></text:a><text:span text:style-name="T8">. Ena najlepših pesmi je Popotnikova nočna pesem.</text:span></text:p>
      <text:p text:style-name="P14"/>
      <text:p text:style-name="P12"><text:span text:style-name="T7">Umestitev dela:</text:span></text:p>
      <text:p text:style-name="P14"/>
      <text:p text:style-name="P14"/>
      <text:p text:style-name="P14"/>
      <text:p text:style-name="P12"><text:span text:style-name="T5">2. Oznaka glavne osebe:</text:span></text:p>
      <text:p text:style-name="P15"/>
      <text:p text:style-name="P16"><text:span text:style-name="T8">Werther je glavna oseba, ki se je zaljubil v Lotte, ki jo je spoznal, ko je odšel z neko domačinko in njeno sestrično Charlotte na ples. Werther je bil zelo čustven, izobražen, likovno ustvarjalen in prijazen človek do vsakogar. Posebej rad je imel otroke, ki so se mu vedno prikupili. Kadar je videl revno mati z otroki ali na splošno reveža, mu je vedno dal malo denarja. V svoji novi družbi je vedno postal priljubljen. Veliko je potoval. Hitro se je navezal </text:span><text:soft-page-break/><text:span text:style-name="T8">na kakšno osebo in jo zato težko pozabil. Ko je spoznal </text:span><text:span text:style-name="T10">Lotte,</text:span><text:span text:style-name="T8"> se je takoj zaljubil v njo, vendar je bila že zaročena. Nekaj časa po njeni poroki ni več prenesel tega in si je naredil samomor.</text:span></text:p>
      <text:p text:style-name="P15"/>
      <text:p text:style-name="P16"><text:span text:style-name="T8">Iz pisma 8. januarja lahko razberemo, da nima dobrega mnenja o ljudeh, ki si želijo višjega položaja v družbi. Wertherju se človek zdi svobodno bitje, le, če človek sam ustvarja svoj svet, če je srečen ker je človek, saj zaradi tega v srcu nosi nekaj, zaradi česar lahko vedno zapusti to »ječo«.</text:span></text:p>
      <text:p text:style-name="P15"/>
      <text:p text:style-name="P16"><text:span text:style-name="T5">3. Dogajalni čas in prostor</text:span></text:p>
      <text:p text:style-name="P17"/>
      <text:p text:style-name="P16"><text:span text:style-name="T8">Dogajanje romana se razpenja med 4. majem 1771 in 23. decembrom 1772</text:span></text:p>
      <text:p text:style-name="P16"><text:span text:style-name="T8">na podeželju.</text:span></text:p>
      <text:p text:style-name="P18"/>
      <text:p text:style-name="P12"><text:span text:style-name="T5">4. Zunanja zgradba romana. Zakaj je pisemski roman zaživel ravno v romantiki?</text:span></text:p>
      <text:p text:style-name="P18"/>
      <text:p text:style-name="P11"><text:span text:style-name="T8">Ta roman je pisemski roman ali roman v pismih. V celoti ali pa vsaj delno je pisan v obliki dnevnika ali pa pisem. To omogoča odkritosrčno osebno pripovedno izpoved. Tak roman je zaradi čustvenosti pogosto povezan s sentimentalizmom. Sentimentalizem je evropska literarna smer sredi 18. stoletja, ki zelo poudarja pomen čustev.</text:span></text:p>
      <text:p text:style-name="P18"/>
      <text:p text:style-name="P12"><text:span text:style-name="T5">5. Kaj je sveto bolje?</text:span></text:p>
      <text:p text:style-name="P5"><text:span text:style-name="T12">Misel, da je svet slab. Človek se počuti v svetu tujec, svet mu je odtujen, ne vidi izhoda in rešitve, svet doživlja boleče. Zanj so značilna pesimistična čustva.</text:span></text:p>
      <text:p text:style-name="P14"/>
      <text:p text:style-name="P12"><text:span text:style-name="T5">6. Lastno mnenje in ovrednotenje dela</text:span></text:p>
      <text:p text:style-name="P14"/>
      <text:p text:style-name="P12"><text:span text:style-name="T8">Moje mnenje je, da je ta roman precej težji za branje, kot domača branja, ki smo jih morali predelati do sedaj. Menim, da je velik bolj zanimiv za branje kot dela iz prvega letnika. Predvsem zaradi lastnosti, ki jih pri pisanju uporabljajo romantiki, teme ipd. Vsebina romana mi je bila precej bolj všeč, kot vsebine prejšnjih del, ker je verjetno bližje današnjemu svetu, bolj razumljiva in se, da o njej razglabljati.</text:span></text:p>
      <text:p text:style-name="P14"/>
      <text:p text:style-name="P13"/>
      <text:p text:style-name="P13"/>
      <text:p text:style-name="P13"/>
      <text:p text:style-name="P15"/>
      <text:p text:style-name="P15"/>
      <text:p text:style-name="P15"/>
      <text:p text:style-name="P15"/>
      <text:p text:style-name="P15"/>
      <text:p text:style-name="P15"/>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Old English Text MT" svg:font-family="'Old English Tex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Slog1" style:family="paragraph" style:parent-style-name="Standard" style:default-outline-level="">
      <style:paragraph-properties fo:margin-left="0.3937in" fo:margin-right="0in" fo:margin-top="0in" fo:margin-bottom="0in" loext:contextual-spacing="false" fo:line-height="100%"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ListLabel_20_1" style:display-name="ListLabel 1" style:family="text">
      <style:text-properties style:use-window-font-color="true" style:font-name="Calibri" fo:font-family="Calibri" style:font-family-generic="roman" style:font-pitch="variable" style:text-underline-style="none"/>
    </style:style>
    <style:style style:name="ListLabel_20_2" style:display-name="ListLabel 2" style:family="text">
      <style:text-properties style:font-name="Calibri" fo:font-family="Calibri"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7" meta:word-count="640" meta:character-count="3907" meta:non-whitespace-character-count="3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