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paragraph-properties fo:margin-left="0.25in" fo:margin-right="0in" fo:text-indent="0in"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style style:name="P5" style:family="paragraph" style:parent-style-name="List_20_Paragraph">
      <style:text-properties fo:font-size="12pt" style:font-size-asian="12pt" style:font-size-complex="12pt"/>
    </style:style>
    <style:style style:name="P6" style:family="paragraph" style:parent-style-name="List_20_Paragraph">
      <style:text-properties fo:font-size="12pt" fo:font-weight="bold" style:font-size-asian="12pt" style:font-weight-asian="bold" style:font-size-complex="12pt"/>
    </style:style>
    <style:style style:name="T1" style:family="text">
      <style:text-properties fo:font-size="16pt" fo:font-weight="bold" style:font-size-asian="16pt" style:font-weight-asian="bold" style:font-size-complex="16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ikolaj Vasiljevič GOGOLJ: PLAŠČ (novela, 1842)</text:span></text:p>
      <text:list xml:id="list1968889414" text:style-name="WWNum1">
        <text:list-item>
          <text:p text:style-name="P4"><text:span text:style-name="T2">Zunanja oznaka A. Akakijeviča</text:span></text:p>
        </text:list-item>
      </text:list>
      <text:p text:style-name="List_20_Paragraph"><text:span text:style-name="T3">Nizke rasti, malo pegast, rdečelas, nekoliko kratkoviden, z nagubanimi lici, pleša na čelu, hemeroidna polt obraza, ponošena obleka, moknato rdeča uniforma z nizkim in ozkim ovratničkom, predvsem zelo stanjšan in že mnogokrat zakrpan plašč (»kapot« domača halja), srednjih let.</text:span></text:p>
      <text:p text:style-name="P5"/>
      <text:list xml:id="list173459791783800" text:continue-numbering="true" text:style-name="WWNum1">
        <text:list-item>
          <text:p text:style-name="P4"><text:span text:style-name="T2">Razlaga in izvor njegovega imena</text:span></text:p>
        </text:list-item>
      </text:list>
      <text:p text:style-name="List_20_Paragraph"><text:span text:style-name="T3">Ob rojstvu se botra in mati niso mogli zediniti o njegovem imenu, saj ji njuni predlogi iz koledarja svetnikov niso ugajali, čeprav sta naštela kar nekaj možnosti. Zato jim ni preostalo druge možnosti, kot da otrok dobi ime po očetu in postane Akakij Akakijevič.</text:span></text:p>
      <text:p text:style-name="P5"/>
      <text:list xml:id="list173459117892627" text:continue-numbering="true" text:style-name="WWNum1">
        <text:list-item>
          <text:p text:style-name="P4"><text:span text:style-name="T2">Opis njegovega poklica, delovnega mesta</text:span></text:p>
        </text:list-item>
      </text:list>
      <text:p text:style-name="List_20_Paragraph"><text:span text:style-name="T3">Bil je »dosmrtni uradnik za prepisovanje aktov«. Ves čas živel le za svojo službo in bil ves predan delu. Delal je z veliko ljubeznijo, celo v prostem času. Užival je v prepisovanju in ni imel nobene želje po napredovanju. Prav nasprotno, tega se je celo otepal.</text:span></text:p>
      <text:p text:style-name="P5"/>
      <text:list xml:id="list173459665222776" text:continue-numbering="true" text:style-name="WWNum1">
        <text:list-item>
          <text:p text:style-name="P4"><text:span text:style-name="T2">Opis odnosa sodelavcev do Akakija Akakijeviča</text:span></text:p>
        </text:list-item>
      </text:list>
      <text:p text:style-name="List_20_Paragraph"><text:span text:style-name="T3">Ni užival nobenega spoštovanja, sluge ga niso upoštevale, načelniki pa so bili do njega hladni in trinoški. Mladi uradniki so ga celo zasmehovali in si iz njega brili norce.</text:span></text:p>
      <text:p text:style-name="P5"/>
      <text:list xml:id="list173458617539985" text:continue-numbering="true" text:style-name="WWNum1">
        <text:list-item>
          <text:p text:style-name="P4"><text:span text:style-name="T2">Opis odnosa Akakija Akakijeviča o sodelavcev</text:span></text:p>
        </text:list-item>
      </text:list>
      <text:p text:style-name="List_20_Paragraph"><text:span text:style-name="T3">On je bil do njih brezbrižen in se ni oziral na njihova zbadanja. Le v skrajnem primeru jih je vprašal, zakaj mu nagajajo. Sprejemal je naloge od vseh in sploh ga ni zanimalo, kdo mu jih je zadal.</text:span></text:p>
      <text:p text:style-name="P5"/>
      <text:list xml:id="list173459299451627" text:continue-numbering="true" text:style-name="WWNum1">
        <text:list-item>
          <text:p text:style-name="P4"><text:span text:style-name="T2">Kakšen je bil Akakij Akakijevič na delovnem mestu </text:span><text:span text:style-name="T4">večnega titularnega svetnika</text:span><text:span text:style-name="T2">, uradnika</text:span></text:p>
        </text:list-item>
      </text:list>
      <text:p text:style-name="List_20_Paragraph"><text:span text:style-name="T3">Nihče se več ne spominja, kako in kdaj je dobil to službo. Ne glede na nadrejene, ki so se ves čas menjavali, je on vedno ostajal na istem položaju in imel enako službo. Zato je bil večen. Titularen pa, ker je imel naziv svetnika, višjega in pomembnega uradnika na oddelku ministrstva.</text:span></text:p>
      <text:p text:style-name="P5"/>
      <text:list xml:id="list173459075856116" text:continue-numbering="true" text:style-name="WWNum1">
        <text:list-item>
          <text:p text:style-name="P4"><text:span text:style-name="T2">Ali je bil zmožen opravljati še kakšno drugo delo</text:span></text:p>
        </text:list-item>
      </text:list>
      <text:p text:style-name="List_20_Paragraph"><text:span text:style-name="T3">Ne, čeprav so mu ponudili napredovanje, ga je bilo tega malo da ne groza. Vse kar si je želel, je bilo prepisovanje aktov.</text:span></text:p>
      <text:p text:style-name="P5"/>
      <text:list xml:id="list173459400433779" text:continue-numbering="true" text:style-name="WWNum1">
        <text:list-item>
          <text:p text:style-name="P4"><text:span text:style-name="T2">Kako je doživljal pot v pisarno in iz nje, kaj je počel doma</text:span></text:p>
        </text:list-item>
      </text:list>
      <text:p text:style-name="P2"><text:soft-page-break/><text:span text:style-name="T3">Ves čas se mu je dogajalo, da je stopil pod okno ravno takrat, ko so gospodinje metale ven smeti. Ni ga zanimalo, kaj se dogaja na ulici. Ko se je vrnil iz službe domov je takoj začel jesti. Hitro je pojedel juho in kos govedine s čebulo. Potem pa se je spet vrnil nazaj k delu in začel prepisovati spise. Včasih je dokončeval preostalo delo, včasih pa je kar za lastno veselje delal kopije zase. Nikoli ni zahajal v družbo, gledališče, na ulico ali na kakršnokoli drugo zabavo.</text:span></text:p>
      <text:list xml:id="list173459184768213" text:continue-numbering="true" text:style-name="WWNum1">
        <text:list-item>
          <text:p text:style-name="P4"><text:span text:style-name="T2">Na kakšen način je Akakij Akakijevič komuniciral z ljudmi</text:span></text:p>
        </text:list-item>
      </text:list>
      <text:p text:style-name="P2"><text:span text:style-name="T3">Ni maral zahajati v družbo in na zabave. Komuniciral je le najosnovnejše z gospodinjo, krojačem Petrovičem ali s sodelavci, ko so mu naložili kakšno novo delo.</text:span></text:p>
      <text:p text:style-name="P5"/>
      <text:list xml:id="list173459009723587" text:continue-numbering="true" text:style-name="WWNum1">
        <text:list-item>
          <text:p text:style-name="P4"><text:span text:style-name="T2">Najhujši sovražnik revnih (ki zaslužijo </text:span><text:span text:style-name="T5">400</text:span><text:span text:style-name="T2"> rubljev) je </text:span><text:span text:style-name="T5">severna zima.</text:span></text:p>
        </text:list-item>
      </text:list>
      <text:p text:style-name="P6"/>
      <text:list xml:id="list173459593608804" text:continue-numbering="true" text:style-name="WWNum1">
        <text:list-item>
          <text:p text:style-name="P4"><text:span text:style-name="T2">Kdo je Petrovič, kakšne opravke ima Akakij pri njemu</text:span></text:p>
        </text:list-item>
      </text:list>
      <text:p text:style-name="Standard"><text:span text:style-name="T3">Petrovič je krojač, ki živi v tretjem nadstropju dvoriščne hiše in skrbi za Akakijev plašč. Vedno, ko se njegov suknjič obrabi, gre do njega in ta ga za primeren denar zakrpa.</text:span></text:p>
      <text:list xml:id="list173460562627308" text:continue-numbering="true" text:style-name="WWNum1">
        <text:list-item>
          <text:p text:style-name="P4"><text:span text:style-name="T2">Kakšni občutki prevevajo Akakija ob novici, da bo moral naročiti nov, drag plašč</text:span></text:p>
        </text:list-item>
      </text:list>
      <text:p text:style-name="List_20_Paragraph"><text:span text:style-name="T3">Bil je pretresen in kar ni mogel verjeti, da se je tako razpletlo. Hodil je po ulicah kot v sanjah. Hkrati je bil tudi žalosten. Hodil je naokoli ne da bi sploh vedel kam, dokler se ni zaletel v stražnika, ki ga je nahrulil. Potem je začel trezno razmišljati in počasi odšel proti domu. </text:span></text:p>
      <text:p text:style-name="P5"/>
      <text:list xml:id="list173460448427451" text:continue-numbering="true" text:style-name="WWNum1">
        <text:list-item>
          <text:p text:style-name="P4"><text:span text:style-name="T2">Kako bo zbral dovolj denarja</text:span></text:p>
        </text:list-item>
      </text:list>
      <text:p text:style-name="List_20_Paragraph"><text:span text:style-name="T3">Polovico je dobil iz svojih prihrankov, saj je imel navado, da od vsakega porabljenega rublja vzame groš in ga shrani v hranilniček. Vsakega pol leta pa je privarčevani denar preštel in bakreni denar zamenjal za srebrni drobiž. S tem je prihranil 40 rubljev. Da pa je prihranil še za drugo polovico, je moral kar močno zategniti pas. Odpovedal se je večernemu čaju, ni prižigal sveč, po ulici je hodil skrajno previdno, da je čim manj obrabil podplate, perilo je dajal prat le v najhujši sili itd. Skratka zmanjšati je moral izdatke za eno leto. Poleg tega pa je dobil v službi še nagrado, ki je bila kot nalašč višje kakor običajno.</text:span></text:p>
      <text:p text:style-name="P5"/>
      <text:list xml:id="list173459861355195" text:continue-numbering="true" text:style-name="WWNum1">
        <text:list-item>
          <text:p text:style-name="P4"><text:span text:style-name="T2">Na kakšen način ga obsede misel na plašč</text:span></text:p>
        </text:list-item>
      </text:list>
      <text:p text:style-name="List_20_Paragraph"><text:span text:style-name="T3">Postal je živahnejši, celo odločnejši. Njegovo življenje je postalo izpolnjeno. Ves čas je razmišljal o tem. Vsaj enkrat na mesec je obiskal Petroviča in se z njim pomenil o plašču. Kakšno blago bosta izbrala, kakšne barve bo bil, kakšna bo cena.</text:span></text:p>
      <text:p text:style-name="P5"/>
      <text:list xml:id="list173459876635418" text:continue-numbering="true" text:style-name="WWNum1">
        <text:list-item>
          <text:p text:style-name="P4"><text:span text:style-name="T2">Opiši dan, ko Akakij končno obleče novi plašč, kako ga sprejmejo sodelavci</text:span></text:p>
        </text:list-item>
      </text:list>
      <text:p text:style-name="List_20_Paragraph"><text:soft-page-break/><text:span text:style-name="T3">Na poti v službo je bil praznične volje, ves čas je čutil, da nosi nov plašč. Kar smejalo se mu je od notranje sreče, da je pot minila kot v sanjah. Skoraj ves oddelek je hkrati izvedel veliko novico o Akakijevem novem plašču. Vsi so ga prišli gledat, pozdravljali Akakija ter mu čestitali. Želeli so, da ta dogodek skupaj »zalijejo«. Bilo mu je zelo neprijetno, a nato se nek uradnik ponudi, da pridejo k njemu in ob enem praznujejo še njegov god. Čeprav se Akakij sprva upira, ga naposled sodelavci le uspejo prepričati.</text:span></text:p>
      <text:p text:style-name="P5"/>
      <text:list xml:id="list173458813453056" text:continue-numbering="true" text:style-name="WWNum1">
        <text:list-item>
          <text:p text:style-name="P4"><text:span text:style-name="T2">Ali se zna Akakij zabavati, kako preživi večer pri pomočniku načelnika urada</text:span></text:p>
        </text:list-item>
      </text:list>
      <text:p text:style-name="List_20_Paragraph"><text:span text:style-name="T3">Akakij se ne zna zabavati in je v tem precej »lesen«. Sploh ni vedel, kaj naj počne, kako se naj drži in kaj naj reče. Kmalu se je pričel dolgočasiti in se izmuzniti domov, kar mu uspe šele v drugem poskusu po večerji.</text:span></text:p>
      <text:p text:style-name="P5"/>
      <text:list xml:id="list173459023022007" text:continue-numbering="true" text:style-name="WWNum1">
        <text:list-item>
          <text:p text:style-name="P4"><text:span text:style-name="T2">Kaj se zgodi, ko se pozno ponoči vrača s pogostitve</text:span></text:p>
        </text:list-item>
      </text:list>
      <text:p text:style-name="List_20_Paragraph"><text:span text:style-name="T3">Ko se Akakij vrača s pogostitve mu dva moška ukradeta nov plašč in ga sunita s kolenom v hrbet, da pade v sneg.</text:span></text:p>
      <text:p text:style-name="P5"/>
      <text:list xml:id="list173460193009268" text:continue-numbering="true" text:style-name="WWNum1">
        <text:list-item>
          <text:p text:style-name="P4"><text:span text:style-name="T2">Kdaj je hotel Akakij </text:span><text:span text:style-name="T4">prvič v življenju uveljaviti svojo voljo</text:span></text:p>
        </text:list-item>
      </text:list>
      <text:p text:style-name="List_20_Paragraph"><text:span text:style-name="T3">Ko je šel naslednji dan k komisarju in ga pisarji v sprejemnici niso in niso spustili naprej, se je razjezil in zlagal, da prihaja iz ministrstva v uradni zadevi ter da se bo v nasprotnem primeru pritožil čeznje.</text:span></text:p>
      <text:p text:style-name="P5"/>
      <text:list xml:id="list173459119243480" text:continue-numbering="true" text:style-name="WWNum1">
        <text:list-item>
          <text:p text:style-name="P4"><text:span text:style-name="T2">Označi »ugledno osebo«, h kateri se Akakij obrne po nasvetu nekega uradnika</text:span></text:p>
        </text:list-item>
      </text:list>
      <text:p text:style-name="List_20_Paragraph"><text:span text:style-name="T3">Njegove navade so bile resne in veličastne. Bil je zelo strog do podrejenih, do tovarišev pa prijazen, ustrežljiv. Ko so ga povišali v generala, sploh ni več vedle, kako naj ravna. V družbi sebi enakih je bil je bil človek, kot se spodobi, pošten, pameten. Ko pa je prišel do tistih z nižjim položajem, je takoj postal popolnoma nemogoč. Molčal je in bil je v zadregi.</text:span></text:p>
      <text:p text:style-name="P5"/>
      <text:list xml:id="list173460641766590" text:continue-numbering="true" text:style-name="WWNum1">
        <text:list-item>
          <text:p text:style-name="P4"><text:span text:style-name="T2">Kakšno razočaranje doživi, zakaj in kako umre</text:span></text:p>
        </text:list-item>
      </text:list>
      <text:p text:style-name="List_20_Paragraph"><text:span text:style-name="T3">Ta »ugledna oseba« ga skrajno grdo ozmerja in ga užali kot ga še ni nihče nikoli. Odreče mu svojo pomoč pri iskanju plašča in od tega pretresa Akakij omedli, da so ga morali odnesti. Ko se vrača domov ga močno prepiha veter in v grlo stakne angino. Naslednji dan pa ga je začela tresti še neznosna mrzlica. Začne se mu blesti o plašču in ves čas grdo preklinja. Naposled pa nesrečnež umre.</text:span></text:p>
      <text:p text:style-name="P5"/>
      <text:list xml:id="list173458835662129" text:continue-numbering="true" text:style-name="WWNum1">
        <text:list-item>
          <text:p text:style-name="P4"><text:span text:style-name="T2">Novela se po napovedi pripovedovalca konča fantastično. Pokomentiraj.</text:span></text:p>
        </text:list-item>
      </text:list>
      <text:p text:style-name="List_20_Paragraph"><text:span text:style-name="T3">Vsekakor se konča izredno nenavadno. Zanimiva je zgodba o duhu Akakija Akakijevič, ki straši naokoli in krade plašče. Umiri se šele, ko dobi plašč tiste »ugledne osebe«. Nekateri pa so še po tem trdili, da so ga videvali. Zdi se mi nepričakovan konec, ki me je presenetil.</text:span></text:p>
      <text:list xml:id="list173459432437146" text:continue-numbering="true" text:style-name="WWNum1">
        <text:list-item>
          <text:p text:style-name="P4"><text:soft-page-break/><text:span text:style-name="T2">Ali je »ugledna oseba« doživela duševni pretres, sej je v odnosu do ljudi kaj spremenila?</text:span></text:p>
        </text:list-item>
      </text:list>
      <text:p text:style-name="List_20_Paragraph"><text:span text:style-name="T3">Ja, ko se je vračal iz neke zabave s kočijo in je duh Akakija Akakijeviča zahteval njegov plašč. Pekla gaje vest in bilo jo je na smrt strah. Še naslednji dan je bil general ves bled, saj je preživel tako grozno noč, da je zjutraj to opazila celo njegova hči. Od takrat naprej je precej redkeje govoril podrejenim, če se zavedajo, kdo stoji pred njimi.</text:span></text:p>
      <text:p text:style-name="P5"/>
      <text:list xml:id="list173459764738175" text:continue-numbering="true" text:style-name="WWNum1">
        <text:list-item>
          <text:p text:style-name="P4"><text:span text:style-name="T2">Delo je </text:span><text:span text:style-name="T4">groteska</text:span><text:span text:style-name="T2"> (it. grotta = votlina, podzemna jama, poslikana z navadnimi slikarijami); ker prikazuje življenje v deformirani, neobičajni, nenavadni podobi, ki je hkrati smešna in grozljiva. Značilno za to </text:span><text:span text:style-name="T4">estetsko kategorijo</text:span><text:span text:style-name="T2"> je karikiranje, združevanje komaj združljivega v nerazumne, polblazne, skrivnostne sestave, kar vzbuja v bralcu grozo, strah, stisko pred nesmislom. Izpiši vsaj sva motiva v noveli: </text:span><text:span text:style-name="T3">ime Akakij Akakijevič in odnos »ugledne osebe«, ko se želi postaviti pred prijateljem in odreče pomoč pri iskanju plašča, Akakijeva obsedenost in ljubezen do dela, prepisovanja itd.</text:span></text:p>
        </text:list-item>
      </text:list>
      <text:p text:style-name="P5"/>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4" meta:paragraph-count="45" meta:word-count="1381" meta:character-count="7950" meta:non-whitespace-character-count="66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