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 svg:font-family="'Comic Sans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Palatino Linotype" fo:font-size="14pt" style:text-underline-style="solid" style:text-underline-width="auto" style:text-underline-color="font-color" fo:font-weight="bold" style:font-size-asian="14pt" style:font-weight-asian="bold" style:font-name-complex="Comic Sans MS" style:font-size-complex="14pt" style:font-style-complex="italic" style:font-weight-complex="bold"/>
    </style:style>
    <style:style style:name="P2" style:family="paragraph" style:parent-style-name="Standard">
      <style:paragraph-properties fo:text-align="justify" style:justify-single-word="false" fo:orphans="0" fo:widows="0"/>
      <style:text-properties style:font-name="Palatino Linotype" style:font-name-complex="Comic Sans MS" style:font-style-complex="italic"/>
    </style:style>
    <style:style style:name="P3" style:family="paragraph" style:parent-style-name="Standard">
      <style:paragraph-properties fo:text-align="justify" style:justify-single-word="false" fo:orphans="0" fo:widows="0"/>
      <style:text-properties style:font-name="Palatino Linotype" fo:font-weight="bold" style:font-weight-asian="bold" style:font-name-complex="Comic Sans MS"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list-style-name="WWNum1">
      <style:paragraph-properties fo:text-align="justify" style:justify-single-word="false" fo:orphans="0" fo:widows="0"/>
    </style:style>
    <style:style style:name="P7" style:family="paragraph" style:parent-style-name="Standard" style:list-style-name="WWNum1">
      <style:paragraph-properties fo:margin-left="0.25in" fo:margin-right="0in" fo:text-align="justify" style:justify-single-word="false" fo:orphans="0" fo:widows="0" fo:text-indent="-0.25in" style:auto-text-indent="false">
        <style:tab-stops>
          <style:tab-stop style:position="0in"/>
        </style:tab-stops>
      </style:paragraph-properties>
    </style:style>
    <style:style style:name="P8" style:family="paragraph" style:parent-style-name="Standard" style:master-page-name="Standard">
      <style:paragraph-properties fo:text-align="center" style:justify-single-word="false" fo:orphans="0" fo:widows="0" style:page-number="auto"/>
    </style:style>
    <style:style style:name="T1" style:family="text">
      <style:text-properties style:font-name="Palatino Linotype" fo:font-size="14pt" style:text-underline-style="solid" style:text-underline-width="auto" style:text-underline-color="font-color" fo:font-weight="bold" style:font-size-asian="14pt" style:font-weight-asian="bold" style:font-name-complex="Comic Sans MS" style:font-size-complex="14pt" style:font-style-complex="italic" style:font-weight-complex="bold"/>
    </style:style>
    <style:style style:name="T2" style:family="text">
      <style:text-properties style:font-name="Palatino Linotype" fo:font-weight="bold" style:font-weight-asian="bold" style:font-name-complex="Comic Sans MS" style:font-style-complex="italic"/>
    </style:style>
    <style:style style:name="T3" style:family="text">
      <style:text-properties style:font-name="Palatino Linotype" fo:font-weight="bold" style:font-weight-asian="bold" style:font-name-complex="Comic Sans MS" style:font-style-complex="italic" style:font-weight-complex="bold"/>
    </style:style>
    <style:style style:name="T4" style:family="text">
      <style:text-properties style:font-name="Palatino Linotype" style:font-name-complex="Tahoma" style:font-weight-complex="bold"/>
    </style:style>
    <style:style style:name="T5" style:family="text">
      <style:text-properties style:font-name="Palatino Linotype" style:font-name-complex="Comic Sans MS" style:font-style-complex="italic"/>
    </style:style>
    <style:style style:name="T6" style:family="text">
      <style:text-properties style:font-name="Palatino Linotype" style:font-name-complex="Comic Sans M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Nikolaj V. Gogolj. REVIZOR</text:span></text:p>
      <text:p text:style-name="P1"/>
      <text:list xml:id="list2940551313" text:style-name="WWNum1">
        <text:list-item>
          <text:p text:style-name="P7"><text:span text:style-name="T3">AVTOR,NASLOV,ČAS NASTANKA, OBLIKA DELA</text:span></text:p>
        </text:list-item>
      </text:list>
      <text:p text:style-name="P5"><text:span text:style-name="T4">Gogolj se je rodil 20. marca 1809 pri Poltavi v Ukrajini. <text:s/>Študiral je v Petersburgu, kjer je kasneje delal kot državni uradnik. Nekaj <text:s/>časa je tudi predaval zgodovino na peterburški univerzi. Službo pa je kmalu opustil in se povetil književnosti. Predvsem je uspel z zgodbami iz ukrajinskega <text:s/>življenja. Takratni književniki so ga zelo cenili. Bjelinski je o njem dejal, da je najbolj nenavadno odkritje v ruski književnosti. S Puškinom je delal pri <text:s/>časopisu Sovremennik. Tedaj so uprizorili tudi njegovo prvo komedijo Revizor. Kasneje je potoval po Nemčiji, Italiji in Franciji. V tem <text:s/>času je izdal tudi prvi del romana Mrtve duše. Bil je tudi v Rimu, kjer je zapadel v versko mistiko. Po potovanju v Jeruzalem se je odrekel vseh prejšnjih del in sežgal drugi del Mrtvih duš . Zadnja leta je preživel v Moskvi, kjer je 21. februarja 1852 umrl.</text:span></text:p>
      <text:p text:style-name="P5"><text:span text:style-name="T5">Revizo: začetek pisanja 1835 na idejo Puškina,ki so ga v nekem mestu imeli za tajnega revizorja,prvič uprizorjeno v gledališču Petersburg 1836 v carjevi prisotnosti(po njegovi zaslugi delo ni zasegla cenzura,saj je bil navdušen in je ogled svetoval tudi svojim ministrom). Je komedija v petih dejanjih.</text:span></text:p>
      <text:p text:style-name="P2"/>
      <text:list xml:id="list144317200842142" text:continue-numbering="true" text:style-name="WWNum1">
        <text:list-item>
          <text:p text:style-name="P6"><text:span text:style-name="T3">DOGAJALNI PROSTOR IN ČAS:</text:span></text:p>
        </text:list-item>
      </text:list>
      <text:p text:style-name="P5"><text:span text:style-name="T5">Nekje na ruskem podeželju v nekem mestecu, takratni čas</text:span></text:p>
      <text:p text:style-name="P2"/>
      <text:list xml:id="list144317200866010" text:continue-numbering="true" text:style-name="WWNum1">
        <text:list-item>
          <text:p text:style-name="P6"><text:span text:style-name="T3">KNJIŽ.OSEBE,NJIHOV ZNAČAJ,DRUŽB.POLOŽAJ,ŽIVLJ.NAZOR:</text:span></text:p>
        </text:list-item>
      </text:list>
      <text:p text:style-name="P5"><text:span text:style-name="T3">Ivan Aleksandrovič Hlestakov</text:span><text:span text:style-name="T2">:</text:span><text:span text:style-name="T5"> je mlad(okoli 23 let)uradnik,ki pa raje kocka in uživa,kot da bi delal.Je lahkomiseln in ljubitelj dobre pijače,hrane in lepih žensk.Nima moralnih načel,vse je podrejeno trenutku in uživanju.Tudi postavlja se rad in izmišlja laži,a osnovni nesporazum,da je revizor,ni izšel iz njega-sprejel je le igro okoli sebe in jo polno izkoristil.</text:span></text:p>
      <text:p text:style-name="P5"><text:span text:style-name="T5">-</text:span><text:span text:style-name="T6">mestni glavar Anton Antonovič Skvoznik-Dmuhanovski</text:span><text:span text:style-name="T5">:je izkušen(30 let na položaju) in zvit prvi mož v mestu,kjer vlada korupcija,obrekovanje in nasilje,ker on to dovoli.Dovoli pa seveda do neke meje-»Pazi se,več jemlješ kot ti gre po činu!«,pravi policaju,ki je ukradel trgovcu cel kos sukna.Je pohlepen(jemlje trgovcem blago) in krut tiran do svojih podrejenih(telesna kazen,nasilno pošiljanje k vojakom),do nadrejenih pa je ponižen sluga,ki klečeplazi pred njimi,da ohrani položaj.Ker si obeta zeta,ki je vpliven,pokaže svoje častihlepje:sanja o tem,da bo postal general…</text:span></text:p>
      <text:p text:style-name="P2"/>
      <text:p text:style-name="P5"><text:span text:style-name="T3">sodnik Ljapkin-Tjapkin</text:span><text:span text:style-name="T2">:</text:span><text:span text:style-name="T5"> prebral naj bi »celo«pet ali šest knjig,zato uživa med ostalimi velik ugled(ki knjig sploh ne pogledajo).Svoje delo ne jemlje resno,v uradih gojijo gosi,on raje lovi in se ne meni za sodne spise.Njegov član sodnega zbora je kronični pijanec,kar tudi ruši sliko ugledne ustanove.</text:span></text:p>
      <text:p text:style-name="P2"/>
      <text:p text:style-name="P3"/>
      <text:p text:style-name="P5"><text:span text:style-name="T3">uradnik Zemljanka</text:span><text:span text:style-name="T6"> </text:span><text:span text:style-name="T5">- naj bi skrbel za bolnike v zavodih,a se raje okorišča </text:span><text:soft-page-break/><text:span text:style-name="T5">in jim daje slabo hrano.Cinično ugotavlja,da »komu je namenjeno umreti,bo pač umrl«in brez pomislekov ovadi poštarja in sodnika pri domnevnem revizorju.</text:span></text:p>
      <text:p text:style-name="P2"/>
      <text:list xml:id="list144317683486979" text:continue-numbering="true" text:style-name="WWNum1">
        <text:list-item>
          <text:p text:style-name="P6"><text:span text:style-name="T3">TEMA IN PROBLEM DELA:</text:span></text:p>
        </text:list-item>
      </text:list>
      <text:p text:style-name="P5"><text:span text:style-name="T5">Medsebojni nesporazum v identiteti privede do komičnih zapletov in osmešenja podkupljivih in pokvarjenih uradnikov ruskega podeželskega mesteca.Gre za družbeno satiro in napad na rusko birokracijo.</text:span></text:p>
      <text:p text:style-name="P2"/>
      <text:list xml:id="list144317380930733" text:continue-numbering="true" text:style-name="WWNum1">
        <text:list-item>
          <text:p text:style-name="P6"><text:span text:style-name="T3">POSEBNOSTI V ZGRADBI,JEZIKU IN NAČINU IZRAŽANJA:</text:span></text:p>
        </text:list-item>
      </text:list>
      <text:p text:style-name="P5"><text:span text:style-name="T5">Za zgradbo pravijo,da je res vzorna.</text:span></text:p>
      <text:p text:style-name="P5"><text:span text:style-name="T5">- zasnova: pismo o tajnem prihodu revizorja</text:span></text:p>
      <text:p text:style-name="P5"><text:span text:style-name="T5">- zaplet: Dobčinski in Bobčinski sporočita,da je revizor v mestu</text:span></text:p>
      <text:p text:style-name="P5"><text:span text:style-name="T5">- vrh:Hlestakov »naklada« o svojem življenju v mestu</text:span></text:p>
      <text:p text:style-name="P5"><text:span text:style-name="T5">- razplet:branje Hlestakovega pisma prijatelju</text:span></text:p>
      <text:p text:style-name="P5"><text:span text:style-name="T5">- razsnova: sporočilo žandarja,da je prišel pravi revizor,zaključi se z nemim prizorom.</text:span></text:p>
      <text:p text:style-name="P2"/>
      <text:p text:style-name="P5"><text:span text:style-name="T5">Marsikateri motiv je uporabil že Moliere,toda tu ne gre za ljubezenske spletke in tu pozitivnih oseb ni.Gogolj se je zavestno odločil za to,saj želi,da se gledalec zamisli ob negativnih lastnostih oseb in vpraša,ali ima tudi on te lastnosti.</text:span></text:p>
      <text:p text:style-name="P2"/>
      <text:list xml:id="list144316031426022" text:continue-numbering="true" text:style-name="WWNum1">
        <text:list-item>
          <text:p text:style-name="P6"><text:span text:style-name="T3">OSEBNO RAZUMEVANJE IN VREDNOTENJE DELA:</text:span></text:p>
        </text:list-item>
      </text:list>
      <text:p text:style-name="P5"><text:span text:style-name="T5">Glavni junak,ki je popolna zguba,je spoznan za revizorja in iznajdljiv kot je,izkoristi situacijo.Podkupljivi uradniki so ob denar samo zato,ker predvidevajo,da je tudi on podkupljiv. Dajejo mu denar,ker želijo ohraniti položaj.Vsi po vrsti ostanejo osmešeni,ko mislijo,da so že prestali revizorjev pregled-prava mora šele pride!</text:span></text:p>
      <text:p text:style-name="P5"><text:span text:style-name="T5">Hlestakov s svojim širokoustenjem in pridobivanjem«posojil« uspešno vodi z nos vse veljake in jim vzbudi častihlepne želje,ki se razblinijo kot milni mehurček…Kdor vara in krade,bo prevaran in okraden,bi lahko rekli.</text:span></text:p>
      <text:p text:style-name="P5"><text:span text:style-name="T5">To delo mi je zelo všeč,saj gre za komedijo in menim,da je preko komičnih situacij vedno lažje sporočiti resnico kot preko tragičnih.Ko se smejimo junakom v tem delu,se smejimo tudi svojim napakam,torej se jih zavedamo.</text:span></text:p>
      <text:p text:style-name="P2"/>
      <text:list xml:id="list144316563548002" text:continue-numbering="true" text:style-name="WWNum1">
        <text:list-item>
          <text:p text:style-name="P6"><text:span text:style-name="T3">IZBRANI ODLOMEK ALI PRIZOR:</text:span></text:p>
        </text:list-item>
      </text:list>
      <text:p text:style-name="P2"/>
      <text:p text:style-name="P5"><text:span text:style-name="T5">Mnogi prizori so mi všeč, najbolj mogoče prizor,ko berejo pismo (8.prizor ,5.dejanje), ki poruši vse iluzije vrlih spletkarjev.</text:span></text:p>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 svg:font-family="'Comic Sans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Palatino Linotype" fo:font-family="'Palatino Linotype'" style:font-family-generic="roman" style:font-pitch="variable"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7" meta:word-count="679" meta:character-count="4618" meta:non-whitespace-character-count="3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