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Text_20_body_20__28_user_29_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GRŠKE BAJKE</text:p>
      <text:p text:style-name="P1"/>
      <text:p text:style-name="Subtitle">PROMETEJ</text:p>
      <text:p text:style-name="P1"/>
      <text:p text:style-name="P1">Prometej je bil potomec božanskega rodu Titanov.</text:p>
      <text:p text:style-name="P3">Njegove lastnosti: osamljenost, pamet, iznajdlivost, pretkanost, uporništvo, predrznost, nespoštljivost</text:p>
      <text:p text:style-name="P1">Vrednote, ki jih ceni: pogum, znanje, humanizem, empatičnost</text:p>
      <text:p text:style-name="P1"/>
      <text:h text:style-name="Heading_20_1" text:outline-level="1">VESOLJNI POTOP</text:h>
      <text:p text:style-name="P1"/>
      <text:p text:style-name="P1">Zeus je bil vrhovni bog, bil je bog vremena, neba (strele, groma).</text:p>
      <text:p text:style-name="P1">Lastnosti Zeusa (glavnega junaka): vsemogočnost, krutost, usmiljenost, pravičnost, vplivnost, organiziranost, nezmotljivost</text:p>
      <text:p text:style-name="P1">Vrednote, ki jih ceni: pravičnost, vdanost bogovom, poštenost, bogaboječnost</text:p>
      <text:p text:style-name="P1"/>
      <text:h text:style-name="Heading_20_1" text:outline-level="1">FAETON</text:h>
      <text:p text:style-name="P1"/>
      <text:p text:style-name="P1">Faeton je sin sončnega Heliosa.</text:p>
      <text:p text:style-name="P1">Njegove lastnosti: lahkomiselnost, samovoljnost, dokazovalnost, radovednost, mladost</text:p>
      <text:p text:style-name="P1">Vrednote, ki jih ceni: pogum, drznost, odkritost</text:p>
      <text:p text:style-name="P1"/>
      <text:h text:style-name="Heading_20_1" text:outline-level="1">ORFEJ</text:h>
      <text:p text:style-name="P1"/>
      <text:p text:style-name="P1">Orfej je gil pevec in muzikant, ki je živel v Trakiji.</text:p>
      <text:p text:style-name="Telo_20_besedila_20_2">Njegove lastnosti: poetičnost, čustvenost, muzikalnost, vdanost, junaštvo, nesrečnost, neustrašnost, prestrašenost, osamljenost, milina</text:p>
      <text:p text:style-name="P1">Vrednote, ki jih ceni: umetnost, glasba, ljubezen, pogum</text:p>
      <text:p text:style-name="P1"/>
      <text:h text:style-name="Heading_20_1" text:outline-level="1">USTANOVITEV MESTA TEBE</text:h>
      <text:p text:style-name="P1"/>
      <text:p text:style-name="P1">Kadem je bil sin feniškega kralja Agenorja.</text:p>
      <text:p text:style-name="P1">Njegove lastnosti: neustrašnost, vztrajnost, pogum, vdanost, požrtvovalnost</text:p>
      <text:p text:style-name="P1">Vrednote, ki jih ceni: hrabrost, inovativnost, tovarištvo</text:p>
      <text:p text:style-name="P1"/>
      <text:h text:style-name="Heading_20_1" text:outline-level="1">PENTEJ</text:h>
      <text:p text:style-name="P1"/>
      <text:p text:style-name="P1">Pentej je bil sin Ehiona, bil je kralj Teb.</text:p>
      <text:p text:style-name="P1">Njegove lastnosti: resnost, bojevitost, trmast, neusmiljenost, ljubosumnost,</text:p>
      <text:p text:style-name="P1">Vrednote, ki jih ceni: bojevitost, sposobnost vojskovanja</text:p>
      <text:p text:style-name="P1"/>
      <text:h text:style-name="Heading_20_1" text:outline-level="1">MIDAS</text:h>
      <text:p text:style-name="P1"/>
      <text:p text:style-name="P1">Midas je bil kralj v Frigiji.</text:p>
      <text:p text:style-name="P1">Njegove lastnosti: domišljavost, samovšečnost, neumnost, pohlepnost, <text:s/>nepremišljenost</text:p>
      <text:p text:style-name="P1">Vrednote, ki jih ceni: čaščenje bogov, premožnost</text:p>
      <text:p text:style-name="P1"/>
      <text:h text:style-name="Heading_20_1" text:outline-level="1"><text:soft-page-break/>TANTAL</text:h>
      <text:p text:style-name="P1"/>
      <text:p text:style-name="P1">Tantal je bil kralj, božanskega rodu (Zeusov sin).</text:p>
      <text:p text:style-name="P1">Njegove lastnosti: zaslepljenost, predrznost, vase zagledanost, vzvišenost, zvitost, zahrbtnost</text:p>
      <text:p text:style-name="P1">Lastnosti, ki jih ceni: bogastvo, moč, oblast</text:p>
      <text:p text:style-name="P1"/>
      <text:h text:style-name="Heading_20_1" text:outline-level="1">PELOP</text:h>
      <text:p text:style-name="P1"/>
      <text:p text:style-name="P1">Pelop je bil kralj Lidije, kasneje pa Elide.</text:p>
      <text:p text:style-name="P1">Njegove lastnosti: tekmovalnost, hvaležnost, hrepenenje, poštenost</text:p>
      <text:p text:style-name="P1">Lastnosti, ki jih ceni: vedrost, lepota, poštenost, pravičnost</text:p>
      <text:p text:style-name="P1"/>
      <text:p text:style-name="P1"><text:span text:style-name="T2">NIOBA</text:span></text:p>
      <text:p text:style-name="P1"/>
      <text:p text:style-name="P1">Bila je hči kralja Tantala. Tudi sama je bila kraljica (žena kralja Amfiona).</text:p>
      <text:p text:style-name="P1">Njene lastnosti: nevoščljivost, predrznost, bogokletnost, bahavost, prevzetnost, lepota, ljubezen do otrok</text:p>
      <text:p text:style-name="P1">Lastnosti, ki jih ceni: poveličevanje nje same, pogoltnost, moč, bogastvo</text:p>
      <text:p text:style-name="P1"/>
      <text:h text:style-name="Heading_20_1" text:outline-level="1">O ZLATEM RUNU</text:h>
      <text:p text:style-name="P1"/>
      <text:p text:style-name="P1">Friksos je bil sin kralja v Grčiji.</text:p>
      <text:p text:style-name="P1">Njegove lastnosti: pogum, vztrajnost, radodarnost, odkritost, upanje</text:p>
      <text:p text:style-name="P1">Lastnosti, ki jih ceni: dobrodušnost, poštenost, spoštljivost, ljubezen</text:p>
      <text:p text:style-name="P1"/>
      <text:h text:style-name="Heading_20_1" text:outline-level="1">JAZON IN MEDEJA</text:h>
      <text:p text:style-name="P1"/>
      <text:p text:style-name="P1">Jazon je bil sin prestolonaslednika Ajzona.</text:p>
      <text:p text:style-name="P1">Njegove lastnosti: pogum, vdanost bogovom, neustrašnost, zvestoba, zanesljivost, naivnost</text:p>
      <text:p text:style-name="P1">Lastnosti, ki jih ceni: plemenitost, drznost, pravičnost, zvijačnost</text:p>
      <text:p text:style-name="P1"/>
      <text:h text:style-name="Heading_20_1" text:outline-level="1">HERAKLEJ</text:h>
      <text:p text:style-name="P1"><text:s/></text:p>
      <text:p text:style-name="P1">Heraklej je bil sin Zeusa (vladarja bogov) in Alkmene (zemljanke).</text:p>
      <text:p text:style-name="P1">Njegove lastnosti: hrabrost, nepremagljivost, vztrajnost, naivnost, vzkipljivost, nestrpnost, preudarnost, junaštvo, iznajdlivost, moč</text:p>
      <text:p text:style-name="P1">Lastnosti, ki jih ceni: pravica, držanje obljub, zvestoba</text:p>
      <text:p text:style-name="P1"/>
      <text:h text:style-name="Heading_20_1" text:outline-level="1">PERZEJ</text:h>
      <text:p text:style-name="P1"/>
      <text:p text:style-name="P1">Perzej je bil sin Zeusa in kraljeve hčere Danaje.</text:p>
      <text:p text:style-name="P1">Njegove lastnosti: pustolovski, neustrašen, neobotavljajoč, hrabrost, hvaležnost, naivnost</text:p>
      <text:p text:style-name="P1">Lastnosti, ki jih ceni: junaštvo, tekmovalnost</text:p>
      <text:p text:style-name="P1"/>
      <text:h text:style-name="Heading_20_1" text:outline-level="1">DEDAL IN IKAR</text:h>
      <text:p text:style-name="P1"/>
      <text:p text:style-name="P1">Dedal je bil je umetnik (revnega stanu).</text:p>
      <text:p text:style-name="P1"><text:soft-page-break/>Njegove lastnosti: zavidljivost, zahrbtnost, iznajdlivost, previdnost, samovšečnost, obžalovanje, sanjaštvo, inovativnost</text:p>
      <text:p text:style-name="P1">Lastnosti, ki jih ceni: umetniška nadarjenost, svoboda, ustvarjalnost</text:p>
      <text:p text:style-name="P1"/>
      <text:h text:style-name="Heading_20_1" text:outline-level="1">TEZEJ</text:h>
      <text:p text:style-name="P1"/>
      <text:p text:style-name="P1">Tezej je bil sin kralja Egeja.</text:p>
      <text:p text:style-name="P1">Njegove lastnosti: razumnost, moč, samovoljnost, neustrašnost, drznost, pamet, samozavestnost, spretnost</text:p>
      <text:p text:style-name="P1">Lastnosti, ki jih ceni: pravičnost, svoboda, tekmovalnost</text:p>
      <text:p text:style-name="P1"/>
      <text:h text:style-name="Heading_20_1" text:outline-level="1">SIZIF</text:h>
      <text:p text:style-name="P1"/>
      <text:p text:style-name="P1">Sizif je bil kralj Korinta.</text:p>
      <text:p text:style-name="P1">Njegove lastnosti: prekanjenost, izdajalstvo, hlinjenje, brezbožnost</text:p>
      <text:p text:style-name="P1">Lastnosti, ki jih ceni: brezboštvo, strast do življenja, tanatofobija (strah pred smrtijo)</text:p>
      <text:p text:style-name="P1"/>
      <text:p text:style-name="P1"><text:span text:style-name="T2">BELEROFONT</text:span></text:p>
      <text:p text:style-name="P1"/>
      <text:p text:style-name="P1">Belerobont je bil vnuk Sizifa.</text:p>
      <text:p text:style-name="P1">Njegove lastnosti: mladost, ustrežljivost, moč, junaštvo, hrabrost, neobotavljajoč, <text:s/>bogospoštovanje, domišljavost, plemenitost</text:p>
      <text:p text:style-name="P1">Lastnosti, ki jih ceni: moč, pogum, vpliv</text:p>
      <text:p text:style-name="P1"/>
      <text:h text:style-name="Heading_20_1" text:outline-level="1">OJDIP IN ANTIGONA</text:h>
      <text:p text:style-name="P1"/>
      <text:p text:style-name="P1">Ojdip je bil sin kralja Laja iz Teb.</text:p>
      <text:p text:style-name="P1">Njegove lastnosti: togotnost, hitro jezljivost, bistrost, besnost, vročekrvnost, trma</text:p>
      <text:p text:style-name="P1">Lastnosti, ki jih ceni: pogum, odkritosrčnost, dobrohotnost</text:p>
      <text:p text:style-name="P1"/>
      <text:h text:style-name="Heading_20_1" text:outline-level="1">FILEMON IN BAUCIS</text:h>
      <text:p text:style-name="P1"/>
      <text:p text:style-name="P1">Filemon in Baucis sta bil reveža.</text:p>
      <text:p text:style-name="P1">Njune lastnosti: dobrota, hvaležnost, radodarnost, ustrežljivost, gostoljubnost, skromnost, ljubezen, zvestoba, naklonjenost</text:p>
      <text:p text:style-name="P1">Lastnosti, ki jih cenita: dobrosrčnost, odprtost, gostoljubnost</text:p>
      <text:p text:style-name="P1"/>
      <text:h text:style-name="Heading_20_1" text:outline-level="1">EROS IN PSIHE</text:h>
      <text:p text:style-name="P1"/>
      <text:p text:style-name="P1">Psihe je bila najlepša in najmlajša hči kralja, kasneje žena Erosa.</text:p>
      <text:p text:style-name="P1">Njene lastnosti: naivnost, ustrežljivost, predanost, lepota, vztrajnost, milina, nesrečnost</text:p>
      <text:p text:style-name="P1">Lastnosti, ki jih ceni: lepota, ljubezen</text:p>
      <text:p text:style-name="P1"/>
      <text:h text:style-name="Heading_20_1" text:outline-level="1">GIGES IN ČAROVNI PRSTAN</text:h>
      <text:p text:style-name="P1"/>
      <text:p text:style-name="P1">Giges je bil pastir v Lidiji.</text:p>
      <text:p text:style-name="P1">Njegove lastnosti: hvaležnost, vdanost bogovom, nevidnost, pravičnost, slavnost</text:p>
      <text:p text:style-name="P1">Lastnosti, ki jih ceni: pravičnost, odkritost</text:p>
      <text:p text:style-name="P1"/>
      <text:h text:style-name="Heading_20_1" text:outline-level="1"><text:soft-page-break/>TROJANSKA VOJNA</text:h>
      <text:p text:style-name="P1"/>
      <text:p text:style-name="P1">Odisej je bil itaški kralj.</text:p>
      <text:p text:style-name="P1">Njegove lastnosti: moč, drznost, pogum, bojevitost, modrost, pretkanost, iznajdljivost</text:p>
      <text:p text:style-name="P1">Lastnosti, ki jih ceni: domoljubnost, ljubezen, pogum</text:p>
      <text:p text:style-name="P1"/>
      <text:h text:style-name="Heading_20_1" text:outline-level="1">OREST</text:h>
      <text:p text:style-name="P1"/>
      <text:p text:style-name="P1">Orest je bil sin Agamemnona- kralja Miken in grškega junaka iz trojanske vojne.</text:p>
      <text:p text:style-name="P1">Njegove lastnosti: maščevalnost, zvestoba, pretkanost, vdanost, trpljenje, slaba vest</text:p>
      <text:p text:style-name="Telo_20_besedila_20_2">Lastnosti, ki jih ceni: ljubezen, zvestoba, pokora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1pt" fo:letter-spacing="0.0138in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11pt" fo:letter-spacing="0.0138in" style:letter-kerning="true" style:font-size-asian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Telo_20_besedila_20_2" style:display-name="Telo besedila 2" style:family="paragraph" style:parent-style-name="Standard_20__28_user_29_" style:default-outline-level="">
      <style:paragraph-properties fo:text-align="center" style:justify-single-word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Tahoma" fo:font-family="Tahoma" style:font-family-generic="roman" style:font-pitch="variable" fo:font-size="20pt" fo:letter-spacing="0.0138in" fo:font-weight="bold" style:font-size-asian="20pt" style:font-weight-asian="bold"/>
    </style:style>
    <style:style style:name="Subtitle_20_Char" style:display-name="Subtitle Char" style:family="text">
      <style:text-properties style:font-name="Tahoma" fo:font-family="Tahoma" style:font-family-generic="roman" style:font-pitch="variable" fo:font-size="12pt" fo:letter-spacing="0.0138in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8:00</meta:creation-date>
    <dc:date>2019-05-14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8" meta:word-count="631" meta:character-count="5026" meta:non-whitespace-character-count="4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