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ucida Sans Unicode" fo:font-size="26pt" style:font-size-asian="26pt" style:font-size-complex="26pt"/>
    </style:style>
    <style:style style:name="P2" style:family="paragraph" style:parent-style-name="Standard">
      <style:text-properties style:font-name="Lucida Sans Unicode" fo:font-size="26pt" style:font-size-asian="26pt" style:font-name-complex="Arial" style:font-size-complex="26pt"/>
    </style:style>
    <style:style style:name="P3" style:family="paragraph" style:parent-style-name="Standard">
      <style:text-properties style:font-name="Lucida Sans Unicode" fo:font-size="18pt" fo:font-style="italic" style:font-size-asian="18pt" style:font-style-asian="italic" style:font-name-complex="Arial" style:font-size-complex="18pt"/>
    </style:style>
    <style:style style:name="P4" style:family="paragraph" style:parent-style-name="Standard">
      <style:text-properties style:font-name="Lucida Sans Unicode" fo:font-size="18pt" style:font-size-asian="18pt" style:font-name-complex="Arial" style:font-size-complex="18pt"/>
    </style:style>
    <style:style style:name="P5" style:family="paragraph" style:parent-style-name="Standard">
      <style:paragraph-properties fo:text-align="justify" style:justify-single-word="false"/>
      <style:text-properties style:font-name="Lucida Sans Unicode" fo:font-size="11pt" style:font-size-asian="11pt" style:font-name-complex="Arial" style:font-size-complex="11pt"/>
    </style:style>
    <style:style style:name="P6" style:family="paragraph" style:parent-style-name="Standard">
      <style:paragraph-properties fo:text-align="justify" style:justify-single-word="false"/>
      <style:text-properties style:font-name="Lucida Sans Unicode" fo:font-size="11pt" style:text-underline-style="solid" style:text-underline-width="auto" style:text-underline-color="font-color" style:font-size-asian="11pt" style:font-name-complex="Arial" style:font-size-complex="11pt"/>
    </style:style>
    <style:style style:name="P7" style:family="paragraph" style:parent-style-name="Standard">
      <style:paragraph-properties fo:text-align="justify" style:justify-single-word="false"/>
      <style:text-properties style:font-name="Lucida Sans Unicode" style:font-name-complex="Arial"/>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style:page-number="auto"/>
      <style:text-properties style:font-name="Lucida Sans Unicode" fo:font-size="26pt" style:font-size-asian="26pt" style:font-size-complex="26pt"/>
    </style:style>
    <style:style style:name="T1" style:family="text">
      <style:text-properties style:font-name="Lucida Sans Unicode" fo:font-size="26pt" fo:font-style="italic" style:font-size-asian="26pt" style:font-style-asian="italic" style:font-size-complex="26pt"/>
    </style:style>
    <style:style style:name="T2" style:family="text">
      <style:text-properties style:font-name="Lucida Sans Unicode" fo:font-size="26pt" fo:font-style="italic" style:font-size-asian="26pt" style:font-style-asian="italic" style:font-name-complex="Arial" style:font-size-complex="26pt"/>
    </style:style>
    <style:style style:name="T3" style:family="text">
      <style:text-properties style:font-name="Lucida Sans Unicode" fo:font-size="18pt" fo:font-style="italic" style:font-size-asian="18pt" style:font-style-asian="italic" style:font-name-complex="Arial" style:font-size-complex="18pt"/>
    </style:style>
    <style:style style:name="T4" style:family="text">
      <style:text-properties style:font-name="Lucida Sans Unicode" fo:font-size="14pt" style:font-size-asian="14pt" style:font-name-complex="Arial" style:font-size-complex="14pt"/>
    </style:style>
    <style:style style:name="T5" style:family="text">
      <style:text-properties style:font-name="Lucida Sans Unicode" fo:font-size="11pt" style:text-underline-style="solid" style:text-underline-width="auto" style:text-underline-color="font-color" style:font-size-asian="11pt" style:font-name-complex="Arial" style:font-size-complex="11pt"/>
    </style:style>
    <style:style style:name="T6" style:family="text">
      <style:text-properties style:font-name="Lucida Sans Unicode"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8"><text:span text:style-name="T1">2. Doma</text:span><text:span text:style-name="T2">če branje:</text:span></text:p>
      <text:p text:style-name="P8"><text:span text:style-name="T2">Eduard Petiška: Stare grške bajke</text:span></text:p>
      <text:p text:style-name="P2"/>
      <text:p text:style-name="P2"/>
      <text:p text:style-name="P2"/>
      <text:p text:style-name="P2"/>
      <text:p text:style-name="P2"/>
      <text:p text:style-name="P2"/>
      <text:p text:style-name="P2"/>
      <text:p text:style-name="Standard"><text:span text:style-name="T3"><text:s/></text:span></text:p>
      <text:p text:style-name="P3"/>
      <text:p text:style-name="P3"/>
      <text:p text:style-name="P4"/>
      <text:p text:style-name="P4"/>
      <text:p text:style-name="P4"/>
      <text:p text:style-name="P9"><text:span text:style-name="T4">Prometej</text:span></text:p>
      <text:p text:style-name="P9"><text:span text:style-name="T5">Glavna oseba: Prometej</text:span></text:p>
      <text:p text:style-name="P9"><text:span text:style-name="T6">Prometej je bil potomec božanskega rodu Titanov. S pomočjo boginje Atene je ustvaril prve ljudi. Bil je zelo pogumen in predrzen, saj je skušal ukaniti Zeusa. Bil je zvest ljudem - Zeusa je skušal ukaniti zato, da bi ljudje imeli hrano, ljudi je imel rad in rad jih je učil. Svoj pogum in predrznost je Prometej znova dokazal, ko je šel na goro Olimp in Zeusu vzel malo ognja. Prometej je bil tudi vzdržljiv - svojo kazen, ki mu jo je zadal Zeus je prenašal vse dokler ga Heraklej ni rešil (ni se uklonil). Ni maral, da bi mu kdo ukazoval in ni mu bila všeč ideja, da bi se moral komu klanjati. S strani bogov, ki so ga ustvarili je bil nehvaležen.</text:span></text:p>
      <text:p text:style-name="P9"><text:span text:style-name="T6">Vrednota: pomoč sočloveku - humanost</text:span></text:p>
      <text:p text:style-name="P5"/>
      <text:p text:style-name="P9"><text:span text:style-name="T4">Vesolnji potop</text:span></text:p>
      <text:p text:style-name="P9"><text:span text:style-name="T5">Zeus</text:span></text:p>
      <text:p text:style-name="P9"><text:soft-page-break/><text:span text:style-name="T6">Zeus je bil vladar bogov. O vsem se je prepričal na lastne oči - sam se je šel prepričat o pokvarjenosti ljudi. Bil je nagle jeze in hitro je sprejemal nove odločitve - zelo se je razburil, ko mu je Liakon prinesel skuhanega človeka, odločil se je da ga bo spremenil v volka. Bil je tudi preudaren, ko je šlo za pomembne odločitve - odločil se je da bo Zemljo potopil ne pa zažgal, da bi zavaroval sebe in ostale bogove. Zeus je na koncu pokazal usmiljenje do dveh vernikov, kar kaže na to, da je verujočim prizaneseno.</text:span></text:p>
      <text:p text:style-name="P9"><text:span text:style-name="T6">Vrednota: vsemogočnost, pravičnost</text:span></text:p>
      <text:p text:style-name="P5"/>
      <text:p text:style-name="P9"><text:span text:style-name="T5">Devkalion in Pira</text:span></text:p>
      <text:p text:style-name="P9"><text:span text:style-name="T6">Devkalion je bil Prometejev sin. On in njegova žena Pira sta bila edina, ki sta preživela vesoljni potop. Bila sta bogaboječa človeka - ob rešitvi sta se takoj zahvaljevala bogovom. Rada sta imela ljudi - ob spoznanju, da sta edina na Zemlji sta prosila bogove, da ustvarijo nove ljudi. Devkalion je pokazal tudi, da je pameten - razvozlal je uganko boginje Temide in ugotovil, da morata s Piro metati kamne za hrbet.</text:span></text:p>
      <text:p text:style-name="P9"><text:span text:style-name="T6">Vrednota: verovanje v bogove, humanost</text:span></text:p>
      <text:p text:style-name="P5"/>
      <text:p text:style-name="P5"/>
      <text:p text:style-name="P5"/>
      <text:p text:style-name="P5"/>
      <text:p text:style-name="P5"/>
      <text:p text:style-name="P5"/>
      <text:p text:style-name="P5"/>
      <text:p text:style-name="P5"/>
      <text:p text:style-name="P5"/>
      <text:p text:style-name="P9"><text:span text:style-name="T4">Faeton</text:span></text:p>
      <text:p text:style-name="P9"><text:span text:style-name="T5">Glavna oseba: Faeton</text:span></text:p>
      <text:p text:style-name="P9"><text:span text:style-name="T6">Faeton je bil polbog, bil je sin Heliosa, boga sonca. V družbi so se norčevali iz njega in ga zatirali, saj mu niso verjeli, da je Heliosov sin. Bil je trmast in prevzeten, saj se ni dal pregovoriti, da ne bi vozil očetovega voza. Bil je tudi neposlušen, saj ni poslušal očetovih nasvetov kako naj vozi. Faeton je bil tudi bolj šibek, saj ni mogel voditi voza in je konje izgubil izpod nadzora. Bal se je višine - ob pogledu na zemljo in ob spoznanju kako visoko je, je omedlel. Umrl je, ko je padel z voza na zemljo.</text:span></text:p>
      <text:p text:style-name="P9"><text:span text:style-name="T6">Vrednota: lahkomiselnost</text:span></text:p>
      <text:p text:style-name="P5"/>
      <text:p text:style-name="P9"><text:span text:style-name="T4">Orfej</text:span></text:p>
      <text:p text:style-name="P9"><text:span text:style-name="T5">Glavna oseba: Orfej</text:span></text:p>
      <text:p text:style-name="P9"><text:span text:style-name="T6">Orfej je bil pevec, igral je na liro in zelo lepo pel. Bil je zelo priljubljen - poslušali so ga vsi; ljudje in narava. Orfej je bil zaljubljen v Evridiko, s katero se je tudi poročil. Za Evridiko je bil pripravljen storiti vse - ko je umrla je šel k Hadu prosit za njeno dušo. Bil je zelo čustven - ko je ponovno izgubil Evridiko je odšel na goro in pel otožne pesmi. Brez ljubezni se mu je življenje zdelo brez vrednosti - Bakhantkam je pustil, da so ga ubile.</text:span></text:p>
      <text:p text:style-name="P9"><text:span text:style-name="T6">Vrednota: čustvenost</text:span></text:p>
      <text:p text:style-name="P7"/>
      <text:p text:style-name="P9"><text:span text:style-name="T4">Ustanovitev mesta Tebe</text:span></text:p>
      <text:p text:style-name="P9"><text:span text:style-name="T5">Evropa</text:span></text:p>
      <text:p text:style-name="P9"><text:span text:style-name="T6">Evropa je bila hči sidonskega kralja Agenorja. Bila je zelo lepa - njena lepota je slovela po celem svetu. Bogovi so jo imeli radi - Zeus se je vanjo zaljubil, Afrodita ji je povedala, da se bo po njej imenovala celina. Postala je Zeusova ljubica.</text:span></text:p>
      <text:p text:style-name="P9"><text:span text:style-name="T6">Vrednota: uboganje bogov</text:span></text:p>
      <text:p text:style-name="P5"><text:soft-page-break/></text:p>
      <text:p text:style-name="P9"><text:span text:style-name="T5">Kadem</text:span></text:p>
      <text:p text:style-name="P9"><text:span text:style-name="T6">Kadem je bil sin kralja Agenorja in Evropin brat. Bil je vojščak. Bil je zelo veren in poslušal je nasvete, ki jih je dobil od prerokovalke in bogov. Kadem je bil neustrašen, pogumen in močen - sam je ubil zmaja, ki je ubil njegove vojščake. S petimi vitezi, ki so zrasli iz posejanih zmajevih zob je ustanovil mesto Tebe.</text:span></text:p>
      <text:p text:style-name="P9"><text:span text:style-name="T6">Vrednota: neustrašnost</text:span></text:p>
      <text:p text:style-name="P5"/>
      <text:p text:style-name="P9"><text:span text:style-name="T4">Pentej</text:span></text:p>
      <text:p text:style-name="P9"><text:span text:style-name="T5">Glavna oseba: Pentej</text:span></text:p>
      <text:p text:style-name="P9"><text:span text:style-name="T6">Pentej je bil tebanski kralj, sin Kademove hčerke in enega izmed vitezov, ki so zrasli iz zmajevih zob. Rad je imel vse kar je bilo povezano z vojsko in vojno. Bogov ni priznaval in se jim je posmehoval. Bil je nasilen in nagle jeze - ko je slišal, da ljudstvo časti Dioniza se je zelo razjezil. Pentej je bil tudi zelo trmast, saj se ni dal pregovoriti, da ne bi poslal po Dioniza; ni se bal bogov. Med ljudstvom ni bil priljubljen - ko je ljudstvo izvedelo za njegovo smrt je živelo normalno naprej - niso ga pomilovali.</text:span></text:p>
      <text:p text:style-name="P9"><text:span text:style-name="T6">Vrednota: bojevitost</text:span></text:p>
      <text:p text:style-name="P5"/>
      <text:p text:style-name="P9"><text:span text:style-name="T4">Midas</text:span></text:p>
      <text:p text:style-name="P9"><text:span text:style-name="T5">Glavna oseba: Midas</text:span></text:p>
      <text:p text:style-name="P9"><text:span text:style-name="T6">Midas je bil frigijski kralj. Živel je v gradu in bil je zelo bogat. Midas je bil velik častilec Dioniza. Bil je tudi domišljav, saj je mislil, da vse ve. Bil je zelo pohlepen - zaželel si je, da se vse česar se dotakne spremeni v zlato. Na koncu je bil za svojo domišljavost kaznovan - Apolon mu je naredil oslovska ušesa.</text:span></text:p>
      <text:p text:style-name="P9"><text:span text:style-name="T6">Vrednota: domišljavost, pohlep</text:span></text:p>
      <text:p text:style-name="P5"/>
      <text:p text:style-name="P9"><text:span text:style-name="T4">Tantal</text:span></text:p>
      <text:p text:style-name="P9"><text:span text:style-name="T5">Glavna oseba: Tantal</text:span></text:p>
      <text:p text:style-name="P9"><text:span text:style-name="T6">Tantal je bil lidijski kralj in najbogatejši med vsemi kralji. Bogovi so bili Tantalu naklonjeni - Tantal je lahko z njimi jedel na gori Olimp. Tantal je postal domišljav, saj ga je prevzelo dejstvo, da je priljubljen pri bogovih. Bogov se ni bal in ni verjel v njihovo vsevednost. Postal je predrzen in shranil ukradeni kipec iz Zeusovega templja. Njegova domišljavost ga je pripeljala do tega, da je ubil lastnega sina Pelopa in ga postregel bogovom. </text:span></text:p>
      <text:p text:style-name="P9"><text:span text:style-name="T6">Kaznovan je bil tako, da ga je Zeus poslal v Tartar, kjer mora stati v vodi, ki je ne more piti. Steguje se po sadežih na drevesu, ki jih ne more doseči. Poleg tega pa je nad njim skala, ki se lahko vsak čas zvali nanj.</text:span></text:p>
      <text:p text:style-name="P9"><text:span text:style-name="T6">Vrednota: predrznost</text:span></text:p>
      <text:p text:style-name="P5"/>
      <text:p text:style-name="P9"><text:span text:style-name="T4">Pelop</text:span></text:p>
      <text:p text:style-name="P9"><text:span text:style-name="T5">Glavna oseba: Pelop</text:span></text:p>
      <text:p text:style-name="P9"><text:span text:style-name="T6">Pelop je bil sin Tantala. Potem, ko ga je sojenica Kloto ponovno oživila je nasledil očeta na prestolu. Po izgubi oblasti se je s služabnikom odpravil po svetu in prišel v Grčijo. Zaljubil se je v lepo Hipodamijo, hčerko elidskega kralja Ojnomaja. Bil je zelo pogumen in trmast, saj se ni pustil pregovoriti, da ne bi tekmoval s kraljem, čeprav je vedel, da bo umrl, če izgubi. Bil je pošten in dober po srcu, saj kralja ni želel ubiti in ni razumel služabnika, ki se je bahal, da je morilec pokojnega kralja in za to zahteval plačilo. Po Pelopu naj bi se imenoval polotok Peloponez.</text:span></text:p>
      <text:p text:style-name="P9"><text:span text:style-name="T6">Vrednota: hrepenenje, poštenost</text:span></text:p>
      <text:p text:style-name="P5"/>
      <text:p text:style-name="P5"/>
      <text:p text:style-name="P5"/>
      <text:p text:style-name="P5"><text:soft-page-break/></text:p>
      <text:p text:style-name="P9"><text:span text:style-name="T4">Nioba</text:span></text:p>
      <text:p text:style-name="P9"><text:span text:style-name="T5">Glavna oseba: Nioba</text:span></text:p>
      <text:p text:style-name="P9"><text:span text:style-name="T6">Nioba je bila tebanska kraljica, bila je plemenitega rodu in zelo bogata. Bila je najsrečnejša žena na svetu, saj je imela sedem sinov in sedem hčera, mož pa je samo zaigral na liro in obzidje je bilo že postavljeno. Njen oče je bil kralj Tantal in zelo je bila ponosna na očetovo prijateljstvo z bogovi. Bila je zelo lepa in podobna boginji. Postala je prevzetna in predrzna, saj je mislila, da je boljša od boginje Leto. Ni se bala bogov, na koncu pa se je kesala, ko ji je Leto ubila otroke. Od žalosti se je Nioba spremenila v skalo.</text:span></text:p>
      <text:p text:style-name="P9"><text:span text:style-name="T6">Vrednota: predrznost</text:span></text:p>
      <text:p text:style-name="P5"/>
      <text:p text:style-name="P9"><text:span text:style-name="T4">O zlatem runu</text:span></text:p>
      <text:p text:style-name="P9"><text:span text:style-name="T5">Mačeha</text:span></text:p>
      <text:p text:style-name="P9"><text:span text:style-name="T6">Mačeha je bila druga kraljeva žena. Sovražila je otroka, ki ju je kralj imel iz prvega zakona. O pastorkih je kralju vedno govorila slabe stvari. Rodila je dva sinova in ker je bila pohlepna ni prenesla misli, da bosta njena sinova morala deliti očetovo bogastvo s pastorkoma. Bila je spletkarska, saj je plačala slu, da se je zlagal kralju naj daruje svoja otroka iz prvega zakona, potem pa je podkupila še ljudstvo, da je kralja prepričalo naj daruje svoja otroka.</text:span></text:p>
      <text:p text:style-name="P9"><text:span text:style-name="T6">Vrednota: pohlepnost</text:span></text:p>
      <text:p text:style-name="P6"/>
      <text:p text:style-name="P9"><text:span text:style-name="T5">Friksos in Hela</text:span></text:p>
      <text:p text:style-name="P9"><text:span text:style-name="T6">Friksos in Hela sta bila kraljeva prva otroka. Njuna mati je bila božanskega rodu. V otroštvu sta zelo trpela, saj ju mačeha ni marala. Bila sta dobra po srcu - nikomur nista škodila, niti mačehi. Njuna mati jima je poslala zlatega ovna, ki ju je rešil smrti. Hela je padla z ovna, saj se je bala višine, morje v katerega je padla pa so poimenovali po njej - Helespont. Friksos je bil žalosten ob sestrini smrti, vendar hvaležen za svojo rešitev. Friksos je bil veren, bogaboječ človek - zlatega ovna, ki ga je rešil je daroval Zeusu, ovnovo volno pa je dal kralju Ajtesu.</text:span></text:p>
      <text:p text:style-name="P9"><text:span text:style-name="T6">Vrednota: dobrodušnost</text:span></text:p>
      <text:p text:style-name="P5"/>
      <text:p text:style-name="P9"><text:span text:style-name="T4">Jazon in Medeja</text:span></text:p>
      <text:p text:style-name="P9"><text:span text:style-name="T5">Glavna oseba: Jazon</text:span></text:p>
      <text:p text:style-name="P9"><text:span text:style-name="T6">Jazon je bil sin Ajzona, starejšega kraljevega sina, ki ga je mlajši izrinil. Živel je v gorah pri kentavru Hironu. Pri kentavru se je naučil bojevanja, streljanja z lokom in različnih modrosti. Bil je postaven kot bog. Bil je pogumen in močan, saj se ni bal iti po zlato runo, čeprav je vedel, da je to zelo nevarno. Bil je dober po srcu in rad je pomagal ljudem - nesel je starko (Hero) čez reko. Varovala ga je boginja Hera. Jazon si je želel prestola, ki mu je pripadal. Bil je ustrežljiv - stricu (kralju) je ustregel in šel po zlato runo. Potoval je z ladjo Argo, junaki, ki so šli z njim pa so se imenovali Argonavti. Zaljubil se je v Medejo, kateri je obljubil, da je ne bo zapustil. Medejo je kmalu potem, ko je postal kralj izdal - poročil se je z drugo, Medejo pa je pustil samo.</text:span></text:p>
      <text:p text:style-name="P9"><text:span text:style-name="T6">Vrednota: pogum</text:span></text:p>
      <text:p text:style-name="P5"/>
      <text:p text:style-name="P9"><text:span text:style-name="T4">Heraklej</text:span></text:p>
      <text:p text:style-name="P9"><text:span text:style-name="T5">Glavna oseba: Heraklej</text:span></text:p>
      <text:p text:style-name="P9"><text:span text:style-name="T6">Heraklej je bil sin Zeusa in smrtnice Alkmene, bil je polbog. Bil je dojemljiv in priden učenec. Heraklej je bil zelo močen - pri tekmovanju s tovariši je vedno zmagal in opravil je vseh 12 nalog za kralja Evristeja. Ker je želel postati znan in izvršiti velika dela je izbral Preudarnost. Potoval je po Grčiji in opravljal dobra dela, bil je zelo pogumen. S seboj je vedno imel svoje orožje, ki so mu ga podarili </text:span><text:soft-page-break/><text:span text:style-name="T6">bogovi. Hotel se je poročiti z Jolo, vendar se z njo ni poročil, ker mu je njen oče ni hotel dati. Ponovno se je hotel poročiti z Dejanero, s katero se je tudi poročil. Imela sta sina Hilosa. Heraklej je bil vzkipljiv in nestrpen, saj je sla, ki mu je rekel, da Jolin oče misli, da je ukradel njegove konje in osle vrgel v prepad. Za svojo vzkipljivost je bil kaznovan tako, da mu je Zeus odvzel moči. Moči si je povrnil s triletnim suženjstvom. Ko je Filoktet zažgal umirajočega Herakleja na njegovo zahtevo se je na grmado spustil svetel oblak in Atena je odnesla Herakleja na Olimp - postal je nesmrten.</text:span></text:p>
      <text:p text:style-name="P9"><text:span text:style-name="T6">Vrednota: pogum, moč</text:span></text:p>
      <text:p text:style-name="P5"/>
      <text:p text:style-name="P9"><text:span text:style-name="T4">Perzej</text:span></text:p>
      <text:p text:style-name="P9"><text:span text:style-name="T5">Glavna oseba: Perzej</text:span></text:p>
      <text:p text:style-name="P9"><text:span text:style-name="T6">Perzej je bil sin kraljeve hčerke Danaje in boga Zeusa, bil je polbog. Perzej je odraščal na dvoru nekega drugega kralja, saj ga je njegov ded skupaj z materjo v zaboju vrgel v morje, zaboj so rešili ribiči, ki so odpeljali Danajo in Perzeja h kralju. Bil je dober vojak, saj se je že v otroštvu učil bojevanja. Želel si je postati junak, zato je pomagal ljudem. Bil je zelo pogumen in trmast - ni se dal pregovorit, da ne bi šel iskat Meduze. Varovala ga je boginja Atena. Pri boju z Meduzo in morsko pošastjo so mu pomagali krilati čevlji, čarobna mošnja in čelada, ki ga je naredila nevidnega. Zaljubil se je v Andromedo, s katero se je tudi poročil. Perzej je postal kralj, prerokba, da bo ubil svojega deda pa se je uresničila.</text:span></text:p>
      <text:p text:style-name="P9"><text:span text:style-name="T6">Vrednota: neustrašnost</text:span></text:p>
      <text:p text:style-name="P5"/>
      <text:p text:style-name="P9"><text:span text:style-name="T4">Dedal in Ikar</text:span></text:p>
      <text:p text:style-name="P9"><text:span text:style-name="T5">Glavna oseba: Dedal</text:span></text:p>
      <text:p text:style-name="P9"><text:span text:style-name="T6">Dedal je bil največji umetnik v Grčiji. Bil je stavbenik in kipar, znal je obdelovati kovino in les. Ubil je Talosa, ker se je zbal za svojo slavo. Talos pa ni umrl, ampak se je spremenil v ptico. Bil je zelo ljubosumen, saj ni prenesel, da bi kdo bolj hvalil Talosa kot njega. Imel je sina Ikarja, s katerim je po umoru Talosa pobegnil na Kreto. Na Kreti je za Minotavra zgradil labirint. Pticam je zavidal krila, ker so lahko letele. Da bi pobegnil s Krete je naredil krila zase in za sina Ikarja. Po smrti Ikarja je odletel na Sicilijo.</text:span></text:p>
      <text:p text:style-name="P9"><text:span text:style-name="T6">Vrednota: slavnost</text:span></text:p>
      <text:p text:style-name="P5"/>
      <text:p text:style-name="P9"><text:span text:style-name="T4">Tezej</text:span></text:p>
      <text:p text:style-name="P9"><text:span text:style-name="T5">Glavna oseba: Tezej</text:span></text:p>
      <text:p text:style-name="P9"><text:span text:style-name="T6">Tezej je bil sin kralja Egeja. Odrasel je z mamo, saj se je oče bojeval v Atenah. Nosil je očetove čevlje in meč. Želel si je postati junak. Bil je pameten, saj ni pustil, da bi ga Prokrust ukanil. Bil je tudi pogumen, saj se je sam javil, da bi ga žrtvovali Minotavru. Zaljubil se je v Ariadno, hčerko kretskega kralja Minosa. Ubil je Minotavra s čarobnim mečem in prišel iz labirinta s pomočjo Ariadne. Z Ariadno se ni poročil, saj se je ta poročila z Dionizom. Bil je postaven in dober vojščak. Bil je tudi pozabljiv, saj je pozabil, da bi moral ob vrnitvi domov razpeti bela jadra - oče se je vrgel v morje, morje so poimenovali po njem - Egejsko morje. Tezej je postal atenski kralj, vladal je pravično. Povezal naj bi grške državice v veliko državo.</text:span></text:p>
      <text:p text:style-name="P9"><text:span text:style-name="T6">Vrednota: pogum</text:span></text:p>
      <text:p text:style-name="P5"/>
      <text:p text:style-name="P9"><text:span text:style-name="T4">Sifiz</text:span></text:p>
      <text:p text:style-name="P9"><text:span text:style-name="T6">Sifiz je bil korintski kralj, ki se ni bal ne bogov ne smrti. V gradu, ki ga je zgradil ni bilo vode in razmišljal je, kako bi ukanil bogove, da bi mu dali vodo. Ravno takrat pa sta se sprla rečni bog Azop in Zeus. Zeus se je skril in Azop ga je iskal, vendar </text:span><text:soft-page-break/><text:span text:style-name="T6">ga ni mogel najti. Sifiz je rekel Azopu, da mu pove kje je Zeus, če mu da vodo. Azop je pristal in Sifiz mu je povedal kje je Zeus. Azop je odšel za Zeusom in Zeus ga je zažgal. Ko je Zeus uničil Azopa se je njegov bes obrnil proti Sifizu. K Sifizu je poslal Smrt, da bi ga odpeljala v podzemlje. Sifiz je zaprl Smrt v čumnato in se tako rešil. Ares je rešil Smrt iz čumnate in Smrt je odvlekla Sifiza v podzemlje. Sifiz je naročil ženi naj po njegovi smrti ne priredi pogrebnih daritev. Žena ga je ubogala in Sifiz je v podzemlju jokal, ker žena ne opravlja pogrebnih daritev. Persefona ga je spustila nazaj na zemljo, da bi ženo spomnil na njene dolžnosti. Sifiz pa je takoj, ko je prišel na zemljo pričel proslavljati in ni se imel namena vrniti med sence. Smrt pa ga je ponovno odvlekla v podzemlje in poskrbela, da je tam ostal. Vsak dan je moral na hrib potiskati marmornato skalo, ki se je potem skotalila nazaj dol in je moral narediti vse še enkrat.</text:span></text:p>
      <text:p text:style-name="P5"/>
      <text:p text:style-name="P9"><text:span text:style-name="T5">Glavna oseba: Sifiz</text:span></text:p>
      <text:p text:style-name="P9"><text:span text:style-name="T6">Sifiz je bil korintski kralj, ni se bal ne bogov ne smrti. Bil je prebrisan, saj je Azopa prepričal, da mu je dal vodo. Za svojo predrznost je bil kaznovan - Zeus je poslal Smrt ponj. Smrti se je nekaj časa spretno izogibal, potem pa ga je Smrt dokončno ujela in vsak dan je moral opravljati ničevo delo.</text:span></text:p>
      <text:p text:style-name="P9"><text:span text:style-name="T6">Vrednota: predrznost</text:span></text:p>
      <text:p text:style-name="P5"/>
      <text:p text:style-name="P9"><text:span text:style-name="T4">Belerofont</text:span></text:p>
      <text:p text:style-name="P9"><text:span text:style-name="T6">Glavna oseba: Belerofont</text:span></text:p>
      <text:p text:style-name="P9"><text:span text:style-name="T6">Belerofont je bil Sifizov vnuk. Moral je pobegniti iz domovine, saj so ga obdolžili umora. Živel je pri kralju Proitu. Bil je mlad in junaški. Belerofont je bil tudi ustrežljiv, saj je rad ustregel kralju in se odpravil h kralju Jobatu s tablico. Bil je pogumen in močen, saj je ubil Himero s pomočjo krilatega konja Pegaza. Poročil se je s hčerko kralja Jobata in postal kralj. Postal je prevzeten, saj je mislil, da je enakovreden bogovom. Pegaz ga je kaznoval tako, da ga je vrgel s hrbta. Belerofont je začel tavati po puščavi, kjer je tudi umrl.</text:span></text:p>
      <text:p text:style-name="P9"><text:span text:style-name="T6">Vrednota: ustrežljivost</text:span></text:p>
      <text:p text:style-name="P5"/>
      <text:p text:style-name="P9"><text:span text:style-name="T4">Ojdip in Antigona</text:span></text:p>
      <text:p text:style-name="P9"><text:span text:style-name="T5">Ojdip</text:span></text:p>
      <text:p text:style-name="P9"><text:span text:style-name="T6">Ojdip je bil sin tebanskega kralja Laja in kraljice Jokaste. Kot dojenček je živel pri pastirju, ki je pasel črede korintskega kralja. Korintski kralj je s kraljico Ojdipa posvojil in skrbel zanj kot za sina. Ojdip je bil nagle jeze, saj je starega moža, za katerega se je izkazalo, da je kralj Laj, ubil samo zato, ker je hotel, da se Ojdip umakne. Bil je pogumen in pameten, saj se Sfinge ni bal in je z lahkoto rešil njeno uganko. Med ljudstvom je bil priljubljen, saj ga je rešil Sfinge. Postal je tebanski kralj in se poročil s kraljico Jokasto, svojo materjo. Z Jokasto sta imela štiri otroke - Eteokleja, Polinejka, Antigono in Ismeno. Ko je spoznal, da se je strašna prerokba uresničila si je iztaknil oči in taval po svetu z Antigono dokler ni našel podzemlja in odšel tja.</text:span></text:p>
      <text:p text:style-name="P9"><text:span text:style-name="T6">Vrednota: bistrost, vzkipljivost</text:span></text:p>
      <text:p text:style-name="P5"/>
      <text:p text:style-name="P9"><text:span text:style-name="T5">Antigona</text:span></text:p>
      <text:p text:style-name="P9"><text:span text:style-name="T6">Antigona je bila Ojdipova najstarejša hči. Očeta je spremljala na potovanju do podzemlja. Bila je poštena in ni mogla verjeti, da Polinejka niso pokopali, zato je Polinejka pokopala sama. Antigona se je obesila, ko so jo Kreontovi vojaki živo zazidali v skalno steno. Imela je zaročenca Haimona, Kreontovega sina, ki se je ubil, ko jo je našel mrtvo.</text:span></text:p>
      <text:p text:style-name="P9"><text:span text:style-name="T6">Vrednota: spoštovanje</text:span></text:p>
      <text:p text:style-name="P7"/>
      <text:p text:style-name="P7"><text:soft-page-break/></text:p>
      <text:p text:style-name="P7"/>
      <text:p text:style-name="P7"/>
      <text:p text:style-name="P9"><text:span text:style-name="T4">Filemon in Baucis</text:span></text:p>
      <text:p text:style-name="P9"><text:span text:style-name="T5">Glavni osebi: Filemon in Baucis</text:span></text:p>
      <text:p text:style-name="P9"><text:span text:style-name="T6">Filemon in Baucis sta bila najbolj revna v vasi. Bila sta že zelo stara, vendar še vedno zaljubljena. Izkazala sta gostoljubnost, saj sta ponudila prenočišče Zeusu in Hermesu. Filemon in Baucis sta bila bogaboječa človeka, postala sta varuha templja. Nista bila pohlepna, saj sta si pri Zeusu zaželela samo, da bi bila varuha templja in da bi umrla skupaj. Umrla sta tako, da se je Filemon spremenil v hrast, Baucis pa v lipo.</text:span></text:p>
      <text:p text:style-name="P9"><text:span text:style-name="T6">Vrednota: gostoljubnost, skromnost</text:span></text:p>
      <text:p text:style-name="P7"/>
      <text:p text:style-name="P9"><text:span text:style-name="T4">Eros in Psihe</text:span></text:p>
      <text:p text:style-name="P9"><text:span text:style-name="T6">Kralj in kraljica sta imela tri hčerke. Najlepša med njimi je bila najmlajša - Psihe. Ljudje so mislili, da je nova boginja, ki je krasnejša in lepša od Afrodite. Afrodita je bila nanjo ljubosumna, zato je ukazala sinu Erosu naj vanjo izstreli puščico, da se bo zaljubila v najslabšega moža. Eros pa v Psihe ni izstrelil puščice, saj se je tudi sam zaljubil vanjo. Psihe je bila zelo žalostna, ker sta njeni sestri že imeli moža, ona pa je bila še vedno sama. Oče je šel v preročišče vprašat, kaj naj stori. V preročišču so mu naročili naj Psihe obleče v mrtvaški prt in jo odvede na vrh skale za palačo, povedali so mu tudi, da ženin ni človeškega rodu. Naredil je kot so mu naročili v preročišču in Psihe je zefir odnesel na prekrasen grad. Tam je Psihe spoznala, da bo tam živela svojim možem. Mož ji je rekel, da bo k njej prihajal samo ponoči in da si ga ne sme želeti videti. Psihe se je držala dogovora in bila je srečna.</text:span></text:p>
      <text:p text:style-name="P9"><text:span text:style-name="T6">Kralj in kraljica dolgo časa nista slišala ničesar o Psihe, zato sta se zbala, da je umrla. Sestri sta šli na vrh skale in jo objokovali. Psihe ju je slišala in zefirju ukazala naj ju pripelje. Sestri sta zavidali Psihe njeno bogastvo in srečo. Takoj sta jo začeli spraševati kdo je njen mož. Psihe jima ni izdala, da ne ve kdo je njen mož, saj je to možu obljubila, ampak si je vsak dan nekaj izmislila. Tretji dan sta se sestri zlagali, da je njen mož zmaj. Naročili sta ji naj pod posteljo skrije svečo in oster nož. Ponoči, ko je mož prišel je Psihe vzela svečo in nož da bi ga zabodla. Psihe je spoznala, da je njen mož Eros, bog ljubezni. Na Erosa je ponesreči kanila kapljico voska in Eros se je zbudil. Eros je takoj odletel stran. Psihe ga je skušala priklicati, vendar se ni vrnil, saj je zbolel. Afroditine služabnice pa so že iskale Psihe, ko so jo našle so jo odpeljale k Afroditi. Afrodita je bila zelo jezna in Psihe je dala vrsto težkih nalog. Psihe je vse naloge opravila s pomočjo živali in narave. Pri zadnji nalogi je morala iti v podzemlje po mazilo za Erosa. Odšla je po mazilo in prekršila dogovor, da ne bo pogledala mazila. Psihe se je mrtva zgrudila na zemljo. Eros je med tem časom ozdravel in ugotovil, da je njegova žena mrtva. Odletel je k njej in jo prebudil in sna smrti. Afrodita pa je bila še vedno jezna na Psihe, odpustila ji je šele, ko se je za Psihe zavzel Zeus. Zeus je dal Psihe piti nektar in tako je postala nesmrtna. Na Olimpu so potem slavili veliko svatbo.</text:span></text:p>
      <text:p text:style-name="P9"><text:span text:style-name="T5">Psihe</text:span></text:p>
      <text:p text:style-name="P9"><text:span text:style-name="T6">Psihe je bila najmlajša in najlepša hči kralja in kraljice. Ljudje so mislili, da je nova boginja lepote. Bila je naivna, saj je svojima sestrama verjela, da je njen mož zmaj in da ji hočeta dobro. V svojega moža se je zaljubila, ne da bi ga prej videla - njen mož je bil Eros. Bila je dobra po srcu in pripravljena je bila storiti vse, da bi bila ponovno z možem. Postala je nesmrtna.</text:span></text:p>
      <text:p text:style-name="P9"><text:span text:style-name="T6">Vrednota: ljubezen </text:span></text:p>
      <text:p text:style-name="P5"/>
      <text:p text:style-name="P9"><text:span text:style-name="T5">Eros</text:span></text:p>
      <text:p text:style-name="P9"><text:soft-page-break/><text:span text:style-name="T6">Eros je bil Afroditin sin, bog ljubezni. V ljudi je izstreljeval puščice, ki so sprožile ljubezen. Zaljubil se je v Psihe in se z njo poročil. Bil je zelo lep in imel je zlata krila. Svojo mater je vedno ubogal, razen takrat, ko mu je naročila naj izstreli puščico v Psihe.</text:span></text:p>
      <text:p text:style-name="P9"><text:span text:style-name="T6">Vrednota: ljubezen</text:span></text:p>
      <text:p text:style-name="P5"/>
      <text:p text:style-name="P9"><text:span text:style-name="T4">Giges in čarovni prstan</text:span></text:p>
      <text:p text:style-name="P9"><text:span text:style-name="T5">Glavna oseba: Giges</text:span></text:p>
      <text:p text:style-name="P9"><text:span text:style-name="T6">Giges je bil lidijski pastir, ki je pasel črede kralja Kanbaula. Bil je delaven, saj je delal od jutra do večera. Bil je bogaboječ človek - bogovom se je takoj zahvalil, ker so mu rešili življenje. Do mrtvih po mojem mnenju ni imel spoštavanja, saj je mrtvemu vzel zlat prstan z vdelanim človeškim očesom. Prstan je imel moč, da je postal neviden. Bil je dober in močen, saj je ljudem pomagal tako, da jih je rešil pred tatovi in ostalimi neprijetnimi stvarmi. Kralj ga je za njegovo dobroto povišal - postal je prvi plemič. Ko so kralja ubili je odkril storilce in jih zaprl. Poročil se je s kraljico in postal kralj. V družbi je bil spoštovan in priljubljen. Priljubljen je bil tudi kot kralj, saj je vladal pravično in vedno odkril nepridiprave.</text:span></text:p>
      <text:p text:style-name="P9"><text:span text:style-name="T6">Vrednota: poštenost</text:span></text:p>
      <text:p text:style-name="P5"/>
      <text:p text:style-name="P9"><text:span text:style-name="T4">Trojanska vojna</text:span></text:p>
      <text:p text:style-name="P9"><text:span text:style-name="T5">Paris</text:span></text:p>
      <text:p text:style-name="P9"><text:span text:style-name="T6">Paris je bil sin trojanskega kralja Priama in kraljice Hekabe, imel je še starejšega brata Hektorja. Služabniki so ga odnesli v gore, kjer je nekaj časa živel pri medvedki. Potem ga je našel pastir in ga vzel s sabo, pri pastirju se je Paris naučil govorice in bojevanja. Postal je pastir. Bil je močen in pogumen - svojo čredo je vedno branil pred volkovi in izkazal se je pri bojevanju v Troji. Bil je dober vojščak. Ponovno se je vrnil h kralju, ko je bil že odrasel. Zaljubil se je v Zeusovo hčerko Heleno in jo ugrabil ter odpeljal s sabo, tako je sprožil trojansko vojno. V vojni je ubil Ahila, Parisa pa je ubil Filoktet.</text:span></text:p>
      <text:p text:style-name="P9"><text:span text:style-name="T6">Vrednota: nepremišljenost</text:span></text:p>
      <text:p text:style-name="P5"/>
      <text:p text:style-name="P9"><text:span text:style-name="T5">Ahil</text:span></text:p>
      <text:p text:style-name="P9"><text:span text:style-name="T6">Ahil je bil najpogumnejši grški junak. Njegova mati je bila boginja Tetida. Bil je neranljiv, saj ga je mama namakala v reko Stiks, pri tem pa ga je držala za peto, ki je bila edini ranljivi del. Učil se je pri kentavru. Bil je podoben bogu, nosil je ščit, ki so mu ga podarili bogovi. V trojanski vojni ga je spremljal najboljši prijatelj Patroklos. Bil je zelo močen, saj je z lahkoto premaknil težek zatič, ki je zapiral vrata. Bil je maščevalen, saj je maščeval smrt svojega prijatelja - ubil je Hektorja. Bil je tudi krut, saj je Hektorja vlekel okoli obzidja s kočijo. Pokazal je usmiljenje, saj je Priamu dovolil, da je vzel Hektorjevo truplo. Imel je sina Neoptoloma. Ahila je ubil Paris.</text:span></text:p>
      <text:p text:style-name="P9"><text:span text:style-name="T6">Vrednota: drznost, pogum</text:span></text:p>
      <text:p text:style-name="P5"/>
      <text:p text:style-name="P9"><text:span text:style-name="T4">Orest</text:span></text:p>
      <text:p text:style-name="P9"><text:span text:style-name="T5">Glavna oseba: Orest</text:span></text:p>
      <text:p text:style-name="P9"><text:span text:style-name="T6">Orest je bil sin mikenskega kralja Agememnona. Imel je tri starejše sestre. Sestra Elektra ga je poslala h kralju Strofidu, da bi ga rešila pred smrtjo. Čez sedem let se je vrnil v Mikene s prijateljem Piladom. Imel je zlate lase in bil je močne postave. Bil je poslušen, saj je poslušal nasvete, ki so mu jih dali. Maščeval je očetovo smrt - ubil je mater in Egista. Ni bil srečen, saj so ga zaradi umora matere nadlegovale Erinije. Atena se ga je usmilila in odgnala Erinije stran. Našel je svojo izgubljeno sestro Ifigenijo in se z njo vrnil v Mikene, kjer je postal kralj. </text:span></text:p>
      <text:p text:style-name="P9"><text:span text:style-name="T6">Vrednota: zvestoba</text:span></text:p>
      <text:p text:style-name="P5"><text:soft-page-break/></text:p>
      <text:p text:style-name="P9"><text:span text:style-name="T4">Odisejeva popotovanja</text:span></text:p>
      <text:p text:style-name="P9"><text:span text:style-name="T5">Glavna oseba: Odisej</text:span></text:p>
      <text:p text:style-name="P9"><text:span text:style-name="T6">Odisej je bil itaški kralj. Po zmagi v trojanski vojni se je vračal domov. Bil je prebrisan in pameten, saj je ukanil Kiklopa Polifema. Njegova zaščitnica je bila Atena. Imel je ženo Penelopo in sina Telemaha. Bil je postaven in lep. Večkrat je bil tudi obupan npr., ko so tovariši razvezali meh, ki mu ga je dal Eol in spustili neugodne vetrove. Odisej je bil tudi zelo pogumen, saj se je sam odpravil po tovariše k čarovnici Kirki. Domov se je vrnil le Odisej - pripeljali so ga Fajaki. Vedno je bil zelo previden, saj naprej ni nikoli izdal svojega imena. Bil je jezen na Penelopine snubce ter služkinje, ki so ga izdali ter jih kaznoval s smrtjo. Bil je dober in pravičen ter tako tudi vladal, med ljudstvom je bil priljubljen.</text:span></text:p>
      <text:p text:style-name="P5"/>
      <text:p text:style-name="P5"/>
      <text:p text:style-name="P5"/>
      <text:p text:style-name="P5"/>
      <text:p text:style-name="P5"/>
      <text:p text:style-name="P5"/>
      <text:p text:style-name="P9"><text:span text:style-name="T4">Moje mitološko bit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9" meta:paragraph-count="125" meta:word-count="4032" meta:character-count="22257" meta:non-whitespace-character-count="18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