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LAVKO GRUM: </text:span><text:span text:style-name="T2">DOGODEK V MESTU GOGI</text:span></text:p>
      <text:p text:style-name="P1"/>
      <text:list xml:id="list3376534767" text:style-name="WWNum1">
        <text:list-item>
          <text:p text:style-name="P3"><text:span text:style-name="T3">EKSPRESIONISTIČNA DRAMA</text:span></text:p>
        </text:list-item>
      </text:list>
      <text:p text:style-name="P4">Je <text:span text:style-name="T4">najpogosteje enodejanka, z vizionarnim, preroškim junakom, oznanjevalcem novih vrednot, etosa, človeka, bolj socialne ureditve in odrešitve. Ta naj bi povedal množico, zato jo nagovarja in spodbuja k uporu, k akciji za bratstvo, ljubezen, človečnost, dobroto; je dramatikov »drugi jaz« in intelektualec, razdvojen med etičnim in pragmatičnim, duhovnim in materialnim;navadno je brez imena, torej moderni slehernik.</text:span> Tudi njegov jezik je <text:span text:style-name="T4">ekstatičen, zanesen, raztrgan</text:span>. Himnična atmosfera oder spremeni v kultni prostor; <text:span text:style-name="T5">katastrofično občutje sveta kar kliče po preobrazbi in harmoniji med ljudmi, svetom in vesoljem.</text:span> V slovenski ekspresionistični dramatiki se Slavko Grum že prebije v območje avantgardizma, med tiste, ki so uvajali »duha« visokega modernizma, v katerem se subjekt odtrga od družabnega in patriotskega angažmaja in ogleduje samo še svojo lastno stisko v resničnosti, ki se zdi neznosna.</text:p>
      <text:p text:style-name="P4"/>
      <text:list xml:id="list151149623990243" text:continue-numbering="true" text:style-name="WWNum1">
        <text:list-item>
          <text:p text:style-name="P5"><text:span text:style-name="T3">GOGA, GOGOVCI, VZDUŠJE</text:span></text:p>
        </text:list-item>
      </text:list>
      <text:p text:style-name="P4"><text:span text:style-name="T4">Prostor: </text:span><text:span text:style-name="T6">gre za 'usodni rob' mesta oz. predmestja, kamor usoda odlaga ljudi</text:span><text:span text:style-name="T4">;GRE ZA PROSTOR GROZLJIVE USODNOSTI.</text:span></text:p>
      <text:p text:style-name="P4"><text:span text:style-name="T4">Ljudje: so kot PREDMETI – REIFIKACIJA. KAKOR PRILEPLJENI SO MED OGLEDALI; NEGIBNOST POVZROČA TESNOBO, GROZAVOST; KOT PRELOMLJENI SLONIJO OB SVOJEM OKNU S POKORNO NAGNJENO GLAVO.</text:span></text:p>
      <text:p text:style-name="P4"><text:span text:style-name="T4">Njihove lastnosti: so osamljeni, ven hodijo, če je nujno treba, hlastno se zaklepajo med stene, v zaprašene sobe polne usodnosti – PRE/ZASTRAŠENOST.</text:span></text:p>
      <text:p text:style-name="P6"/>
      <text:p text:style-name="P4">Predmetnost: hiše, ogledala, slike, omare, flavta, lutke – USODNOST.</text:p>
      <text:p text:style-name="P4">Vzdušje: opozarja na NEMIR V LJUDEH, PO OZRAČJU SE NOSI <text:span text:style-name="T5">DROBNA, TRZAJOČA PESEM FLAVTE</text:span>, SOBE BAŠE <text:span text:style-name="T5">MRAK</text:span>, <text:span text:style-name="T5">BELINE ROK, TESNOBA, GROZAVOST</text:span>, <text:span text:style-name="T5">PRELOMLJENI KLIKOT S POKORNO NAGNJENO GLAVO</text:span> – KOT KRISTUS;DOGAJANJE JE TOREJ MRAČNO, TESNOBNO. <text:span text:style-name="T4">UMOR POLEG OSTALEGA STOPNJUJE BOLNO GOGOVSKO OZRAČJE.</text:span></text:p>
      <text:p text:style-name="P4"/>
      <text:list xml:id="list151150154652260" text:continue-numbering="true" text:style-name="WWNum1">
        <text:list-item>
          <text:p text:style-name="P5"><text:span text:style-name="T3">'USODNOST SOB'</text:span></text:p>
        </text:list-item>
      </text:list>
      <text:p text:style-name="P4">Razporeditev od leve proti desni in od zgoraj navzdol: Vajdovi – KLIKOT, AFRA IN TARBULA – TEOBALD, MIRNA ŽENA, GAPIT.</text:p>
      <text:p text:style-name="P4"><text:span text:style-name="T4">Gotovo je simbolen najvišji položaj (blizu zvezd!) za pesnika in igralca, središčni za obe sestri (lahko prežita iz sredine na vse strani – kot živa vest ali tajna policija) in pritlehni za Gapita (POTLAČENOST).</text:span></text:p>
      <text:p text:style-name="P6"/>
      <text:list xml:id="list151149471041005" text:continue-numbering="true" text:style-name="WWNum1">
        <text:list-item>
          <text:p text:style-name="P5"><text:span text:style-name="T3">ZVRST, VRSTA, ZGRADBA</text:span></text:p>
        </text:list-item>
      </text:list>
      <text:p text:style-name="P4"><text:span text:style-name="T4">'ANTIDRAMA', KER V NJEJ NI NE TRAGIČNOSTI NE KATASTROFIČNOSTI NE USODNIH PRELOMOV NE ZLOMOV NE DRAMSKEGA PREOBRATA – KDOR HOČE PREŽIVETI IN ZAŽIVETI DRUGAČE, MORA VEN, IZ GOGE…</text:span></text:p>
      <text:p text:style-name="P4">Trojna enotnost je v bistvu upoštevana, saj gre za enotnost dejanja, časa in prostora;vroča, zadušljiva poletna noč. <text:span text:style-name="T4">Gre za simbolični sintagmi: GLOBOKA NOČ – BLESTEČE JUTRO.</text:span></text:p>
      <text:p text:style-name="P4">Drama je MOZAIČNO SESTAVLJENA IZ HANINE ZGODBE IN IZ ZGODB DRUGIH OSEB. <text:span text:style-name="T5">V drugem dejanju pride do udarca… OD TEGA PREOBRATA SE ZGODBE GOGOVCEV 'RAZPLETAJO'; HANINA POT PA JE ŠE ZMERAJ NA VRHU DOGAJANJA IN SE KONČA BREZ RAZPLETA.</text:span></text:p>
      <text:p text:style-name="P4"><text:soft-page-break/><text:span text:style-name="T4">Gre za DRAMATURŠKO ZANIMIVO RAZPOREJENE SITUACIJE – PRIZORE V 'STATIČNEM GIBANJU' in v NA POL ZASPANEM, POČASNEM RITMU, KI SE LE TU IN TAM POSPEŠI ob t.i. kolektivnih scenah: DOGAJANJE SPROŽI HANIN PRIHOD V MESTO – NATO PRIČAKOVANJE/NAPETOST NARAŠČA DO UDARCA – USODE SE DOPOLNJUJEJO, SO KOMPLEMENTARNE – povezave med njimi so fine – pomensko jih krepijo in razlagajo posamezni simbolni paralelizmi; SINTEZA NASTAJA V GLEDALČEVEM POGLEDU.</text:span></text:p>
      <text:p text:style-name="P6"/>
      <text:list xml:id="list151150528230272" text:continue-numbering="true" text:style-name="WWNum1">
        <text:list-item>
          <text:p text:style-name="P5"><text:span text:style-name="T3">NASLOV – 'DOGODEK'</text:span></text:p>
        </text:list-item>
      </text:list>
      <text:p text:style-name="P4"><text:span text:style-name="T4">Sestavljen je iz niza majhnih, neusodnih in nepomembnih 'dogodkov' (uvodna zabava, tudi slikarjeva zabava), najpomembnejši pa je Hanin udarec; VSE JE LE ENO SAMO HREPENENJE PO DOGODKU, KI GA NI.</text:span></text:p>
      <text:p text:style-name="P4"><text:span text:style-name="T4">VSEKAKOR JE PRIČAKOVANI DOGODEK RDEČA NIT GOGOVSKEGA DOGAJANJAIN JE V BISTVU VODILNI MOTIV, kot, vrata sobe idr.</text:span></text:p>
      <text:p text:style-name="P4"><text:span text:style-name="T4">GOGA JE MESTO, V KATEREM SE NIČ NE ZGODI, DOGODKI NISO DOGODKI, PRELOH NE UMRE, NIKOGAR NE UBIJEJO, NIČ NE GORI, KONČA SE LE HANINA MORA IZ PRETEKLOSTI.</text:span></text:p>
      <text:p text:style-name="P6"/>
      <text:list xml:id="list151149425974310" text:continue-numbering="true" text:style-name="WWNum1">
        <text:list-item>
          <text:p text:style-name="P5"><text:span text:style-name="T3">IDEJA, TEMA</text:span></text:p>
        </text:list-item>
      </text:list>
      <text:p text:style-name="P4">...IZGUBLJENOST IN OSAMLJENOST ČLOVEKA, ZLOČINSKI KRETENIZEM – <text:span text:style-name="T4">BIVANJSKA KRIZA MODERNEGA ČLOVEKA, UJETEGA V MESTO.</text:span></text:p>
      <text:p text:style-name="P4"><text:span text:style-name="T6">ČLOVEK SE LE Z DOLOČENIMI DEJANJI 'OSVOBODI' GOGE: NASILJA, SMRTI, BLOKAD, PONIGLAVE MAJHNOSTI, PROVINCIALNOSTI, ZLOBNE PRIVOŠČLJIVOSTI.</text:span></text:p>
      <text:p text:style-name="P4">TRPLJENJE: ELZA, KI NE SME BITI MATI; USOJENOST: PRELIH V PRIZORIH S HANO; GNUS: <text:span text:style-name="T5">TEREZA, V POGOVORU S HANO O ZAKONU</text:span>; LJUBEZEN – <text:span text:style-name="T5">KLIKOT, V PISMU</text:span>; ŽELJNOST – <text:span text:style-name="T5">PRELIH, V OBEH PRIZORIH S HANO</text:span>; SOVRAŠTVO – <text:span text:style-name="T5">AFRA, V PRIZORU Z ELZO</text:span>; MATERINSTVO: MIRNA ŽENA V PRIZORU Z AFRO, TAKŠNA ŽELJA PA TLI TUDI V HANI; IGRA/NJE: <text:span text:style-name="T5">TEOBALD, IGRA STRAHOVE; SPOLNA NEIZŽIVETOST OBEH SESTER; GAPITOV FETIŠIZEM; ŽELJA PO SAMOMORU MIRNE ŽENE; KLEFOVA PEDOFILIJA</text:span>.</text:p>
      <text:p text:style-name="P7"/>
      <text:list xml:id="list151150528087779" text:continue-numbering="true" text:style-name="WWNum1">
        <text:list-item>
          <text:p text:style-name="P5"><text:span text:style-name="T3">OSEBE – JUNAKI – ZGODBENI POVZETEK</text:span></text:p>
        </text:list-item>
      </text:list>
      <text:p text:style-name="P4"><text:span text:style-name="T4">V Gogi ni 'junaka'; vse osebe (kolektiv) imajo svojo težo in pomen. OSREDNJEGA IN ZUNANJEGA SPORA V ANTI/DRAMI NI, V NJEJ SE KAŽE LE NIZ OSEBNIH, INTIMNIH SPOROV IN ZAMER; </text:span><text:span text:style-name="T6">VSAK DELUJE LE V SVOJ PRID, MIMO DRUGIH</text:span><text:span text:style-name="T4">; GRE ZA SOOČENJE DEJANSKEGA IN NAVIDEZNEGA, UMIŠLJENEGA; VSAKA AKCIJA OHRANJA LE FIKTIVNOST.</text:span></text:p>
      <text:p text:style-name="P4"><text:span text:style-name="T4">Drama je zelo efektna, ima zelo markantne značaje in so vse vloge od prve do zadnje zanimive.</text:span></text:p>
      <text:p text:style-name="P4"><text:span text:style-name="T4">GOGA SIMBOL MALOMEŠČANSKEGA ŽIVLJENJA V PROVINCI…</text:span></text:p>
      <text:p text:style-name="P4"><text:span text:style-name="T4">VSE OSEBE SO </text:span><text:span text:style-name="T6">ŽRTVE ZUNANJEGA IN NOTRANJEGA PRITISKA</text:span><text:span text:style-name="T4">, KI JIH PUŠČA NEIZŽIVETE, ZATO PA JIH MALIČI V BOLESTNE, SKORAJ NERESNIČNE LIKE.</text:span></text:p>
      <text:p text:style-name="P4"><text:span text:style-name="T5">KRIVDA JE V NJIH SAMIH</text:span>, KER NE NAJDEJO MOČI, DA BI SE UPRLI OKOLJU; BEŽIO V GROTESKNE VLOGE, NAPOL BLAZNE MANIJE IN FIKSNE IDEJE…</text:p>
      <text:p text:style-name="P4"><text:span text:style-name="T4">VSI </text:span><text:span text:style-name="T6">SO NEIZŽIVETE OSEBNOSTI, KI SE V OKOLJU BOLESTNO SKRIVENČIJO IN GROTESKNO POPAČIJO</text:span><text:span text:style-name="T4">.</text:span></text:p>
      <text:p text:style-name="P4"><text:span text:style-name="T4">ZLO, KI GA NOSIJO V SEBI IN SEJEJO NAVZVEN, RAZŽIRA; GOGOVCI NISO SREČNI IN NE OSREČUJEJO, VSAKEGA KAZI NE/VIDNA GRBA ALI ŠEPAVOST </text:span><text:soft-page-break/><text:span text:style-name="T4">– SIMBOL ZA DUŠEVNO STANJE MESTNIH LJUDI. VSI SO NA SVOJ NAČIN POVEZANI S HANO IN TRPIJO PODOBNO KOT ONA, SO NEKAKŠNE VARIJANTE OSNOVNEGA MOTIVA.</text:span></text:p>
      <text:p text:style-name="P4">O USODNIH VPRAŠANJIH JAVNO NE RAZMIŠLJAJO NITI NE GOVORIJO, <text:span text:style-name="T5">SVOJIH NAPAK SE ZAVEDAJO, SRAM JIH JE IN HKRATI STRAH, DA BODO VEČNO TAKI</text:span>, ČE NE ŠE SLABŠI, ZATO SE ZATEKAJO V LEPŠE PRIVIDE, V SANJAVA UMIŠLJANJA, BEŽIJO DRUG OD DRUGEGA, DRUG PRED DRUGIM, SE HLASTNO ZAPIRAJO 'MED ŠTIRI STENE', V SAMOTNA IN NEOPAZNA DROBNA ZADOVOLJSTVA, MED PREDMETE, KJER IZGOREVAJO OD ŽELJA IN MALIH HUDOBNOSTI; TODA VSE NA SKRIVAJ, KAJTI <text:span text:style-name="T5">TELESNOST IN LJUBEZEN STA V GOGI GREH</text:span>. <text:span text:style-name="T4">Goga ima tudi lastnosti Grumovega Novega mesta: »Vsakdo je poznal vsakogar… mestni čudaki, sadovi stisnjenih družbenih razmer… mestni prižigač uličnih svetilk, mestni vodnjak na Glavnem trgu, hiše, okna, sobe.</text:span></text:p>
      <text:p text:style-name="P6"/>
      <text:p text:style-name="P6"/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926" meta:character-count="6098" meta:non-whitespace-character-count="5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