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L Swiss"/>
    </style:style>
    <style:style style:name="P2" style:family="paragraph" style:parent-style-name="Standard">
      <style:paragraph-properties fo:text-align="justify" style:justify-single-word="false"/>
    </style:style>
    <style:style style:name="P3" style:family="paragraph" style:parent-style-name="Standard">
      <style:paragraph-properties fo:margin-left="0in" fo:margin-right="0in" fo:text-align="justify" style:justify-single-word="false" fo:text-indent="0.3937in" style:auto-text-indent="false"/>
    </style:style>
    <style:style style:name="P4" style:family="paragraph" style:parent-style-name="Standard">
      <style:paragraph-properties fo:margin-left="0in" fo:margin-right="0in" fo:text-align="justify" style:justify-single-word="false" fo:text-indent="0.3937in" style:auto-text-indent="false"/>
      <style:text-properties style:font-name="SL Swiss" fo:font-size="11pt" style:font-size-asian="11pt"/>
    </style:style>
    <style:style style:name="P5" style:family="paragraph" style:parent-style-name="Heading_20_1" style:list-style-name="" style:master-page-name="Standard">
      <style:paragraph-properties style:page-number="auto" fo:keep-with-next="auto"/>
    </style:style>
    <style:style style:name="T1" style:family="text">
      <style:text-properties style:font-name="SL Swiss" fo:font-size="11pt" style:font-size-asian="11pt"/>
    </style:style>
    <style:style style:name="T2" style:family="text">
      <style:text-properties style:font-name="SL Swiss" fo:font-size="11pt" style:text-underline-style="solid" style:text-underline-width="auto" style:text-underline-color="font-color" fo:font-weight="bold"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Slavko Grum: DOGODEK V MESTU GOGI</text:h>
      <text:p text:style-name="P1"/>
      <text:p text:style-name="P3"><text:span text:style-name="T1">Slavko Grum (1901 - 1949) je bil rojen v Šmartnem pri Litiji. Po novomeški gimnaziji je na Dunaju vpisal študij medicine, služboval najprej v Ljubljani, potem v Zagorju ob Savi, kjer je tudi umrl. </text:span></text:p>
      <text:p text:style-name="P3"><text:span text:style-name="T1">Na Dunaju se je seznanil s Freudovo psihoanalizo, ki ga je zanimala tudi pozneje. Pri svojem delu je razkrival patološke, telesno mučne, predvsem pa duhovno razrvane in bolne strani človeškega življenja. Tudi sam je bil njihova žrtev, zato mu je bil ekspresionističen pristop blizu. </text:span></text:p>
      <text:p text:style-name="P3"><text:span text:style-name="T1">Gruma uvrščamo med slovenske ekspresioniste. Svoja dela je objavil v revijah. Tu je izšla l. 1930 drama Dogodek v mestu Gogi, ki je bila nato izdana še knjižno in sočasno uprizorjena. Objavil je še vrsto krajših pripovedi, novel ali črtic (Matere, Beli azil). Šele po drugi svetovni vojni je izšlo zbrano Grumovo delo. </text:span></text:p>
      <text:p text:style-name="P3"><text:span text:style-name="T1">Grum je ustvaril najboljše primere slovenske ekspresionistične proze s črticami in novelami, ki se dogajajo v bolnem, na pol pataloškem svetu, tudi med blazneži. Stiliziral je življenje in se odmikal od realizma, da je izrazil življenjsko tesnobo, grozo in usodno brezizhodnost. Ta problematika je v drami Dogodek v mestu Gogi postavljena v ospredje: manj je v njej poudarjena etična perspektiva očiščenega in obnovljenega človeka, ki je bila značilna za mnoge ekspresioniste. Njegov ekspresionizem ni čist niti dosleden. Kljub temu Gruma po glavnih vsebinskih in oblikovnih potezah postavljamo v to smer. </text:span></text:p>
      <text:p text:style-name="P3"><text:span text:style-name="T1">Grumov pisateljski opus je razmeroma skromen, saj se je literaturi zgodaj odpovedal in se posvetil svojemu poklicu.</text:span></text:p>
      <text:p text:style-name="P4"/>
      <text:p text:style-name="P2"><text:span text:style-name="T2">Dogodek v mestu Gogi </text:span></text:p>
      <text:p text:style-name="P3"><text:span text:style-name="T1">Dogodek v mestu Gogi je najboljše dramsko delo slovenskega ekspresionizma. Mesto Goga je simbol malomeščanskega življenja v provinci; v svoji utesnjenosti čaka na dogodek, ki bi razviharil in sprostil zatohlo življenje. Tega dogodka ni, čeprav ga vsi prebivalci napeto čakajo. Namesto hrupnega zunanjega dogodka pride le do življenjske rešitve junakinje Hane: v zgodnjih dekliških letih jo je posilil komí Prelih in Hana je ostala v njegovi duhovni oblasti, čeprav je za več let odšla v tujino; po vrnitvi v Gogo znova zapade pod njegovo oblast, vendar se v poslednjem trenutku zbere in Preliha udari s svečnikom. Čeprav se izkaže, da ostane živ, se je vseeno izpolnil dogodek, ki pa ostane Gogovcem nerazkrit, vendar je pomemben, ker je glavna junakinja z njim rešena svoje duhovne more. </text:span></text:p>
      <text:p text:style-name="P3"><text:span text:style-name="T1">Ostali junaki drame takega dejanja niso zmožni. Vsi so žrtve zunanjega in notranjega pritiska, ki jih pušča neizživete, zato jih življenje maliči v bolestne, skoraj groteske like (Afra, Tarbula, Teobald, Mirna žena…). Krivda je v njih samih, ker ne najdejo moči, da bi se uprli okolju in monotonosti. </text:span></text:p>
      <text:p text:style-name="P3"><text:span text:style-name="T1">Ideja drame je torej ta, da so v človekovi notranjosti sile, ki jih zunanji pritiski maličijo in sprevračajo v njihovo nasprotje. Rešitev vidi Grum samo v dejanju. Sama ideja je novoromantična, vendar jo je Grum izrazil v ekspresionistični obliki.</text:span></text:p>
      <text:p text:style-name="P3"><text:span text:style-name="T1">V odlomku smo priča odrešujočemu "dogodku", za katerega pa se izkaže, da je odrešil le Hano, ki je predstavljeno dejanje zmogla; ostala Goga pa je še naprej žrtev (psihoanalitično pojmovanih) potlačenih in neizživetih strasti. Odlomek spada na začetek drugega dejanja. Hana pride v Gogo in Prelih jo skuša zopet pridobiti pod svojo oblast. Hana se mu upre in ga udari s svečnikom. Tako se reši, dogodek pa ostane Gogovcem prikrit. To je ključni dogodek v delu. </text:span></text:p>
      <text:p text:style-name="P3"><text:span text:style-name="T1">Grum je pisec najpomembnejše slovenske odrske groteske, pravzaprav je šele on ustvaril dramsko grotesko v slovenski literatur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Lucida Casual" fo:font-family="'Lucida Casu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Lucida Casual" fo:font-family="'Lucida Casual'"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12" meta:word-count="553" meta:character-count="3499" meta:non-whitespace-character-count="29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