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9104in" fo:margin-left="0in" fo:margin-top="0in" fo:margin-bottom="0in" table:align="left" style:writing-mode="lr-tb"/>
    </style:style>
    <style:style style:name="Table1.A" style:family="table-column">
      <style:table-column-properties style:column-width="0.9104in"/>
    </style:style>
    <style:style style:name="Table1.1" style:family="table-row">
      <style:table-row-properties style:min-row-height="0.1882in"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1.2" style:family="table-row">
      <style:table-row-properties style:min-row-height="0.2896in" fo:keep-together="auto"/>
    </style:style>
    <style:style style:name="Table2" style:family="table">
      <style:table-properties style:width="0.9104in" fo:margin-left="0in" fo:margin-top="0in" fo:margin-bottom="0in" table:align="left" style:writing-mode="lr-tb"/>
    </style:style>
    <style:style style:name="Table2.A" style:family="table-column">
      <style:table-column-properties style:column-width="0.910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0"/>
    </style:style>
    <style:style style:name="Table3" style:family="table">
      <style:table-properties style:width="0.9104in" fo:margin-top="0in" fo:margin-bottom="0in" table:align="center" style:writing-mode="lr-tb"/>
    </style:style>
    <style:style style:name="Table3.A" style:family="table-column">
      <style:table-column-properties style:column-width="0.910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fo:font-weight="bold" style:font-size-asian="26pt" style:font-weight-asian="bold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1">
      <style:text-properties fo:font-size="26pt" style:font-size-asian="26pt"/>
    </style:style>
    <style:style style:name="P7" style:family="paragraph" style:parent-style-name="Heading_20_1" style:master-page-name="Standard">
      <style:paragraph-properties style:page-number="auto"/>
      <style:text-properties fo:font-size="26pt" style:font-size-asian="26pt"/>
    </style:style>
    <style:style style:name="P8" style:family="paragraph" style:parent-style-name="Heading_20_3">
      <style:text-properties fo:font-size="14pt" style:font-size-asian="14pt"/>
    </style:style>
    <style:style style:name="P9" style:family="paragraph" style:parent-style-name="Heading_20_3">
      <style:paragraph-properties fo:margin-top="0.1665in" fo:margin-bottom="0.0835in" loext:contextual-spacing="false"/>
    </style:style>
    <style:style style:name="P10" style:family="paragraph" style:parent-style-name="Heading_20_3" style:master-page-name="Converted1">
      <style:paragraph-properties fo:margin-top="0.1665in" fo:margin-bottom="0.0835in" loext:contextual-spacing="false" style:page-number="auto"/>
    </style:style>
    <style:style style:name="P11" style:family="paragraph" style:parent-style-name="Heading_20_5">
      <style:paragraph-properties fo:text-align="center" style:justify-single-word="false"/>
    </style:style>
    <style:style style:name="T1" style:family="text">
      <style:text-properties fo:font-size="26pt" style:font-size-asian="26pt"/>
    </style:style>
    <style:style style:name="T2" style:family="text">
      <style:text-properties fo:font-size="36pt" style:font-size-asian="36pt"/>
    </style:style>
    <style:style style:name="T3" style:family="text">
      <style:text-properties style:font-name="Verdana" fo:font-size="11pt" style:font-size-asian="11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style="italic" style:font-size-asian="14pt" style:font-style-asian="italic" style:font-style-complex="italic"/>
    </style:style>
    <style:style style:name="T6" style:family="text">
      <style:text-properties style:font-name="Tahoma" fo:font-size="10pt" fo:font-style="italic" fo:font-weight="normal" style:font-size-asian="10pt" style:font-style-asian="italic" style:font-weight-asian="normal" style:font-name-complex="Tahoma1" style:font-style-complex="italic" style:font-weight-complex="normal"/>
    </style:style>
    <style:style style:name="T7" style:family="text">
      <style:text-properties style:font-name="Tahoma" fo:font-style="italic" style:font-style-asian="italic" style:font-name-complex="Tahoma1" style:font-style-complex="italic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draw:opacity="0%" fo:padding="0in" fo:border="none"/>
    </style:style>
    <style:style style:name="fr2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</text:h>
      <text:h text:style-name="P6" text:outline-level="1"/>
      <text:h text:style-name="P6" text:outline-level="1"/>
      <text:h text:style-name="Heading_20_1" text:outline-level="1"><text:span text:style-name="T1">Slavko Grum</text:span></text:h>
      <text:p text:style-name="P1"/>
      <text:p text:style-name="P1"/>
      <text:p text:style-name="P1"/>
      <text:p text:style-name="P1"/>
      <text:h text:style-name="Heading_20_2" text:outline-level="2"><text:span text:style-name="T2">DOGODEK V MESTU GOGI</text:span>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<text:s/></text:span></text:p>
      <text:h text:style-name="P10" text:outline-level="3"><text:span text:style-name="T4">1. Preberite imena oseb in opis scene.</text:span></text:h>
      <text:p text:style-name="Text_20_body">Slavko Grum je podrobno predstavil osebe in sceno z namenom, da ta nenavadnost vpliva na nas grozljivo, usodno. S tem nas že v uvodu usmeri k dogajanju v mestu Gogi in natančno in doživeto opiše temačne obraze prebivalcev.</text:p>
      <text:p text:style-name="P3"/>
      <text:h text:style-name="P9" text:outline-level="3"><text:span text:style-name="T4">2. V skicirane prostore zapišite imena njihovih prebivalcev.</text:span></text:h>
      <text:p text:style-name="P4"><draw:frame draw:style-name="fr1" draw:name="Frame1" text:anchor-type="paragraph" svg:x="1.4563in" svg:y="0.052in" svg:width="0.9102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h text:style-name="Heading_20_4" text:outline-level="4"><text:span text:style-name="T6">Hana</text:span></text:h></table:table-cell></table:table-row><table:table-row table:style-name="Table1.2"><table:table-cell table:style-name="Table1.A1" office:value-type="string"><text:p text:style-name="Standard"/></table:table-cell></table:table-row></table:table></draw:text-box></draw:frame></text:p>
      <text:p text:style-name="P4"><draw:frame draw:style-name="fr1" draw:name="Frame2" text:anchor-type="paragraph" svg:x="2.5811in" svg:y="0.052in" svg:width="0.9102in" draw:z-index="1"><draw:text-box fo:min-height="0in"><table:table table:name="Table2" table:style-name="Table2"><table:table-column table:style-name="Table2.A"/><table:table-row table:style-name="Table2.1"><table:table-cell table:style-name="Table2.A1" office:value-type="string"><text:h text:style-name="Heading_20_4" text:outline-level="4"><text:span text:style-name="T6">pisar Klikot</text:span></text:h></table:table-cell></table:table-row><table:table-row table:style-name="Table2.1"><table:table-cell table:style-name="Table2.A1" office:value-type="string"><text:p text:style-name="P5"><text:span text:style-name="T7">Tarbula, Afra</text:span></text:p></table:table-cell></table:table-row><table:table-row table:style-name="Table2.1"><table:table-cell table:style-name="Table2.A1" office:value-type="string"><text:p text:style-name="P5"/></table:table-cell></table:table-row></table:table></draw:text-box></draw:frame></text:p>
      <text:h text:style-name="P8" text:outline-level="3"><draw:frame draw:style-name="fr2" draw:name="Frame3" text:anchor-type="paragraph" svg:y="0.052in" svg:width="0.9102in" draw:z-index="2"><draw:text-box fo:min-height="0in"><table:table table:name="Table3" table:style-name="Table3"><table:table-column table:style-name="Table3.A"/><table:table-row table:style-name="Table3.1"><table:table-cell table:style-name="Table3.A1" office:value-type="string"><text:h text:style-name="P11" text:outline-level="5">Teobald</text:h></table:table-cell></table:table-row><table:table-row table:style-name="Table3.1"><table:table-cell table:style-name="Table3.A1" office:value-type="string"><text:h text:style-name="Heading_20_6" text:outline-level="6">Starka</text:h></table:table-cell></table:table-row><table:table-row table:style-name="Table3.1"><table:table-cell table:style-name="Table3.A1" office:value-type="string"><text:h text:style-name="P11" text:outline-level="5">Gapit</text:h></table:table-cell></table:table-row></table:table></draw:text-box></draw:frame></text:h>
      <text:p text:style-name="P3"/>
      <text:h text:style-name="P9" text:outline-level="3"><text:span text:style-name="T4">3. Katere podatke daje uvodna opomba o kraju, ljudeh, predmetnosti, vzdušju?</text:span></text:h>
      <text:p text:style-name="Standard"><text:span text:style-name="T8">Uvodna opomba prikazuje usodno in temačno vzdušje, v katerem so ljudje odtujeni, se zapirajo sami zase, bežijo drug pred drugim z namenom, da bi ubežali zlu. Kraj je popolnoma zapuščen. Hiše so nagnjene na cesto, polne prahu, morda še zapuščenih obešencev.</text:span></text:p>
      <text:h text:style-name="Heading_20_3" text:outline-level="3"><text:span text:style-name="T4">4. Preberite začetni prizor med Afro, Tarbulo in Juto. Zakaj se skuša Klef izmuzniti?</text:span></text:h>
      <text:p text:style-name="Text_20_body">Pogovor med Afro, Tarbulo in Juto teče o tem, ali so na slavnost povabili tudi barona. Afra in Tarbula, radovedni sestri, panično in hitro sprašujeta služkinjo Juto o tem dogodku. Medtem pa se omenjenemu balkonu bliža šepavec Klef, ki se na vsak način želi izogniti Afri in Tarbuli. Pogovor z njima mu je odveč, neljub,…</text:p>
      <text:h text:style-name="Heading_20_3" text:outline-level="3"><text:span text:style-name="T4">5. Preberite odlomek (str.36-41) </text:span></text:h>
      <text:p text:style-name="Text_20_body">Klef se poskuša potuhniti in izogniti radovednima in zajedljivima sestrama, a ga ti dve kljub temu zadržita. Njihov pogovor se na začetku sploh ne ujema. Afra in Tarbula sprašujeta, kam je Klef namenjen, on pa poskuša z drugimi temami preusmeriti njuno pozornost. To mu sprva uspe. Motiv tega prizora je neznani tujec, s katerim Klef poskuša omehčati sestri. Na koncu zmagata sestri, ki Klefa preusmerita. (motiv: deklica, ki bruha). Po Klefovem odhodu se na ulici pojavi umrli naddavkar, ki pripoveduje o svoji ženi (motiv). Afra in Tarbula sta najprej presenečeni nad naddavkarjem. Ko pa naddavkar panično izdavi svoji skrbi in pobegne, sestri le še dokončata spomine o naddavkarjevem življenju na tem svetu.</text:p>
      <text:h text:style-name="Heading_20_3" text:outline-level="3"><text:span text:style-name="T4">6. Preberite scensko opombo o sočasnem dogajanju. (Gapit, lutka)</text:span></text:h>
      <text:p text:style-name="Text_20_body">Scenska opomba prehaja preko ostalih prebivalcev Goge ter se ustavi pri Gapitu, ki prihaja domov. S seboj nosi aktovko. Ko pride domov se skrbno zaklene, nato pa ob natočenem vinu preobleče svojo lutko Gizelo. S tem Gapit pokaže, da je neke vrste bolnik, ker kupuje obleke neživi stvari. Močno je navezan na lutko-materialno stvar. Ne zna ceniti živega, temveč se zadovolji z lutko. Avtor v tej opombi skuša natančno opisati Gapitovo vedenje, njegove kretnje ter s tem bralcu skuša čimbolj pokazati, kako se je dogodek res odvijal. V opombi si motivi sledijo v zaporedju Afra in Tarbula, Klikot, grbavec ter Gapit in lutka.</text:p>
      <text:p text:style-name="Text_20_body"><text:soft-page-break/>Gapitova mimika je dobra opisana s prislovnimi določili načina, ki dajejo odlomku napetost, stopnjevanje (bežečega, počasi, hlastno, skrbno,…)</text:p>
      <text:h text:style-name="Heading_20_3" text:outline-level="3"><text:span text:style-name="T4">7. Preberite začetne replike pogovora med Hano in Terezo do </text:span><text:span text:style-name="T5">Ali vas je strah?</text:span></text:h>
      <text:p text:style-name="Standard"><text:span text:style-name="T8">Iz začetka pogovora se da razbrati, da bosta Tereza in Hana v nadaljevanju govorili o tem, zakaj bi bilo Hano strah. Hana bo verjetno to zanikala, Tereza pa ji ne bo verjel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26pt" fo:font-weight="bold" style:font-size-asian="2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8:00</meta:creation-date>
    <dc:date>2019-05-14T12:2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" meta:paragraph-count="23" meta:word-count="480" meta:character-count="2959" meta:non-whitespace-character-count="2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