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master-page-name="Standard">
      <style:paragraph-properties style:page-number="auto"/>
    </style:style>
    <style:style style:name="P2" style:family="paragraph" style:parent-style-name="Header">
      <style:paragraph-properties fo:text-align="end" style:justify-single-word="false"/>
    </style:style>
    <style:style style:name="T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Siddharta</text:span> ''Indijska pesnitev''</text:p>
      <text:p text:style-name="Normal_20__28_Web_29_">Herman Hesse (1877 - 1962) je bil nemški pripovednik, ki so ga zaradi njegovih pacifističnih spisov v Nemčiji ostro napadli, zato se je leta 1912 izselil v Švico. Veliko je potoval po Italiji in Indiji. Za njegova pripovedna dela je značilna avtobiografska tematika, svojevrstna sinteza tradicionalnega nemškega razvojnega romana in modernega idejnega romana s številnimi eseističnimi prvinami. Njegova najbolj znana dela so : Stepski volk, Pod kolesom, Narcis, Zlatoust, Igra steklenih biserov... Leta 1946 je dobil Nobelovo nagrado za knjiženost.</text:p>
      <text:p text:style-name="Standard"/>
      <text:p text:style-name="Standard">Siddharta, sin Brahmana, je bil z modrostjo starešin vzojen v svečenika. Govinda, njegov prijatelj, ki ga je ljubil in nad vse občudoval, mu je vedno stal ob strani. Kljub temu, da ga je vsa okolica občudovala, se je počutil v svoji modrosti nezadoščen in je skupaj z Govindo zapustil očetovo hišo in se odpravil k asketom, da bi postal saman .</text:p>
      <text:p text:style-name="Standard">Tam živita 3 leta, se naučuita (postiti -čakati - misliti) in skušata z meditacijo in uiti Jazu. Ker jima to ni bilo dovolj sta se odpravila h Budi Gottami, ki naj bi dosegel nirvano in ušel krožnemu toku.</text:p>
      <text:p text:style-name="Standard">Budo sta takoj spoznala po notranjem miru in po hoji, ter poslušala njegov govor. Govinda je bil nad njegovim naukom navdušen in se odločil, da bo ostal pri njem. Toda Siddharta ga je zapustil, ker je bil mnenja, da si z njegovim naukom ne more nič pomagati in si šel sam iskati <text:s/>svojo pot .</text:p>
      <text:p text:style-name="Standard">Med potjo je razmišljal in ugotovil, da vse to, kar so ga dotedaj naučilu učitelji vodilo stran od Jaza. Ugotovi, kako lep je svet in želi spoznati samega sebe. Na poti sreča perico, ki mu ponuja ljuezem, a on se zanjo ne zmeni in brodarja, ki ga za zameno za njegovo prijateljstvo prpelje čez reko.</text:p>
      <text:p text:style-name="Standard">Siddharta pride v mesto. Tam spozna bogato prostitutoko Kamalo, ki ga nauči radosti ljubezni in ga seznani z bogatim trgovcem Kamasvanijem.</text:p>
      <text:p text:style-name="Standard">Ker ima srečno roko za kupčije postane kmalu trgovčev cenejen sodelavec. Do vseh ljudi se vede ravnodušno. Enako lepo je sprejel trgovca, kot tudi berača. Posle je sklepal, kot da mu ti niso nič pomemili in včasih ustvaril dobiček, drugič pa izubo in se pri tem nasmejal. Šlo mu je samo za strast, ki jo je pri tem občutil. Ker je Siddharat postal bogat, je obiskoval Kamalo vsak dan ter postal nejn prijatelj, učenec in ljubimec.</text:p>
      <text:p text:style-name="Standard">Tako živi Siddharta pri ''ljudeh otrocih'' (kakor jih je on imenoval) in okusi bogastvo, naslado in moč. Siddharta je te ljudi ljubil in jih hkrati zaničeval, saj so se prepirali in belili glave za stvari, ki mu niso nič pomneile. (denar, užitek, čast). Toda čez čas je Siddharat postal zelo bogat. Imel je svojo hišo, svoje služabnike in svoj vrt. Vse bolj je postal podoben ''ljudem otrokom''. Postal je pohlepen in okruten. Začel je piti, jesti meso, kockati in na veliko zapravljati.</text:p>
      <text:p text:style-name="Standard">Nekega dne se je zamislil in ugotovil, kako je njegova notranjost prazna. Pristal je v brezsmislenem krožnem toku, v igri, ki se imenuje ''sansara''. Še zadnjič je spal s Kamalo in izignl brez vsakršne sledi.</text:p>
      <text:p text:style-name="Standard">Siddharta predohi gozd in pride do mesta, kjer živi brodar. Že se je hotel vreči v reko in napraviti samomor, a naenkrat je zaslišal besedo ''Om'' in padel v globok spanec. Ko se je zbudil, je ugotovi, da je stari Siddharta umrl in da je pred njim novo življenje. Ob njem je sedel Govinda, ki ga sprva ni prepoznal, saj je bil Siddharta oblbečen kot bogataš. Po kratkem pogovoru gre Govinda dalje. Siddharta ugotovi, da ga je do sedaj zanaje oviralo do poti do njegovega jaza. A ker je pri ''ljudeh otrocih'' izgubil svoje veščine </text:p>
      <text:p text:style-name="Standard"><text:soft-page-break/>(postenje -čakanje - mišlenje ) in jih zamenjal za (čutno naslando - udobje - bogastvo ), je ugotovil, da mu noben učitelj ni moral pokazati poti do Jaza, temveč da si je pot do Jaza našel sam s svojimi <text:s/>izkušnjami.</text:p>
      <text:p text:style-name="Standard">Siddharta prdie do brodarja in ga prosi, če lahko ostane pri njem in se od njega in reke uči.</text:p>
      <text:p text:style-name="Standard">Brodar Siddharto sprejme ter ga nauči upravljati brod, poslušati vodo in glas življenja, ki teče v njej. Siddharta se zpoet nauči (postiti, čakati in misliti) in ugotovi, da lahko premaga vse težave, če le premaga čas.</text:p>
      <text:p text:style-name="Standard">Tako mine nekaj let, dokler nekega dne ne <text:s/>želi veliko romarjev prečkati reko. Vsi so bili napoteni h Budi Gotami, ker je umiral. Med nijmi je bila tudi Kamala z njenim sinom, ki se je zatekla h Budinem nauku in svojo posest podarila menihom. Pičila jo kača in ob Siddharti ubrla. Njen sin 11-letni sin, Siddharta, ostne pri Siddharti in brodarju. Sin, ki je navajen razkošnega življenja, Siddharto zaničuje, ker je do njega prijazen in ga ne tepe. Sin nekega dne pobegne. Siddharta mu sicer sledi, a ga brodar prepriča, da mora pustit sinu it svojo pot, tako kot jo je šel on.</text:p>
      <text:p text:style-name="Standard">Siddharta še dolgo časa žauje za sinom. Nekega dne sedi z brodarjem ob obali in posluša reko. Premišluje o ljudeh, živalih, rastlinah, stvareh in ugotovi, da ima pravico obstajati.</text:p>
      <text:p text:style-name="Standard">Ugotovi, da je vse to sestavni del življenja, da se vse to stopi v en sistem in da je on en del tega sistema. Naenkrat sliši ''Om'' iz reke, postane miren in ugotvi, da mu je uspelo. Ko brodar vidi, da je njegovo delo opravljeno, saj je Siddharta prav tako kot on odkril smisel življena, se poslovi od Siddharte in odide v gozd umreti.</text:p>
      <text:p text:style-name="Standard">Nekega dne sliši Govinda za starega modrega brodarja in se odpravi k njemu, da bi slišal njegov nauk. Govinda prepozna v brodarju njegovega starega prijatelja in je vsel, da ga zopet vidi. Siddharta razloži Govindi, da ni pomembno, da iščeš, ampka, da prepoznaš. Govinda ga ne razume in ga vedno znova sprašuje po nekm nauku. Siddharta skuša Govindi razložit, da modrost ni prenosliva. Dopove mu, da naj ne skuša Svet razumeti, ampka, da ga mora ljubiti.</text:p>
      <text:p text:style-name="Standard">Govinda vidi v tem nasprotje z Gotamovim naukom in se s tem ne strinja. Ko se hoče Govinda poslovit od Siddharte, ga Siddharta prosi, da naj ga poljubi na čelo. Ko ga Govinda poljubi, vidi pred seboj reko stotine obrazov, ki se neprestano spreminjajo in so vsi vendar Siddharta. Govinda v Siddharti spozna Budo in se mu globko prikloni.</text:p>
      <text:p text:style-name="Standard"/>
      <text:p text:style-name="Standard">Po mojem mnjenju je pisatelju uspelo napisati knjigo, ki te zares spodbudi k ramišljanju. Globoki smisel te knjige me je ganil in me vepljal v način ramišljanja Budistov. Zdi se mi zanimivo, na koliko načino se da najdi popolnost. Zgodba močno zastopa menenje, da si moraš svojo pot izibrati sam in se ne ravnat po drugih. Poseben pomen ima reka, v kateri se zrcali Siddhartovo življenje. Največ se nauči Siddharta od reke medtem, ko jo posluša. Skozi reko spozna, da se vse ponavlja, dokler se ne doseže nirvane.</text:p>
      <text:p text:style-name="Standard"/>
      <text:p text:style-name="Standard">Osebe:</text:p>
      <text:p text:style-name="Standard">Siddharta je glavni junak zgodbe, ki išče smisel svojrga življenja.</text:p>
      <text:p text:style-name="Standard">(V starem indijskem jeziku pomeni Siddharta : '' tisti, ki je dosegel cilj'' )</text:p>
      <text:p text:style-name="Normal_20__28_Web_29_">Govinda je Siddhartov prijatelj in spremljevalec. <text:s/>Je človek, ki vedno išče in potrebuje Učitelja, ki mu lahko sledi. (V hinduizmu je Govinda ime Krišne, osmega zemeljskega utelešenja glavnega boga Vishnuja )</text:p>
      <text:p text:style-name="Normal_20__28_Web_29_">Gotama je v knjigi prikazan kot Buda.</text:p>
      <text:p text:style-name="Normal_20__28_Web_29_">Kamala je bogata prostitutka, ki je sicer modra ženska. ( V Indiji je Kama bog ljubezni )</text:p>
      <text:p text:style-name="Normal_20__28_Web_29_">Kamasvami je bogat tgovec. <text:s/>Prevedeno bi Kamasvami pomenilo ''Gospod, ki ti izpolni vse želje''</text:p>
      <text:p text:style-name="Normal_20__28_Web_29_"><text:soft-page-break/>Vasudeva je bordar, ki mu je voda sveta in kot prijatelj. (V Indijski mitlogiji je Vasudeva rešil Krišno in jo pripeljl čez rek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Verdana" fo:font-family="Verdana"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3" meta:paragraph-count="28" meta:word-count="1232" meta:character-count="7143" meta:non-whitespace-character-count="59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