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27"/>HOMER: Iliada</text:p>
      <text:p text:style-name="Standard"><text:s text:c="30"/>Obnova</text:p>
      <text:p text:style-name="Standard"/>
      <text:p text:style-name="Standard">Kot pes, ki prepodi jelena z lezisca in ga lovi po klancih in</text:p>
      <text:p text:style-name="Standard">potokih in cetudi se mu jelen skrije v grmovju, ga isce dokler</text:p>
      <text:p text:style-name="Standard">ga ne najde. Tako je Hektor iskal pogumnega Ahila. Prav tako</text:p>
      <text:p text:style-name="Standard">pa je Ahil iskal Hektorja. Hektor se veckrat pripravi, da bi</text:p>
      <text:p text:style-name="Standard">odtekel do Trojanskih zidov, kjer bi mu pomagali Trojanski</text:p>
      <text:p text:style-name="Standard">lokostrelci, ampak vsakokrat ga prehiti Ahil in ga obrne proti</text:p>
      <text:p text:style-name="Standard">polju. Niti eden od junakov ne more pobegniti. Ahiles ne</text:p>
      <text:p text:style-name="Standard">dovoli svojim vojscakom, da streljajo na Hektorja s svojimi</text:p>
      <text:p text:style-name="Standard">puscicami zato, ker noce, da ga kdo zadene pred njim in si</text:p>
      <text:p text:style-name="Standard">pridobi slavo. Ko sta cetrtic prispeta do obeh izvirov, Zeus</text:p>
      <text:p text:style-name="Standard">iztegne roko in prime zlato tehtnico in na njo polozil dva</text:p>
      <text:p text:style-name="Standard">zreba. Tehtnica se nagne na Hektorjevo stran, kar pomeni smrt</text:p>
      <text:p text:style-name="Standard">zanj.</text:p>
      <text:p text:style-name="Standard"><text:s text:c="5"/>Nato stopi boginja Atena h Pelidu(Ahilu) se ob njem</text:p>
      <text:p text:style-name="Standard">postavi in mu rece, da upa da bosta prinesla slavo do ladij</text:p>
      <text:p text:style-name="Standard">Ahajcev, ampak najprej morata ubiti pogumnega Hektorja. Hektor</text:p>
      <text:p text:style-name="Standard">jima sedaj nikakor ne bi mogel pobegniti, cetudi bi se</text:p>
      <text:p text:style-name="Standard">njegov zascitnik Apol tako silno trudil in valjal po pesku</text:p>
      <text:p text:style-name="Standard">pred Zeusom. Atena rece Ahilu naj si odahne, ona pa pojde k</text:p>
      <text:p text:style-name="Standard">Hektorju, da ga zvede na misel, da se zadnjic v boj postavi.</text:p>
      <text:p text:style-name="Standard">Ahil jo z veseljem poslusa; obstoji in se upre ob kopje s</text:p>
      <text:p text:style-name="Standard">spico iz brona. Medtem pa Atena pride do Hektorja spremenjena</text:p>
      <text:p text:style-name="Standard">v njegovega brata Deifoba in mu rece, da ga ze res hudo pesti</text:p>
      <text:p text:style-name="Standard">tekac Ahiles, toda naj se raje cvrsto branita. Na to ji</text:p>
      <text:p text:style-name="Standard">odgovori veliki Hektor, da mu je brat Deifobe ze od prej</text:p>
      <text:p text:style-name="Standard">najljubsi od vseh bratov, kar sta jih rodila Heikaba in Priam</text:p>
      <text:p text:style-name="Standard">in da ga misli od sedaj naprej imeti v srcu, ker je zaradi</text:p>
      <text:p text:style-name="Standard">njega prisel iz mesta, kjer se drugi skrivajo,samo zato da ga vidi.</text:p>
      <text:p text:style-name="Standard">Na to mu odvrne boginja Atena, da je res da sta ga oce, mati</text:p>
      <text:p text:style-name="Standard">in prijatelji rotili, da naj ostane, njemu pa je srce v prsih</text:p>
      <text:p text:style-name="Standard">mucila bridka zalost in da naj gre sedaj pogumno v boj in naj</text:p>
      <text:p text:style-name="Standard">nic vec ne prizanasa s kopjem, ker bi rad videl ali se bo</text:p>
      <text:p text:style-name="Standard">Ahila danes res posrecilo ubiti oba brata in njuno opravo</text:p>
      <text:p text:style-name="Standard">odnesti h Ahajskim ladjam ali pa bo Ahila prebodlo Hektorjevo</text:p>
      <text:p text:style-name="Standard">kopje.</text:p>
      <text:p text:style-name="Standard"><text:s text:c="2"/>S temi besedami zvabi Atena Hektorja v past. Ko se Ahil in</text:p>
      <text:p text:style-name="Standard">veliki Hektor eden drugemu priblizujeta, se prvi oglasi Hektor</text:p>
      <text:p text:style-name="Standard">in mu rece, da ne bo vec bezal pred njim, kot je pravkar tekel</text:p>
      <text:p text:style-name="Standard">okrog Troje in se ni upal soociti z njim, zdaj pa mu dusa</text:p>
      <text:p text:style-name="Standard">ukazuje, da se z njim spopade pa ce umre ali zmaga. Rece naj</text:p>
      <text:p text:style-name="Standard">izbereta bogove, ker so le ti najboljse price, ki bodo zvesto</text:p>
      <text:p text:style-name="Standard">pricale in pazile na njun dogovor. Hektor ga ne bo sramotno</text:p>
      <text:p text:style-name="Standard">skrunil, ce mu Zeus slucajno nakloni vztrajnost in zmago v</text:p>
      <text:p text:style-name="Standard">boju in ce mu sname sijajno opravo bo njegovo telo vrnil</text:p>
      <text:p text:style-name="Standard">Ahajcem in naj enako Ahil stori Hektorju.</text:p>
      <text:p text:style-name="Standard"><text:s text:c="4"/>Ahil ga osine z mrkim pogledom in pravi Hektorju, da naj nic</text:p>
      <text:p text:style-name="Standard">ne govori o nekih pogodbah. Kakor med levom in mozem ni zveze</text:p>
      <text:p text:style-name="Standard">tako je ni tudi med ovco in volkom, temvec si pripravljajo zlo</text:p>
      <text:p text:style-name="Standard">in pogubo, tako tudi med njima ni mogoce ziveti prijazno. Ahil</text:p>
      <text:p text:style-name="Standard">nadaljuje, da bo prej ali slej eden od njiju umrl. Da mu bo</text:p>
      <text:p text:style-name="Standard">treba biti sedaj prekleto dober sulicar in dober vojscak, da</text:p>
      <text:p text:style-name="Standard">zanj ni vec ubega saj ga bo Atena z njegovo sulico ukrotila in</text:p>
      <text:p text:style-name="Standard">da mu bo obenem placal za smrt svojih prijateljev, ki Hektor s</text:p>
      <text:p text:style-name="Standard">kopjem ubil juh je divjaje. To rece in vrze kopje. Hektor</text:p>
      <text:p text:style-name="Standard">pocepne na tla, preleti ga kopje in se zapici v zemljo za</text:p>
      <text:p text:style-name="Standard">njim. Atena pobere kopje in ga zopet da Ahilu. Nato Hektor</text:p>
      <text:p text:style-name="Standard">rece Pelidu brez graje, da je zgresil in da ni zvedel njegove</text:p>
      <text:p text:style-name="Standard"><text:soft-page-break/>usode od bogov, kot je poprej bahato trdil. Da misli da bo</text:p>
      <text:p text:style-name="Standard">zaradi Ahilovih besed pobegnil in da ga bo ubil v begu, da naj</text:p>
      <text:p text:style-name="Standard">mu od spredaj prepici prsi. Hektor se vrze kopje v Ahilesa in</text:p>
      <text:p text:style-name="Standard">zadene v cilj, zadene v scit in sulica se odbije. Hektorja</text:p>
      <text:p text:style-name="Standard">zgrabi panika, kajti zaman je vrgel sulico. Krikne na ves glas</text:p>
      <text:p text:style-name="Standard">Deifobu z belkastim scitom, da naj mu da tezko kopje a njega</text:p>
      <text:p text:style-name="Standard">ni vec na doklicu. Zdaj se mu zjasni v glavi in izrece besedo.</text:p>
      <text:p text:style-name="Standard">Deifobos hrabri mu stoji ob strani, on je na varnem v mestu</text:p>
      <text:p text:style-name="Standard">njega pa je zvila Atenas. Zdaj je ze blizu njegov konec. Beg</text:p>
      <text:p text:style-name="Standard">ni vec mogoc. Tako sta ze davno sklenila Zeus in njegov sin</text:p>
      <text:p text:style-name="Standard">Apolon, ceprav sta mu bila prej varuha. Vendar ne bi rad umrl</text:p>
      <text:p text:style-name="Standard">brez boja zato z junastvom konca, pravi Hektor.</text:p>
      <text:p text:style-name="Standard"><text:s text:c="3"/>Iz noznic izvlece tezki in bruseni bruseni mec. Zaleti se</text:p>
      <text:p text:style-name="Standard">kot visoko leteci orel, ki se na zemljo spusti da ugrabi</text:p>
      <text:p text:style-name="Standard">plasnega zajca veliki Hektor v Ahila. Ahil se zgane in pred</text:p>
      <text:p text:style-name="Standard">seboj drzi scit, ki mu varno pokriva prsi. Pogubo snujoc</text:p>
      <text:p text:style-name="Standard">pogumnemu Hektorju gleda kje bi nasel ranljivo mesto na</text:p>
      <text:p text:style-name="Standard">Hektorju, pokritem z bronasto opravo, ki jo je neki dan snel</text:p>
      <text:p text:style-name="Standard">ubitemu Patroklu. Med vratom in ramo opazi nepokrito grlo,</text:p>
      <text:p text:style-name="Standard">nadvse pomembno za zivljenje. Tja ga zadene in mu predre mladi</text:p>
      <text:p text:style-name="Standard">tilnik, da skozipogleda konica. Vendra mu bronasta spica ne</text:p>
      <text:p text:style-name="Standard">predre sapnika in tako se zmeraj lahko odvrne besedo. Hektor</text:p>
      <text:p text:style-name="Standard">pade na pesek in bozanski Ahiles zavrisne, da je Hektor trdno</text:p>
      <text:p text:style-name="Standard">mislil, ko je Patroklu vzel opravo, da je varen in da se ga</text:p>
      <text:p text:style-name="Standard">zato ni bal, zdaj mu bodo psi in ujede trgali telo, patroklosa</text:p>
      <text:p text:style-name="Standard">pa bodo Ahajci pokopali s castmi. Komaj ziv Hektor mu na to</text:p>
      <text:p text:style-name="Standard">odvrne. Prosi ga na duso in na kolena njegovo, da naj ne da da</text:p>
      <text:p text:style-name="Standard">ga pojedo psi ob ladjah Ahajcev, da naj v zameno zanj sprejme</text:p>
      <text:p text:style-name="Standard">mnozino zlata in posodja iz brona, ki mu ga bosta dala njegova</text:p>
      <text:p text:style-name="Standard">mati in oce, njegovo truplo pa naj vrne domov, kjer ga bodo po</text:p>
      <text:p text:style-name="Standard">smrti Trojci slovesno sezgali na grmadi.</text:p>
      <text:p text:style-name="Standard"><text:s text:c="3"/>Z mrkim pogledom ga osine brzonogi Ahiles in mu rece da naj</text:p>
      <text:p text:style-name="Standard">ga ne zaklinja niti na kolena niti na starse. Tudi ce mu kdo</text:p>
      <text:p text:style-name="Standard">obljubi deset odkupov in se drugega mnogo mu nihce ne ubrani</text:p>
      <text:p text:style-name="Standard">glave. V odgovor mu umiraje odvrne Hektor, da ga sedaj pozna,</text:p>
      <text:p text:style-name="Standard">ko mu gleda v oci, da so prosnje tu le zaman, da mu je srce</text:p>
      <text:p text:style-name="Standard">zelezno in da naj se varuje, da mu jeze bogov ne sprozi, da ga</text:p>
      <text:p text:style-name="Standard">bo enega dne Paris a z njim sam Foibos Apolon, naj bo se</text:p>
      <text:p text:style-name="Standard">toliki junak pogubil pri vecernih vratih. To rece in umre.</text:p>
      <text:p text:style-name="Standard">Njegova dusa umre in se odpravi v kraljevsta Hada, svojo usodo</text:p>
      <text:p text:style-name="Standard">tozec. Vendar se mrtvemu Ahiles bozanski tako rece, da naj</text:p>
      <text:p text:style-name="Standard">zgasne, a on je nared da vzame svoj del, ko nameni mu konec</text:p>
      <text:p text:style-name="Standard">sam Zeus in drugi nesmrtni bogov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2" meta:word-count="1108" meta:character-count="5857" meta:non-whitespace-character-count="4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