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style>
    <style:style style:name="P3" style:family="paragraph" style:parent-style-name="Standard">
      <style:text-properties fo:font-size="10.5pt" style:font-size-asian="10.5pt" style:font-size-complex="10.5pt"/>
    </style:style>
    <style:style style:name="P4" style:family="paragraph" style:parent-style-name="Standard">
      <style:text-properties style:font-size-complex="12pt"/>
    </style:style>
    <style:style style:name="P5" style:family="paragraph" style:parent-style-name="Standard">
      <style:paragraph-properties fo:margin-left="0.1965in" fo:margin-right="0in" fo:text-indent="0in" style:auto-text-indent="false"/>
      <style:text-properties style:font-size-complex="12pt"/>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font-size-complex="12pt"/>
    </style:style>
    <style:style style:name="T4" style:family="text">
      <style:text-properties fo:font-weight="bold" style:font-weight-asian="bold" style:font-size-complex="12pt" style:font-weight-complex="bold"/>
    </style:style>
    <style:style style:name="T5" style:family="text">
      <style:text-properties style:text-underline-style="solid" style:text-underline-width="auto" style:text-underline-color="font-color" fo:font-weight="bold"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Domače branje</text:span></text:p>
      <text:p text:style-name="P1"><text:span text:style-name="T2">Homer:Odiseja</text:span></text:p>
      <text:p text:style-name="P2"/>
      <text:p text:style-name="P3"/>
      <text:p text:style-name="Standard"><text:span text:style-name="T3">1. <text:s/>Avtor obeh mojstrovin Ilijade in Odiseje, naj bi bil Homer, po legendi reven, slep potujoči grški pevec. </text:span></text:p>
      <text:p text:style-name="Standard"><text:span text:style-name="T3">Ali je Homer res avtor, tega ni mogoče z gotovostjo trditi. S tem problemom se ukvarja t.i. homersko vprašanje.</text:span></text:p>
      <text:p text:style-name="P5"/>
      <text:p text:style-name="Standard"><text:span text:style-name="T3">2. </text:span><text:span text:style-name="T4">Odisejeva</text:span><text:span text:style-name="T3"> zgodba govori o vračanju v rodno Itako, prek ovir in preprek, do domačega ognjišča. </text:span></text:p>
      <text:p text:style-name="Standard"><text:span text:style-name="T4">Telemah</text:span><text:span text:style-name="T3"> v knjigi obupuje nad prevlado materinih snubcev v lastni hiši, poizveduje o očetu Odiseju, ter med vsemi preizkušnjami odraste v moža. </text:span></text:p>
      <text:p text:style-name="Standard"><text:span text:style-name="T4">Penelopin</text:span><text:span text:style-name="T3"> del knjige pa je zgodba o brezmejni zvestobi. Dvajset let je čakala moža, ki je veljal za izgubljenega, ter ga dokačala. </text:span></text:p>
      <text:p text:style-name="P4"/>
      <text:p text:style-name="Standard"><text:span text:style-name="T3">3. Odisej je postaven mož atletske postave, izklesanih mišic in daljših las ter prikupen na pogled. Po značaju je pogumen, hraber, zvit, premeten, vsemu je kos in vsakomur zna ustreči. Svojo bistrost je tudi večkrat dokazal; v Ilijadi s trojanskim konjem, v Odiseji pa veckrat iz zagate ali težav reši svoje prijatelje, ter ohrani celo kožo. </text:span></text:p>
      <text:p text:style-name="Standard"><text:span text:style-name="T3">Njegova mogočnost in nepremagljivost že skoraj meji na božanstvo. V sodobni literaturi takih junakov skorajda ni več. </text:span></text:p>
      <text:p text:style-name="P4"/>
      <text:p text:style-name="Standard"><text:span text:style-name="T3">4. </text:span><text:span text:style-name="T5">Kiklopi→</text:span><text:span text:style-name="T3">Polifem</text:span></text:p>
      <text:p text:style-name="Standard"><text:span text:style-name="T3">Kiklopi so orjaško pleme enookih pastirjev, ki se ne zmeni ne za božje, ne za človeške zakone. najhujsi robaus med njimi je Polifem. </text:span></text:p>
      <text:p text:style-name="Standard"><text:span text:style-name="T5">Nimfe→</text:span><text:span text:style-name="T3">čarovnica Krika</text:span></text:p>
      <text:p text:style-name="Standard"><text:span text:style-name="T3">Krika je močna čarovnica, Heliova hči, ki živi na otoku Aiaia. Odisejeve prijatelje je z ukano spremenila v prašiče. </text:span></text:p>
      <text:p text:style-name="Standard"><text:span text:style-name="T5">Sirene</text:span></text:p>
      <text:p text:style-name="Standard"><text:span text:style-name="T3">Sirene z očarljivim petjem privabljajo mornarje, ter jih nato ugonobijo. Kdor se jim pribljiža, se nikoli več ne vrne, saj te njihova pesem premoti. Zato so si Odisejevi prijatelji med plutjem mimo nimf zadelali ušesa z voskom-kot nekakšni čepki za ušesa. </text:span></text:p>
      <text:p text:style-name="Standard"><text:span text:style-name="T5">Pošasti →</text:span><text:span text:style-name="T3">Skila in Karbida</text:span></text:p>
      <text:p text:style-name="Standard"><text:span text:style-name="T3">Skila je strašna in grda. Še bogovi se ji ne marajo pribljiževati. Ima 12 pokvečenih nog in šest vratov, prav na vsaki pa po tri vrste ostrih zob. Truplo ima zvito v votlini, le glavo moli ven.</text:span></text:p>
      <text:p text:style-name="Standard"><text:span text:style-name="T3">Karbida trikrat na dan požira in bruha temno vodo. Med tem se ji ne smes pod nobenim pogojem pribljižati. </text:span></text:p>
      <text:p text:style-name="P4"/>
      <text:p text:style-name="Standard"><text:span text:style-name="T3">5. Bogovi imajo v knjigi pomembno vlogo, saj so tudi grkom ogromno pomenili. Molijo ter darujejo jim darove pred vsako jedjo, potovanjem, odločitvijo in jih prosijo za zaščito. </text:span>Kar naprej se vpletajo v življenje ljudi, njihove usode so pravzaprav v celoti odvisne od volje bogov. Bogovi pa so tudi sami splet dobrih in <text:soft-page-break/>slabih človeških lastnosti, saj so si jih stari Grki predstavljali po svoji podobi. Od ljudi se razlikujejo po tem, da so nesmrtni in mnogo močnejši </text:p>
      <text:p text:style-name="Standard"><text:span text:style-name="T3">Odiseja ščiti boginja Atena, Poseidon pa ga "ne mara" ter mu nagaja. </text:span></text:p>
      <text:p text:style-name="P4"/>
      <text:p text:style-name="P4"/>
      <text:p text:style-name="Standard"><text:span text:style-name="T3">6. Moja knjiga je bila iz poezije predelanav prozo, zato ni imela tiste klasicne oblike in njena zunanja zgradba je bila ne vezana. Začela se je z uvodom. Knjiga je deljena na pet delov, ti pa se na poglavja. Vsako poglavje ima naslov, prav tako pa tudi del knjige.</text:span></text:p>
      <text:p text:style-name="P5"/>
      <text:p text:style-name="Standard"><text:span text:style-name="T3">8. Ahilova peta►človekova šibka točka</text:span></text:p>
      <text:p text:style-name="Standard"><text:span text:style-name="T3">Penelopina zvestoba►brezmejna zvestoba</text:span></text:p>
      <text:p text:style-name="Standard"><text:span text:style-name="T3">Trojanski konj►zvita, premetena rešitev</text:span></text:p>
      <text:p text:style-name="Standard"><text:span text:style-name="T3">Tri gracije►tri gospodične</text:span></text:p>
      <text:p text:style-name="Standard"><text:span text:style-name="T3">Jabolko spora►bistven problem, vzrok prepira</text:span></text:p>
      <text:p text:style-name="Standard"><text:span text:style-name="T3">Med Skilo in Karbido►med dvema pastema, nevarnostima</text:span></text:p>
      <text:p text:style-name="Standard"><text:span text:style-name="T3">Boj se siren►boj se navidezno lepih stvari</text:span></text:p>
      <text:p text:style-name="Standard"><text:span text:style-name="T3">Lep ko Apolon►biti lep kot bog, biti božansk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language-complex="sl" style:country-complex="SI"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pis"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Napis"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WW-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Default_20_Paragraph_20_Font" style:display-name="Default Paragraph Font" style:family="text"/>
    <style:style style:name="WW-Absatz-Standardschriftart" style:family="text"/>
    <style:style style:name="Simboli_20_za_20_oštevilčevanje" style:display-name="Simboli za oštevilčevanje" style:family="text"/>
    <style:style style:name="WW-Simboli_20_za_20_oštevilčevanje" style:display-name="WW-Simboli za oštevilčevanj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29" meta:word-count="502" meta:character-count="3077" meta:non-whitespace-character-count="2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