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Arial" fo:font-size="26pt" style:font-size-asian="26pt"/>
    </style:style>
    <style:style style:name="P2" style:family="paragraph" style:parent-style-name="Standard">
      <style:text-properties style:font-name="Arial" fo:font-size="36pt" style:font-size-asian="36pt"/>
    </style:style>
    <style:style style:name="P3" style:family="paragraph" style:parent-style-name="Standard">
      <style:text-properties style:font-name="Arial" fo:font-size="24pt" style:font-size-asian="24pt"/>
    </style:style>
    <style:style style:name="P4" style:family="paragraph" style:parent-style-name="Standard">
      <style:text-properties style:font-name="Arial" fo:font-size="14pt" style:font-size-asian="14pt"/>
    </style:style>
    <style:style style:name="P5" style:family="paragraph" style:parent-style-name="Standard">
      <style:text-properties style:font-name="Arial" fo:font-size="12pt" style:font-size-asian="12pt"/>
    </style:style>
    <style:style style:name="P6" style:family="paragraph" style:parent-style-name="Standard" style:list-style-name="WWNum1"/>
    <style:style style:name="P7" style:family="paragraph" style:parent-style-name="Standard" style:list-style-name="WWNum8"/>
    <style:style style:name="P8" style:family="paragraph" style:parent-style-name="Standard" style:list-style-name="WWNum9"/>
    <style:style style:name="P9" style:family="paragraph" style:parent-style-name="Standard" style:list-style-name="WWNum5"/>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25in" fo:margin-right="0in" fo:text-indent="0in" style:auto-text-indent="false"/>
      <style:text-properties style:font-name="Arial" fo:font-size="12pt" style:font-size-asian="12pt"/>
    </style:style>
    <style:style style:name="P12" style:family="paragraph" style:parent-style-name="Standard">
      <style:paragraph-properties fo:margin-left="0.4063in" fo:margin-right="0in" fo:text-indent="0in" style:auto-text-indent="false"/>
    </style:style>
    <style:style style:name="P13" style:family="paragraph" style:parent-style-name="Heading_20_2">
      <style:paragraph-properties fo:text-align="center" style:justify-single-word="false"/>
    </style:style>
    <style:style style:name="P14" style:family="paragraph" style:parent-style-name="Heading_20_3">
      <style:paragraph-properties fo:text-align="end" style:justify-single-word="false"/>
    </style:style>
    <style:style style:name="P15" style:family="paragraph" style:parent-style-name="Heading_20_3">
      <style:paragraph-properties fo:text-align="center" style:justify-single-word="false"/>
    </style:style>
    <style:style style:name="P16" style:family="paragraph" style:parent-style-name="Heading_20_1">
      <style:text-properties style:font-name="Arial"/>
    </style:style>
    <style:style style:name="P17" style:family="paragraph" style:parent-style-name="Heading_20_1" style:master-page-name="Standard">
      <style:paragraph-properties fo:text-align="center" style:justify-single-word="false" style:page-number="auto"/>
    </style:style>
    <style:style style:name="T1" style:family="text">
      <style:text-properties style:font-name="Arial"/>
    </style:style>
    <style:style style:name="T2" style:family="text">
      <style:text-properties style:font-name="Arial" fo:font-size="20pt" style:font-size-asian="20pt"/>
    </style:style>
    <style:style style:name="T3" style:family="text">
      <style:text-properties style:font-name="Arial" fo:font-weight="bold" style:font-weight-asian="bold"/>
    </style:style>
    <style:style style:name="T4" style:family="text">
      <style:text-properties style:font-name="Arial" fo:font-size="48pt" fo:font-weight="bold" style:font-size-asian="48pt" style:font-weight-asian="bold"/>
    </style:style>
    <style:style style:name="T5" style:family="text">
      <style:text-properties style:font-name="Arial" fo:font-size="14pt" style:font-size-asian="14pt"/>
    </style:style>
    <style:style style:name="T6" style:family="text">
      <style:text-properties style:font-name="Arial" fo:font-size="12pt" style:font-size-asian="12pt"/>
    </style:style>
    <style:style style:name="T7" style:family="text">
      <style:text-properties style:font-name="Arial" fo:font-size="12pt" fo:font-style="italic" style:text-underline-style="solid" style:text-underline-width="auto" style:text-underline-color="font-color" style:font-size-asian="12pt" style:font-style-asian="italic"/>
    </style:style>
    <style:style style:name="T8" style:family="text">
      <style:text-properties style:font-name="Arial" fo:font-size="12pt" fo:font-weight="bold" style:font-size-asian="12pt" style:font-weight-asian="bold"/>
    </style:style>
    <style:style style:name="T9" style:family="text">
      <style:text-properties fo:font-style="italic" style:text-underline-style="solid" style:text-underline-width="auto" style:text-underline-color="font-color" style:font-style-asian="italic"/>
    </style:style>
    <style:style style:name="T10" style:family="text">
      <style:text-properties style:font-name="Comic Sans MS" fo:font-size="13pt" style:font-size-asian="13pt"/>
    </style:style>
    <style:style style:name="T11" style:family="text">
      <style:text-properties fo:color="#000000" style:font-name="Arial"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bookmark text:name="_GoBack"/><text:span text:style-name="T2">2. DOMAČE BRANJE</text:span></text:h>
      <text:h text:style-name="P16" text:outline-level="1"/>
      <text:h text:style-name="P16" text:outline-level="1"/>
      <text:p text:style-name="Standard"/>
      <text:p text:style-name="Standard"/>
      <text:h text:style-name="Heading_20_1" text:outline-level="1"><text:span text:style-name="T3">HOMER</text:span></text:h>
      <text:p text:style-name="P1"/>
      <text:p text:style-name="P1"/>
      <text:p text:style-name="P1"/>
      <text:h text:style-name="P13" text:outline-level="2"><text:span text:style-name="T4">ODISEJA</text:span></text:h>
      <text:p text:style-name="P2"/>
      <text:p text:style-name="P2"/>
      <text:p text:style-name="P2"/>
      <text:h text:style-name="P14" text:outline-level="3"><text:span text:style-name="T1">Prevod: Kajetan Gantar</text:span></text:h>
      <text:p text:style-name="P3"/>
      <text:h text:style-name="Heading_20_4" text:outline-level="4">Zbirka: Klasiki Kondorja</text:h>
      <text:p text:style-name="P3"/>
      <text:p text:style-name="P3"/>
      <text:p text:style-name="P3"/>
      <text:p text:style-name="P3"/>
      <text:p text:style-name="P3"/>
      <text:h text:style-name="P15" text:outline-level="3"><text:span text:style-name="T1"><text:s/></text:span></text:h>
      <text:p text:style-name="Standard"/>
      <text:p text:style-name="Standard"/>
      <text:p text:style-name="Standard"/>
      <text:p text:style-name="Standard"/>
      <text:list xml:id="list3102858026" text:style-name="WWNum1">
        <text:list-item>
          <text:p text:style-name="P6"><text:soft-page-break/><text:span text:style-name="T5">Določi vrsto, zvrst in zgradbo epa!</text:span></text:p>
        </text:list-item>
        <text:list-item>
          <text:p text:style-name="P6"><text:span text:style-name="T5">Naštej glavne junake. Kdo se poleg njih še vpleta v dogajanje in kako nanj vplivajo?</text:span></text:p>
        </text:list-item>
        <text:list-item>
          <text:p text:style-name="P6"><text:span text:style-name="T5">Kateri bogovi so na Odisejevi strani?</text:span></text:p>
        </text:list-item>
        <text:list-item>
          <text:p text:style-name="P6"><text:span text:style-name="T5">Izpiši primer za homersko primero!</text:span></text:p>
        </text:list-item>
        <text:list-item>
          <text:p text:style-name="P6"><text:span text:style-name="T5">Na kratko povzemi zgodbo.</text:span></text:p>
        </text:list-item>
        <text:list-item>
          <text:p text:style-name="P6"><text:span text:style-name="T5">Kakšna je vloga žensk v junaškem epu?</text:span></text:p>
        </text:list-item>
        <text:list-item>
          <text:p text:style-name="P6"><text:span text:style-name="T5">Razloži metafori »boj se siren med Sicilo in Koribdo«.</text:span></text:p>
        </text:list-item>
      </text:list>
      <text:p text:style-name="P4"/>
      <text:list xml:id="list304611972" text:style-name="WWNum8">
        <text:list-item>
          <text:p text:style-name="P7"><text:span text:style-name="T6">Je antični junaški ep.</text:span></text:p>
        </text:list-item>
      </text:list>
      <text:p text:style-name="Standard"><text:span text:style-name="T6"><text:s text:c="5"/></text:span><text:span text:style-name="T7">Vrsta</text:span><text:span text:style-name="T6"> = junaška</text:span></text:p>
      <text:p text:style-name="P10"><text:span text:style-name="T7">Zvrst</text:span><text:span text:style-name="T6"> = epika</text:span></text:p>
      <text:p text:style-name="Text_20_body_20_indent"><text:span text:style-name="T9">Zgradba</text:span>: Odisejo sestavlja štiriindvajset različno dolgih spevov. Ni kitična in tudi rime nima. Verz je heksameter, sestavljen iz šestih stopic, t.j. petih daktilov in enega troheja. Osnovna shema heksametra:</text:p>
      <text:p text:style-name="Text_20_body_20_indent"><text:s text:c="20"/>-UU -UU -UU -UU -UU –U</text:p>
      <text:p text:style-name="Text_20_body_20_indent"/>
      <text:p text:style-name="Text_20_body_20_indent">Sicer pa se v epu pojavi tudi veliko število okrasnih pridevkov, ki so včasih nelogični, avtor pa je uporabljal tudi široko opisovanje ( epska širina ) in pa zelo značilne homerske primere/prispodobe. Večina epa je napisana v premem govoru ( monologi, dialogi in razgovori več nastopajočih junakov ).</text:p>
      <text:p text:style-name="P11"/>
      <text:list xml:id="list155302200877079" text:continue-numbering="true" text:style-name="WWNum8">
        <text:list-item>
          <text:p text:style-name="P7"><text:span text:style-name="T6">Glavna junaka v epu sta: Odisej in Telemah, ostale osebe pa ne izstopajo preveč. Večji poudarek je še na boginji Ateni, ki skozi celotno zgodbo stoji ob strani tako Odiseju, njegovemu sinu Telemahu ter tudi Antioneu, ki je glavni in najpremožnejši med snubci ( on je bil tudi prvi, ki ga je podrla Odisejeva puščica ). V ep se vpletajo še Odisejeva žena Penelopa, nimfa Kalipso, čarovnica Kirka, ljudožerci ( Lajstrigoni ), snubci, bogovi ( Pozejdon, Apolon, Zevs, Ino, Had, Eol, Polifem - Kiklop,... ) in še veliko drugih stranskih oseb, na katerih ni velikega poudarka in nimajo posebnega pomena za zgodbo.</text:span></text:p>
        </text:list-item>
      </text:list>
      <text:p text:style-name="P5"/>
      <text:p text:style-name="Standard"><text:span text:style-name="T8">3. </text:span><text:span text:style-name="T6">Na Odisejevi strani je večina bogov, predvsem pa Atena ( boginja modrosti in umetnosti ), ki mu vedno svetuje in ga usmerja na prava pota, je njegova zvesta zaščitnica.</text:span></text:p>
      <text:p text:style-name="Standard"><text:span text:style-name="T6">Pozejdon ( bog voda; morja in rek ) pa je Odisejev nasprotnik,</text:span><text:span text:style-name="T10"> </text:span><text:span text:style-name="T6">poskuša mu onemogočiti plovbo po morju, ker mu je oslepil sina Polifema; sčasoma se njegov srd poleže, saj se zaveda, da je Odiseju usojeno, da se po dvajsetih letih vrne domov.</text:span></text:p>
      <text:p text:style-name="P5"/>
      <text:list xml:id="list1042661580" text:style-name="WWNum9">
        <text:list-item>
          <text:p text:style-name="P8"><text:span text:style-name="T6"><text:s text:c="2"/>5.spev, 394.-397. verz :</text:span></text:p>
        </text:list-item>
      </text:list>
      <text:p text:style-name="Standard"><text:span text:style-name="T6"><text:s text:c="8"/>»Z bistrim pogledom tedaj uzre pred sabo kopnino</text:span></text:p>
      <text:p text:style-name="Standard"><text:span text:style-name="T6"><text:s text:c="8"/>čisto od blizu, ko val orjaški ga kvišku ponese.</text:span></text:p>
      <text:p text:style-name="Standard"><text:span text:style-name="T6"><text:s text:c="8"/>Kot vesele se otroci, če zdravje se vrača očetu,</text:span></text:p>
      <text:p text:style-name="Standard"><text:span text:style-name="T6"><text:s text:c="8"/>Ležal hudo je bolan in bridke trpel bolečine.«</text:span></text:p>
      <text:p text:style-name="Standard"><text:span text:style-name="T6"><text:s text:c="8"/></text:span></text:p>
      <text:p text:style-name="Standard"><text:span text:style-name="T6"><text:s text:c="9"/>9.spev, 391.-394. verz :</text:span></text:p>
      <text:p text:style-name="Standard"><text:span text:style-name="T6"><text:s text:c="9"/>»Kot če kovač veliko sekiro kdaj ali pa bradljo</text:span></text:p>
      <text:p text:style-name="Standard"><text:span text:style-name="T6"><text:s text:c="9"/>v mrzlo vodo potopi, da sliši se šumno vršanje</text:span></text:p>
      <text:list xml:id="list1258348264" text:style-name="WWNum5">
        <text:list-item>
          <text:p text:style-name="P9"><text:span text:style-name="T6">s tem se jeklo kali, da trdo, odporno postane -,</text:span></text:p>
        </text:list-item>
      </text:list>
      <text:p text:style-name="P12"><text:span text:style-name="T6">prav tako mu oko okrog oljčne osti je cvrčalo.«</text:span></text:p>
      <text:p text:style-name="Standard"><text:soft-page-break/><text:span text:style-name="T8">5.</text:span><text:span text:style-name="T6"> <text:s/>Po dolgi Trojanski vojni so se vojaki že vrnili domov, le Odiseja nimfa Kalipso ni izpustila z otoka. Ker so vsi mislili, da je mrtev, so se snubci na njegovi domačiji že borili za njegovo ženo Penelopo. Nato se je tam pojavila boginja Atena, v preobleki kmeta in povedala Odisejevemu sinu Telemahu, da Odisej še ni umrl in ga napotila poizvedet o očetu. Telemah očeta ni našel, v tem času pa so bogovi določili, da mora Kalipso izpustiti Odiseja.</text:span></text:p>
      <text:h text:style-name="Heading_20_1" text:outline-level="1"><text:span text:style-name="T11">Odisej je s splavom odplul iz otoka, nenadoma pa se je prikazala nevihta, ki jo je poslal Pozejdon. Rešil se je in z mukami odplaval na kopno, kjer so ga ženske, ki so prale perilo lepo sprejele in ga odpeljale domov, kjer jim je obrazložil kako se je znašel na njihovem otoku. Kralj tega otoka (Alkinoos) ga je pogostil z gostijo in športnimi igrami. Dali so mu ladjo in nekaj sopotnikov, da bo lahko prišel domov. Po dolgi plovbi so postali lačni in se ustavili na otoku, kjer je bilo veliko ovac. <text:s/>Privoščili so si ovčjo pojedino, nakar jih je zasačil Kiklop in jih zaprl v svojo votlino. Niso vedeli kako naj se rešijo, potem pa je Odisej dobil odlično idejo s katero so se rešili. Odpluli so dalje in se ustavili na otoku Ajaju, kjer jih je sprejel bog Ajalos. Kirka je Odisejevo posadko spremenila v svinje, Odiseja pa ni mogla začarati zaradi Hermesovega zelišča. Morala mu je ugoditi in mu posadko spremeniti nazaj v ljudi. Nato jim je Kirka podala navodila za pot in že so bili na morju. Med potjo so se peljali mimo otoka Siren, kjer bi skoraj umrli, če jim ne bi Odisej zalepil ušesa z voskom. S težkim naporom so se rešili smrti in se odločili ustaviti na naslednjem otoku, kjer je bilo polno ovac, ki so bile last bogov in so bile zaščitene. Odisej je svojo posadko opozoril, da ne smejo ubijati živali. Vendar, ko je Odisej zaspal, so si privoščili pojedino in zato bili kaznovani z viharjem na poti, ki jim je uničil ladjo. </text:span></text:h>
      <text:h text:style-name="Heading_20_1" text:outline-level="1"><text:span text:style-name="T11">Končno so prispeli na otok Itako, kjer je Atena Odiseja spremenila v berača, da si je lahko ogledal stanje na svojem domu brez, da bi ga kdo prepoznal. Atena je Telemaha poklicala nazaj domov, Odisej pa se je odpravil k pastirju Eumaiosu, ki ga je sprejel k sebi. Ko je Telemah srečal berača (Odiseja), mu ta pove kdo je. Telemah mu sprva ni verjel, vendar je kasneje spoznal, da je to res njegov oče. Medtem pa se je žena Penelopa že odločila, da se ponovno poroči. Kmalu zatem so snubcem sporočili, da bo tekmovanje v lokostrelstvu ( kdor zmaga, dobi Penelopo za ženo ). Prijavilo se je veliko snubcev, a poleg berača noben ni mogel napeti loka. Tako je berač zmagal, Atena pa ga je spremenila nazaj v Odiseja, da so lahko vsi spoznali kdo je v resnici. Tako se je Odisej po dvajsetih letih končno vrnil domov k ženi.</text:span></text:h>
      <text:p text:style-name="P5"/>
      <text:p text:style-name="Standard"><text:span text:style-name="T8">6.</text:span><text:span text:style-name="T1"> <text:s/></text:span><text:span text:style-name="T6">Avtor je ženske opisoval kot zelo pogumne in junaške, ki naj bi bile vedno zveste svojim možem. Večina žensk v epu je boginj, ki imajo zelo pomembno vlogo in imajo nadnaravne moči, s katerimi pomagajo junakom.</text:span></text:p>
      <text:p text:style-name="P5"/>
      <text:p text:style-name="Standard"><text:span text:style-name="T8">7.</text:span><text:span text:style-name="T6"> »boj se siren« - v epu sirene predstavljajo veliko nevarnost, ker je njihovo čudovito petje marsikaterega potnika zavedlo in jih zapeljalo v skušnjavo. Zato so Odiseju svetovali naj se jih boji in se jim nekako izogne, saj bo drugače v veliki nevarnosti.</text:span></text:p>
      <text:p text:style-name="P5"/>
      <text:p text:style-name="Standard"><text:span text:style-name="T6">»med Skilo in Haribdo« - Haribda je bila morska pošast, ki je skupaj s Skilo prežila na mornarje na dveh straneh nevarne morske ožine; tudi ti dve sta predstavljali veliko nevarnost za Odiseja in se jima je mogel izogniti, če si ni želel nakopati dodatnih težav.</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mic Sans MS" svg:font-family="'Comic Sans M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Lucida Sans" fo:font-family="'Lucida Sans'" style:font-family-generic="roman" style:font-pitch="variable" fo:font-size="26pt" style:font-size-asian="26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Lucida Sans" fo:font-family="'Lucida Sans'" style:font-family-generic="roman" style:font-pitch="variable" fo:font-size="36pt" style:font-size-asian="36pt"/>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Lucida Sans" fo:font-family="'Lucida Sans'" style:font-family-generic="roman" style:font-pitch="variable" fo:font-size="24pt" style:font-size-asian="24pt"/>
    </style:style>
    <style:style style:name="Heading_20_4" style:display-name="Heading 4" style:family="paragraph" style:parent-style-name="Standard" style:next-style-name="Standard" style:default-outline-level="4" style:list-style-name="" style:class="text">
      <style:paragraph-properties fo:margin-left="2.4583in" fo:margin-right="0in" fo:text-indent="0in" style:auto-text-indent="false" fo:keep-with-next="always"/>
      <style:text-properties style:font-name="Arial" fo:font-family="Arial" style:font-family-generic="roman" style:font-pitch="variable" fo:font-size="24pt" style:font-size-asian="24pt"/>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ext-properties style:font-name="Arial" fo:font-family="Arial" style:font-family-generic="roman" style:font-pitch="variable" fo:font-size="12pt" style:font-size-asian="12pt"/>
    </style:style>
    <style:style style:name="Default_20_Paragraph_20_Font" style:display-name="Default Paragraph Font" style:family="text"/>
    <style:style style:name="ListLabel_20_1" style:display-name="ListLabel 1" style:family="text">
      <style:text-properties fo:font-weight="bold" style:font-weight-asian="bold"/>
    </style:style>
    <style:style style:name="ListLabel_20_2" style:display-name="ListLabel 2" style:family="text">
      <style:text-properties style:font-name="Arial" fo:font-family="Arial" style:font-family-generic="roman" style:font-pitch="variable" fo:font-size="12pt" fo:font-weight="bold" style:font-weight-asian="bold"/>
    </style:style>
    <style:style style:name="ListLabel_20_3" style:display-name="ListLabel 3" style:family="text">
      <style:text-properties style:font-name="Arial" fo:font-family="Arial" style:font-family-generic="roman" style:font-pitch="variable" fo:font-size="12pt"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811in" fo:text-indent="-0.2811in" fo:margin-left="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563in" fo:text-indent="-0.25in" fo:margin-left="0.6563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3"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3" meta:paragraph-count="39" meta:word-count="1039" meta:character-count="5969" meta:non-whitespace-character-count="4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