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ucida Sans" svg:font-family="'Lucida Sans'" style:font-family-generic="roman" style:font-pitch="variable"/>
    <style:font-face style:name="SSHelvetica-55" svg:font-family="SSHelvetica-55"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3366" style:font-name="Tahoma" fo:language="sl" fo:country="SI" style:font-name-complex="Tahoma1"/>
    </style:style>
    <style:style style:name="P2" style:family="paragraph" style:parent-style-name="Standard">
      <style:paragraph-properties fo:text-align="justify" style:justify-single-word="false"/>
      <style:text-properties style:font-name="Tahoma" fo:font-size="10pt" fo:language="sl" fo:country="SI" style:font-size-asian="10pt" style:font-name-complex="Tahoma1"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Tahoma" fo:font-size="10pt" fo:language="sl" fo:country="SI" style:font-size-asian="10pt" style:font-name-complex="Tahoma1" style:font-size-complex="10pt"/>
    </style:style>
    <style:style style:name="P5" style:family="paragraph" style:parent-style-name="Standard">
      <style:paragraph-properties fo:margin-left="0in" fo:margin-right="0.0583in" fo:text-align="justify" style:justify-single-word="false" fo:text-indent="0in" style:auto-text-indent="false">
        <style:tab-stops>
          <style:tab-stop style:position="0in"/>
        </style:tab-stops>
      </style:paragraph-properties>
    </style:style>
    <style:style style:name="P6" style:family="paragraph" style:parent-style-name="Standard" style:master-page-name="Standard">
      <style:paragraph-properties style:page-number="auto"/>
    </style:style>
    <style:style style:name="T1" style:family="text">
      <style:text-properties style:font-name="Tahoma" fo:font-size="10pt" fo:language="sl" fo:country="SI" fo:font-weight="bold" style:font-size-asian="10pt" style:font-weight-asian="bold" style:font-name-complex="Tahoma1" style:font-size-complex="10pt"/>
    </style:style>
    <style:style style:name="T2" style:family="text">
      <style:text-properties style:font-name="Tahoma" fo:font-size="10pt" fo:language="sl" fo:country="SI" style:font-size-asian="10pt" style:font-name-complex="Tahoma1" style:font-size-complex="10pt"/>
    </style:style>
    <style:style style:name="T3" style:family="text">
      <style:text-properties style:font-name="Tahoma" fo:font-size="10pt" fo:language="sl" fo:country="SI" style:font-name-asian="MS Mincho" style:font-size-asian="10pt" style:font-name-complex="Tahoma1" style:font-size-complex="10pt"/>
    </style:style>
    <style:style style:name="T4" style:family="text">
      <style:text-properties style:font-name="Tahoma" fo:language="sl" fo:country="SI" style:font-name-complex="Tahoma1"/>
    </style:style>
    <style:style style:name="T5" style:family="text">
      <style:text-properties fo:color="#993366" style:font-name="Tahoma" fo:language="sl" fo:country="SI" style:font-name-complex="Tahoma1"/>
    </style:style>
    <style:style style:name="T6" style:family="text">
      <style:text-properties fo:color="#000000" style:font-name="Tahoma" fo:font-size="10pt" fo:language="sl" fo:country="SI" fo:font-weight="bold" style:font-size-asian="10pt" style:font-weight-asian="bold" style:font-name-complex="Tahoma1" style:font-size-complex="10pt"/>
    </style:style>
    <style:style style:name="T7" style:family="text">
      <style:text-properties fo:color="#000000" style:font-name="Tahoma" fo:font-size="10pt" fo:language="sl" fo:country="SI" style:font-size-asian="10pt" style:font-name-complex="Tahom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2. DOMAČE BRANJE </text:span></text:p>
      <text:p text:style-name="Standard"><text:span text:style-name="T2"><text:tab/><text:tab/><text:tab/><text:tab/><text:tab/></text:span><text:span text:style-name="T5">Homer – ODISEJA</text:span></text:p>
      <text:p text:style-name="P1"/>
      <text:p text:style-name="Standard"><text:span text:style-name="T6">1. AVTOR, OBDOBJE IN OKOLIŠČINE NASTANKA:</text:span><text:span text:style-name="T7"> (1,5 strani)</text:span></text:p>
      <text:p text:style-name="P2"/>
      <text:p text:style-name="P3"><text:span text:style-name="T2">Avtor Odiseje je slep, potujoč grški pevec in epik Homer, ki je živel v 8.stol. pr. n. št. v Mali Aziji. Zanj ne vemo natančno kdaj in kje se je rodil. O njegovem življenju se ve zelo malo. Umrl naj bi v revščini. Nekateri se celo sprašujejo ali je Homer resnično živel in ali je ep Odisejo sploh napisal on. Obdobje, v katerem je delo nastalo se imenuje Antika oz. delo spada v grško antično književnost. Napisana naj bi bila v času med 9. – 7. stol. pr. Kr.. Kraj, kjer naj bi se zgodba dogajala je v bližini današnje Grčije, na otoku Itaki ter po bližnjih morjih. Odiseja pot zanese tudi v Trojo, Šparto, Egipt… <text:s text:c="2"/></text:span></text:p>
      <text:p text:style-name="P4"/>
      <text:p text:style-name="Standard"><text:span text:style-name="T6">2. POVZETEK VSEBINE:</text:span><text:span text:style-name="T7"> (1 str. – 200 besed)</text:span></text:p>
      <text:p text:style-name="Standard"><text:span text:style-name="T7"><text:tab/>Odiseja opeva dolgo pot grškega bojevnika Odiseja. Pripoveduje, kako je hrabri mož, Laertov sin odšel v vojno nad Trojo in kako je blodil dolgih 10 let po svetu, da bi naposled živ in zdrav prišel nazaj na otok Itaka. </text:span></text:p>
      <text:p text:style-name="Standard"><text:span text:style-name="T7"><text:tab/>V</text:span><text:span text:style-name="T2">si so mislili, da je Odisej mrtev in zato so se snubci na njegovi domačiji borili za njegovo ženo Penelopo.</text:span><text:span text:style-name="T7"> Med tem pa je Odiseja 7 let na otoku Ogigiji zadrževala nimfa Kalipso, ki ga je po Zeusovem naročilu naposled izpustila.</text:span><text:span text:style-name="T2"> </text:span><text:span text:style-name="T7">Tako je Odisej svobodno odšel na dolgo popotovanje proti domu. S splavom, ki si ga je naredil, je plul po morju 17 dni, med plovbo, pa ga je oviral mogočni bog morja Pozejdon. Nakar je Odisej priplul v deželo Fajakov, kjer ga je lepo sprejel kralj Alkino. Zatem ga je pot zanesla na otok Kiklopov,nato pa so pripluli na otok Ajolijo, kjer je domoval bog vetrov Ajolos. Naposled so prijazni Fajaki Odiseja odpeljali nazaj na rodni otok Itaka, kjer ga je čakala žena Penelopa, katero so nadlegovali nadležni snubci. <text:s/>Boginja Atena <text:s text:c="2"/>ga je zaradi varnosti spremenila v starega berača, to pa zato , da ga ne bi prepoznali. </text:span></text:p>
      <text:p text:style-name="Standard"><text:span text:style-name="T7"><text:s text:c="2"/>Odisej in Penelopa pa sta imela sina Telemaha. Le ta pa je nekega dne srečal berača (Odiseja), ki se mu je razkril, kdo sploh v resnici je. </text:span></text:p>
      <text:p text:style-name="Standard"><text:span text:style-name="T7"><text:s text:c="3"/>Sprva mu sploh ni verjel, vendar je kasneje spoznal, da je to res njegov oče. Skupaj sta naredila načrt, kako bosta pobila Penelopine snubce. Načrt se jima je posrečil in tako se je Odisej s pomočjo boginje Atene po 10 letih blodenj končno vrnil domov. <text:s text:c="2"/></text:span></text:p>
      <text:p text:style-name="Standard"><text:span text:style-name="T7"><text:s/></text:span></text:p>
      <text:p text:style-name="Standard"><text:span text:style-name="T6">3. PROBLEMSKA TOČKA – ODISEJEVA ODISEJADA</text:span><text:span text:style-name="T7"> (1 stran)</text:span></text:p>
      <text:p text:style-name="P5"><text:span text:style-name="T4"><text:tab/></text:span><text:span text:style-name="T2">Glavna oseba Odiseje je zvit, pameten, odločen, bister ter pogumen. Po videzu je lep in podoben, enak bogovom. Vešč je v bojih in drugih veščinah (met kopja, tek…). Bojevanju se rad izogne, če pa mu to ne uspe, pa nasprotnika premaga z zvijačo. Ima črne, skodrane lase in brado.<text:tab/>Odisejeva žena Penelopa je <text:s/>Odiseju zelo zvesta. Je lepa in pametna. </text:span></text:p>
      <text:p text:style-name="P3"><text:span text:style-name="T3"><text:tab/>Sin Telemaha je po videzu in umu zelo podoben svojemu očetu. </text:span><text:span text:style-name="T2">Ravno tako je postaven in ima dolge skodrane lase. Je zelo pameten ter spreten v boju.</text:span></text:p>
      <text:p text:style-name="P3"><text:span text:style-name="T2"><text:s/><text:tab/>Odisejevo pot domov je zelo zavleklo blodenje po morju, zadrževanje Kiklopa Polifema, čarovnica Kirka, ki je Odiseja in njegovo posadko na otoku Ajajo zadrževala 1 leto, ter nimfa Kalipso, ki je Odiseja na svojem otoku Ogigijo kar 7 let zadrževala kot moža, nato pa ga je po Zeusovem naročilu izpustila.</text:span></text:p>
      <text:p text:style-name="P3"><text:span text:style-name="T2"><text:tab/>Današnja Penelopa bi po mojem mnenju ravnala malo drugače. Le redke žene so tako zelo vztrajne, da bi čakale svoje može. In to <text:s/>mi je bilo v knjigi še posebno všeč, saj Penelopa ni izgubila upanja in ljubezni.</text:span></text:p>
      <text:p text:style-name="P3"><text:span text:style-name="T2"><text:tab/></text:span></text:p>
      <text:p text:style-name="P2"/>
      <text:p text:style-name="P3"><text:span text:style-name="T6">4. LASTNO MNENJE O DELU, IZBRANA MISEL </text:span></text:p>
      <text:p text:style-name="Text_20_body"><text:tab/>S knjigo sem bolje spoznala grško mitologijo in grške bogove. Na začetku sem mislila, da bom imela z branjem knjige težave, zaradi njene posebne oblike. Zaradi tega, sem morala biti zelo zbrana, saj so dogodki na čase malce preskakovali. Kar malo pa me je presenetilo, ko sem ugotovila, da z branjem nisem imela velikih preglavic. Malce so me motili slavnostni nagovori in zamenjan besedni red. <text:s/></text:p>
      <text:p text:style-name="Text_20_body"><text:tab/>Misel, oz. stavek, ki me je med branjem še posebej prevzel se glasi: »Lepšega ni in boljšega nič ni v človeškem življenju, kakor če žena in mož, ki ju veže vzajemna ljubezen, <text:soft-page-break/>skupaj skrbita za dom, na jezo zavistnim sosedom, dobrim sosedom v veselje – najbolj pa uživata sama«!</text:p>
      <text:p text:style-name="Text_20_body"><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ucida Sans" svg:font-family="'Lucida Sans'" style:font-family-generic="roman" style:font-pitch="variable"/>
    <style:font-face style:name="SSHelvetica-55" svg:font-family="SSHelvetica-55"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SSHelvetica-55" fo:font-family="SSHelvetica-55" style:font-family-generic="roman" style:font-pitch="variable" fo:font-size="10pt" fo:language="sl" fo:country="SI" style:font-size-asian="10pt" style:font-size-complex="10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Lucida Sans" fo:font-family="'Lucida Sans'" style:font-family-generic="roman" style:font-pitch="variable" fo:font-size="26pt" fo:language="sl" fo:country="SI" style:font-size-asian="26pt" style:font-size-complex="10pt"/>
    </style:style>
    <style:style style:name="Normal1" style:family="paragraph" style:parent-style-name="Standard" style:default-outline-level="">
      <style:paragraph-properties fo:margin-top="0.1945in" fo:margin-bottom="0.1945in" loext:contextual-spacing="false" fo:text-align="justify" style:justify-single-word="false" fo:orphans="0" fo:widows="0" fo:hyphenation-ladder-count="no-limit" style:vertical-align="top"/>
      <style:text-properties style:font-name="Arial" fo:font-family="Arial" style:font-family-generic="roman" style:font-pitch="variable" fo:font-size="9pt" fo:language="en" fo:country="US" style:letter-kerning="true" style:font-size-asian="9pt" style:font-name-complex="Arial1" style:font-family-complex="Arial" style:font-family-generic-complex="system" style:font-pitch-complex="variable" style:font-size-complex="9pt" fo:hyphenate="false" fo:hyphenation-remain-char-count="2" fo:hyphenation-push-char-count="2"/>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sl" fo:country="SI"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0" meta:word-count="697" meta:character-count="3998" meta:non-whitespace-character-count="3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