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5"/>Prebral sem knjigo Operacija strela. Knjigo je napisal angleški pisatelj Anthony Horowitz. Knjiga je v slovenščini prvič izšla leta 2006 pri založbi Učila International, po njej pa je bil posnet tudi film.</text:p>
      <text:p text:style-name="Standard"><text:s text:c="5"/>Štirinajstletnemu Alexu Riderju umre stric. Njegov stric je delal v banki, vendar Alex tega ne verjame. Ko raziskuje naprej najprej izve, da je njegov stric delal za <text:s/>MI6-vohune. MI6 to odkrije ter ga izuri za vohuna. MI6 že dolgo opazuje multimiljonarja Heroda Sayla. Svoj najnovejši izum- super hiter računalnik <text:s/>želi podariti vsem srednjim šolah zato, ker mu je Velika Britanija <text:s/>dala dom. Ker MI6 sumi, da je nekaj narobe pošlje Alexa vohunit za Saylom. Z veliko naprednejših pripomočkov odide na preizkus računalnikov strela. Najprej se zdi, da je z računalniki vse vredu potem pa Alex odkrije da, računalniki v svojem ohišju skrivajo strupen virus. Vendar so računalniki že na šolah! Alex komaj pobegne iz letala, ki se razstreli in s padalom pride na otvoritev ter prepreči sprostitev virusa. Ko je MI6 že zadovoljen, Alexa ugrabi preživeli Harod Sayle, vendar ga ustreli poklicni morilec Jasen Gregorovič(, ki igra pomembno vlogo v naslednjih knjigah). Alex se na koncu vrne v normalno življenje najstnika.</text:p>
      <text:p text:style-name="Standard"><text:s text:c="5"/>Knjiga me je pritegnila zato, ker vsebuje velikoveliko napetosti, skrivnosti in tudi malo domišljije. Pisatelj zelo dobro opiše različne situacije brez nepomembnih podrobnosti, ki jih lahko najdemo v drugih knjigah. Najbolj všeč mi je, ker pisatelj razkrije eno skrivnost vendar s tem ustvari neko drugo ter tako pripravi gradivo za naslednje knji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45" meta:character-count="1585" meta:non-whitespace-character-count="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