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8pt" fo:language="sl" fo:country="SI" fo:font-weight="bold" style:font-size-asian="18pt" style:font-weight-asian="bold" style:font-size-complex="18pt"/>
    </style:style>
    <style:style style:name="P2" style:family="paragraph" style:parent-style-name="Standard">
      <style:text-properties fo:font-size="18pt" fo:language="sl" fo:country="SI" fo:font-weight="bold" style:font-size-asian="18pt" style:font-weight-asian="bold" style:font-size-complex="22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ff00ff" fo:font-size="22pt" fo:language="sl" fo:country="SI" fo:font-weight="bold" style:font-size-asian="22pt" style:font-weight-asian="bold" style:font-size-complex="22pt"/>
    </style:style>
    <style:style style:name="P5" style:family="paragraph" style:parent-style-name="Standard">
      <style:paragraph-properties fo:text-align="center" style:justify-single-word="false"/>
      <style:text-properties fo:color="#ff00ff" fo:font-size="22pt" fo:language="sl" fo:country="SI" fo:font-style="italic" fo:font-weight="bold" style:font-size-asian="22pt" style:font-style-asian="italic" style:font-weight-asian="bold" style:font-size-complex="22pt" style:font-style-complex="italic" style:font-weight-complex="bold"/>
    </style:style>
    <style:style style:name="P6" style:family="paragraph" style:parent-style-name="Standard">
      <style:paragraph-properties fo:text-align="center" style:justify-single-word="false"/>
      <style:text-properties fo:color="#ff00ff" fo:font-size="22pt" fo:font-style="italic" fo:font-weight="bold" style:font-size-asian="22pt" style:font-style-asian="italic" style:font-weight-asian="bold" style:font-size-complex="22pt" style:font-style-complex="italic" style:font-weight-complex="bold"/>
    </style:style>
    <style:style style:name="P7" style:family="paragraph" style:parent-style-name="Standard">
      <style:paragraph-properties fo:text-align="center" style:justify-single-word="false"/>
      <style:text-properties fo:color="#ff00ff" fo:font-size="16pt" fo:language="sl" fo:country="SI" fo:font-weight="bold" style:font-size-asian="16pt" style:font-weight-asian="bold" style:font-size-complex="16pt"/>
    </style:style>
    <style:style style:name="P8" style:family="paragraph" style:parent-style-name="Standard">
      <style:text-properties fo:color="#000000" fo:font-size="16pt" fo:language="sl" fo:country="SI" fo:font-style="italic" fo:font-weight="bold" style:font-size-asian="16pt" style:font-style-asian="italic" style:font-weight-asian="bold" style:font-size-complex="22pt" style:font-style-complex="italic" style:font-weight-complex="bold"/>
    </style:style>
    <style:style style:name="P9" style:family="paragraph" style:parent-style-name="Standard">
      <style:paragraph-properties fo:text-align="center" style:justify-single-word="false"/>
      <style:text-properties fo:color="#000000" fo:font-size="16pt" fo:language="sl" fo:country="SI" fo:font-style="italic" fo:font-weight="bold" style:font-size-asian="16pt" style:font-style-asian="italic" style:font-weight-asian="bold" style:font-size-complex="22pt" style:font-style-complex="italic" style:font-weight-complex="bold"/>
    </style:style>
    <style:style style:name="P10" style:family="paragraph" style:parent-style-name="Standard">
      <style:paragraph-properties fo:text-align="center" style:justify-single-word="false"/>
      <style:text-properties fo:color="#000000" fo:font-size="16pt" fo:language="sl" fo:country="SI" fo:font-style="italic" fo:font-weight="bold" style:font-size-asian="16pt" style:font-style-asian="italic" style:font-weight-asian="bold" style:font-size-complex="16pt" style:font-style-complex="italic" style:font-weight-complex="bold"/>
    </style:style>
    <style:style style:name="P11" style:family="paragraph" style:parent-style-name="Standard">
      <style:paragraph-properties fo:text-align="center" style:justify-single-word="false"/>
      <style:text-properties fo:color="#000000" fo:font-size="16pt" fo:language="sl" fo:country="SI" fo:font-weight="bold" style:font-size-asian="16pt" style:font-weight-asian="bold" style:font-size-complex="16pt" style:font-style-complex="italic" style:font-weight-complex="bold"/>
    </style:style>
    <style:style style:name="P12" style:family="paragraph" style:parent-style-name="Standard">
      <style:text-properties fo:color="#000000" fo:font-size="16pt" fo:font-style="italic" style:font-size-asian="16pt" style:font-style-asian="italic" style:font-size-complex="22pt" style:font-style-complex="italic" style:font-weight-complex="bold"/>
    </style:style>
    <style:style style:name="P13" style:family="paragraph" style:parent-style-name="Standard">
      <style:text-properties fo:color="#000000" fo:font-size="16pt" fo:font-style="italic" fo:font-weight="bold" style:font-size-asian="16pt" style:font-style-asian="italic" style:font-weight-asian="bold" style:font-size-complex="22pt" style:font-style-complex="italic" style:font-weight-complex="bold"/>
    </style:style>
    <style:style style:name="P14" style:family="paragraph" style:parent-style-name="Standard">
      <style:paragraph-properties fo:text-align="center" style:justify-single-word="false"/>
      <style:text-properties fo:color="#000000" fo:font-size="16pt" fo:font-weight="bold" style:font-size-asian="16pt" style:font-weight-asian="bold" style:font-size-complex="22pt" style:font-style-complex="italic" style:font-weight-complex="bold"/>
    </style:style>
    <style:style style:name="P15" style:family="paragraph" style:parent-style-name="Standard">
      <style:paragraph-properties fo:text-align="center" style:justify-single-word="false"/>
      <style:text-properties fo:color="#000000" fo:language="sl" fo:country="SI" fo:font-style="italic" fo:font-weight="bold" style:font-style-asian="italic" style:font-weight-asian="bold" style:font-style-complex="italic" style:font-weight-complex="bold"/>
    </style:style>
    <style:style style:name="P16" style:family="paragraph" style:parent-style-name="Standard" style:master-page-name="Standard">
      <style:paragraph-properties style:page-number="auto"/>
    </style:style>
    <style:style style:name="T1" style:family="text">
      <style:text-properties fo:font-size="18pt" fo:language="sl" fo:country="SI" fo:font-weight="bold" style:font-size-asian="18pt" style:font-weight-asian="bold" style:font-size-complex="18pt"/>
    </style:style>
    <style:style style:name="T2" style:family="text">
      <style:text-properties fo:font-size="18pt" fo:language="sl" fo:country="SI" fo:font-weight="bold" style:font-size-asian="18pt" style:font-weight-asian="bold" style:font-size-complex="22pt" style:font-weight-complex="bold"/>
    </style:style>
    <style:style style:name="T3" style:family="text">
      <style:text-properties fo:color="#000000" fo:font-size="18pt" fo:language="sl" fo:country="SI" fo:font-weight="bold" style:font-size-asian="18pt" style:font-weight-asian="bold" style:font-size-complex="18pt"/>
    </style:style>
    <style:style style:name="T4" style:family="text">
      <style:text-properties fo:color="#000000" fo:font-size="16pt" fo:language="sl" fo:country="SI" fo:font-style="italic" fo:font-weight="bold" style:font-size-asian="16pt" style:font-style-asian="italic" style:font-weight-asian="bold" style:font-size-complex="16pt"/>
    </style:style>
    <style:style style:name="T5" style:family="text">
      <style:text-properties fo:color="#000000" fo:font-size="16pt" fo:language="sl" fo:country="SI" fo:font-style="italic" fo:font-weight="bold" style:font-size-asian="16pt" style:font-style-asian="italic" style:font-weight-asian="bold" style:font-size-complex="16pt" style:font-style-complex="italic" style:font-weight-complex="bold"/>
    </style:style>
    <style:style style:name="T6" style:family="text">
      <style:text-properties fo:color="#000000" fo:font-size="16pt" fo:language="sl" fo:country="SI" fo:font-style="italic" fo:font-weight="bold" style:font-size-asian="16pt" style:font-style-asian="italic" style:font-weight-asian="bold" style:font-size-complex="22pt" style:font-style-complex="italic" style:font-weight-complex="bold"/>
    </style:style>
    <style:style style:name="T7" style:family="text">
      <style:text-properties fo:color="#000000" fo:font-size="16pt" fo:language="sl" fo:country="SI" fo:font-weight="bold" style:font-size-asian="16pt" style:font-weight-asian="bold" style:font-size-complex="16pt" style:font-style-complex="italic" style:font-weight-complex="bold"/>
    </style:style>
    <style:style style:name="T8" style:family="text">
      <style:text-properties fo:color="#000000" fo:font-size="16pt" fo:font-style="italic" fo:font-weight="bold" style:font-size-asian="16pt" style:font-style-asian="italic" style:font-weight-asian="bold" style:font-size-complex="22pt" style:font-style-complex="italic" style:font-weight-complex="bold"/>
    </style:style>
    <style:style style:name="T9" style:family="text">
      <style:text-properties fo:color="#000000" fo:font-size="16pt" fo:font-weight="bold" style:font-size-asian="16pt" style:font-weight-asian="bold" style:font-size-complex="22pt" style:font-style-complex="italic" style:font-weight-complex="bold"/>
    </style:style>
    <style:style style:name="T10" style:family="text">
      <style:text-properties fo:color="#ff00ff" fo:font-size="22pt" fo:language="sl" fo:country="SI" fo:font-weight="bold" style:font-size-asian="22pt" style:font-weight-asian="bold" style:font-size-complex="22pt"/>
    </style:style>
    <style:style style:name="T11" style:family="text">
      <style:text-properties fo:color="#ff00ff" fo:font-size="22pt" fo:language="sl" fo:country="SI" fo:font-style="italic" fo:font-weight="bold" style:font-size-asian="22pt" style:font-style-asian="italic" style:font-weight-asian="bold" style:font-size-complex="22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text:s/></text:span></text:p>
      <text:p text:style-name="P1"/>
      <text:p text:style-name="P1"/>
      <text:p text:style-name="P1"/>
      <text:p text:style-name="P1"/>
      <text:p text:style-name="P1"/>
      <text:p text:style-name="P1"/>
      <text:p text:style-name="P1"/>
      <text:p text:style-name="P1"/>
      <text:p text:style-name="P3"><text:span text:style-name="T3">Henrik Ibsen :</text:span></text:p>
      <text:p text:style-name="P3"><text:span text:style-name="T10">HIŠA LUTK -</text:span></text:p>
      <text:p text:style-name="P3"><text:span text:style-name="T10">Nora</text:span></text:p>
      <text:p text:style-name="P4"/>
      <text:p text:style-name="P4"/>
      <text:p text:style-name="P7"/>
      <text:p text:style-name="P3"><text:span text:style-name="T4">' Tukaj sem bila tebi za ženo lutko, kakor <text:s/>sem bila doma očetu za punčko lutko. In otroci so bili moje lutke. '</text:span></text:p>
      <text:p text:style-name="P4"/>
      <text:p text:style-name="P4"/>
      <text:p text:style-name="P4"/>
      <text:p text:style-name="P4"/>
      <text:p text:style-name="P4"/>
      <text:p text:style-name="P4"/>
      <text:p text:style-name="P4"/>
      <text:p text:style-name="P2"/>
      <text:p text:style-name="Standard"><text:span text:style-name="T2"><text:s/></text:span></text:p>
      <text:p text:style-name="P2"/>
      <text:p text:style-name="P2"/>
      <text:p text:style-name="P2"/>
      <text:p text:style-name="P3"><text:soft-page-break/><text:span text:style-name="T11">Kazalo</text:span></text:p>
      <text:p text:style-name="P5"/>
      <text:p text:style-name="P5"/>
      <text:p text:style-name="P3"><text:span text:style-name="T6">Povzetek ………………………………………………………… 3</text:span></text:p>
      <text:p text:style-name="P3"><text:span text:style-name="T6">Povzetek preveden v angleščino ……………………………….. 5</text:span></text:p>
      <text:p text:style-name="P3"><text:span text:style-name="T6">Uvod ……………………………………………………………. 7</text:span></text:p>
      <text:p text:style-name="P9"/>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text:soft-page-break/><text:span text:style-name="T11">Povzetek</text:span></text:p>
      <text:p text:style-name="P5"/>
      <text:p text:style-name="P8"/>
      <text:p text:style-name="P15"/>
      <text:p text:style-name="Standard"><text:span text:style-name="T5">Igra je postavljena v čas malo pred božičem, vsa dejanja se dogajajo v veliki sobi pri Helmernovih. </text:span></text:p>
      <text:p text:style-name="Standard"><text:span text:style-name="T5">Nora se na začetku igre pokaže, kot ljubeznjiva, prijazna a zapravljiva gospa, ki ji je življenje podarilo mnogo lepih stvari. Ima ljubeznjivega moža, tri otroke, nekaj služabnikov in mnogo prijateljev. Dogajanje se začne zapletati, ko Noro obišče dolgoletna prijateljica gospa Lindejeva. Prijateljici se nista videli že 10 let. Gospa Lindejava se je po smrti svoje mame, in potem ko ji ni bilo več treba skrbeti za svoje mlajše brate odločila, da si bo poiskala službo v mestu. Tako jo je pot prinesla do Nore. Norin mož <text:s/>advokat Torvald pa je ravnokar dobil službo kot direktor v banki. Ne smemo pozabiti omeniti doktorja Ranka, ki je družinski prijatelj, ki trpi za neozdravljivo spolno boleznijo. No in ker je prijateljica potrebovala službo je Nora z svojimi zvijačami prepričala moža, da je v službo sprejel gospo Lindejevo. Notar A ker že tako ni bilo prostih mest je moral odpustiti notarja Krogstada. Notar Krogstad je imel dolgo časa ugleden položaj v družbi, a ga je izgubil, ko je ponaredil podpis na neki listini. Ko so ga izobičili iz družbe je takoj želel spet priti na vrh in služba v banki je bila ravno pravšna priložnost in zato ni želel izgubiti še te priložnosti. Krogstad zato zagrozi Nori, da bo povedal Tolrvaldu, da se je pri njem sposodila denar, če ne poskrbi, da bo obdržal službo. Moramo povedati še to, da je Tolrvald zelo proti sposoji denarja, zato je to Nora morala narediti za moževim hrbtom. A Nora je denar res nujno potrebovala, saj je bil Tolrvald v smrtni nevarnosti in zdravniki so mu priporočili, da mora nujno na jug v Italijo. Nora denarja za potovanje ni imela, zato si ga je izposodila pri gospodu Krogstadu, <text:s/>a da bi dobila denar je poleg nje moral podpisati listino tudi njen oče, ki pa je bil ravno v tistem času na smrtni postelji. Nora je zato podpis ponaredila a ni opazila, da je to naredila dva dni po </text:span></text:p>
      <text:p text:style-name="P10"/>
      <text:p text:style-name="P3"><text:soft-page-break/><text:span text:style-name="T7">3</text:span></text:p>
      <text:p text:style-name="Standard"><text:span text:style-name="T5">uradni smrti njenega očeta. Krogstad je zato izseljeval Noro, da bo </text:span></text:p>
      <text:p text:style-name="Standard"><text:span text:style-name="T5">javno objavil to listino ,če zgubi službo v banki. Nora je zato vneto a zaman prepričevala Torvalda, da naj ne odpusti Krogstada a je bilo žal že prepozno, saj je mesto mož že prepustil Norini prijateljici gospe Lindejevi. Ko Noro zopet obišče notar Krogstad ji pove da je z njenim življenjem konec,da bo on in cela njena družina živela v takšni situaciji, v keteri je bil tudi on. Nora je čisto zgrožena in celotno zgodbo pove prijateljici Lindejevi. Prijateljica ji obljubi, da bo poskrbela, da notar ne bo objavil listino. Lindejeva se čez nekaj dni sreča z notarjem in izkaže se, da sta bila preteklosti zaljubljena, toda gospa ga je zapustila, ker tedaj še ni imel finančnih sredstev . Po pogovoru se odločita, da bosta poiskusila znova in da Krogstad ne bo objavil listine. Medtem Tolrvald izve kaj se je zgodilo. Čisto je zgrožen in ne ve kaj bi naredil. Toda že naslednji trenutek se situacija obrne njemu v prid. Krogstad je poslal listino in tako je pokazal, da ne bi gospe več izseljeval. Ko že mislimo, da bo vse v redu, se Nora odloči, da bo zapustila družino in se vrnila v domači kraj. To je Tolvardu ni povsem jasno zakaj se je tako odločila, a Nora mu pove, da ga nikoli ni ljubila in da v teh osmih letih ko sta bila poročena še nikoli ni bila srečna. To je Nora ugotovila v drugem dejanju, ko ji je doktor Rank izpovedal svojo ljubezen in takrat je ugotovila,da je privlačnost med njo in možem zgolj spolna. In tako Nora zapusti Tolrvalda, on pa ostane sam z tremi otroki. <text:s/></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3"><text:soft-page-break/><text:span text:style-name="T7">4</text:span></text:p>
      <text:p text:style-name="Standard"><text:span text:style-name="T8">Play is put to time little before Christmas, all action occur in large room at Helmers. Nora initially play shows, as lovely, kind but lavish lady, that her is life given much beautiful things. Has lovely husband, three children, few servants and many friends. Occurring begins to engage when Nora visits many years’ friend lady Kristine. Friends weren’t visible already 10 years. Lady Kristine is for death of own mother, and after her wasn’t any more necessary to take care of own younger three brothers decided, that she will find herself job in town. Way brought her so to Nora. Nora’s husband lawyer Torvald is just got job as manager in bank. No may to forget to mention doctor Rank, that he is family friend that he tolerates behind incurable sexually transmitted disease. Well and because is friend needed job is Nora with own character convicted husband, that is in job accepted lady Kristine. But because already so wasn’t of free towns her must to forgive notary Krogstad. Notary Krogstad was having long time reputable position in society, but he lost him, when he falsified signature on a certain charter. When are him banished from society her at once wished for again to come to on top of and employment in bank was just true opportunity and that is why he didn’t want to lose still this job. Krogstad so menace to Nora, that will say to Torvald, that is at him borrowed money, if he doesn’t take care, that will keep the job. We must say still this, that is Torvald very against to priest the money, that is why Nora had to make this behind husband back. But Nora needed money of awns urgently, because was Torvald in mortal danger and doctors recommended to him, drag gives urgently per south to Italy.</text:span></text:p>
      <text:p text:style-name="Standard"><text:span text:style-name="T8">Nora didn’t consider money travel, that is why are him borrowed at mister Krogstad, but that to go money her beside her must to sing charter also her father, that was straight in that time on mortal bed. Nora is so signature faked but didn’t notice, that is this made two days for official death of her father. Krogstad is so emigrated Nora, that he will publish this charter publicly, if he loses job in bank. Nora is so caught fire but in vain persuading Torvald, that let doesn’t forgive Krogstad but was unfortunately already too late, because is town </text:span></text:p>
      <text:p text:style-name="P12"/>
      <text:p text:style-name="P3"><text:soft-page-break/><text:span text:style-name="T9">5</text:span></text:p>
      <text:p text:style-name="P13"/>
      <text:p text:style-name="Standard"><text:span text:style-name="T8">husband already left to Nora’s friend Kristine. When Nora again visits</text:span></text:p>
      <text:p text:style-name="Standard"><text:span text:style-name="T8"><text:s/>notary her says that end is whit her life, that it will be he and whole her family lived n such situation in her was also he. Nora is horrified purely and entirely story says to friend Kristine. Friend promisesher, that she will take care, that notary, won’t publish charter. Kristine after some days meets notary and it turns out, that were of past in love, but lady separated from him, because he still didn’t have financial means then you decide round conversation, that be try again that Krogstad no will publish of charter. In this time Torvald finds out what her occurred. He is horrified purely and isn’t knowing what to made. But situation turns to him to benefit already and isn’t next moment. Krogstad sent charter he showed so, that no to lady any more emigrated. When we already think, that all will be in order, Nora decided, that she will separate from family and return to hometown. To Torvald is not fully evidently as is so decided, but Nora says to him, that she loved him never and she gives in these eight years when were married never yet wasn’t happy. Nora found this is second action, when her is doctor Rank confessed own love and she found at that time, that attraction between her and husband was only sexual. And so Nora leave Torvals, he stays alone whit three children. </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text:soft-page-break/><text:span text:style-name="T9">6</text:span></text:p>
      <text:p text:style-name="P3"><text:span text:style-name="T11">Uvod</text:span></text:p>
      <text:p text:style-name="P5"/>
      <text:p text:style-name="Standard"><text:span text:style-name="T6">Za knjigo sem se odločila čisto naključno. Iz seznama sem poskušala izbrati najzanimivejši naslov in sem upala, da knjigo ki bom izbrala, mi bo všeč. Ko sem zagledala naslov Nora, sem najprej pomislila, da knjiga govori o duševno bolni ženski. Pri iskanju knjige v knjižnici sem imela nekaj težav, kajti knjige ni bilo na zalogi. Nato sem knjigo vendarle dobila in ko sem prebrala spremno besedo in pravi naslov torej Hiša lutk, sem uvidela da teče zgodba čisto o drugi stvari. Knjiga me je resnično presenetila, kajti ponavadi ko izbiram knjige, so te vedno najstniške, vendar ta ni bila ampak me je v enaki meri navdušila. V zgodbi sem se nekako našla in končni preobrat me je zelo presenetil. Po podatkih ki sem jih razbrala, knjige v času nastanka nasploh niso marali, ker se jim je zdela zelo nemoralna. Ni se jim zdelo naravno, da žena zapusti svojega moža. Kasneje pa je drama presenetljivo navdušila občinstvo. Kritiki so Ibsena ocenili za ' duhovitega poznavalca človeške narave in idealnega modernega pisatelja, ki pa sega v istintno življenje <text:s/>in nam riše z veliko spretnostjo'. Kot temeljni problem sem si izbrala : &gt; Ali v sedanjem času še zmeraj obstajajo navidezne srečne družine oziroma hiše lutk? &lt; Svoj problem bom razčlenila skozi referat.</text:span></text:p>
      <text:p text:style-name="P6"/>
      <text:p text:style-name="P6"/>
      <text:p text:style-name="P6"/>
      <text:p text:style-name="P6"/>
      <text:p text:style-name="P6"/>
      <text:p text:style-name="P6"/>
      <text:p text:style-name="P6"/>
      <text:p text:style-name="P6"/>
      <text:p text:style-name="P3"><text:span text:style-name="T9">7</text:span></text:p>
      <text:p text:style-name="P14"><text:soft-page-break/></text:p>
      <text:p text:style-name="P3"><text:span text:style-name="T11">Jedro</text:span></text:p>
      <text:p text:style-name="P5"/>
      <text:p text:style-name="P3"><text:span text:style-name="T6">Kot sem že v uvodu pojasnila, me je knjiga zelo pozitivno presenetila. Knjigo sem zelo hitro prebrala, saj zanjo nisem porabila več kot popoldne. Knjiga me je tako potegnila vase, da sem jo kar požirala. Vsaka vrstica me je vlekla v naslednjo. Med branjem sem največkrat razmišljala kaj bi jaz storila v določenem trenutku namesto Nore in veliko krat sem se postavljala v njeno vlogo.</text:span></text:p>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stavekzalternativami" style:family="text" style:parent-style-name="Default_20_Paragraph_20_Font"/>
    <style:style style:name="besedazalternativami" style:family="text" style:parent-style-name="Default_20_Paragraph_20_Font"/>
    <style:style style:name="prvotnabeseda" style:family="text" style:parent-style-name="Default_20_Paragraph_20_Font"/>
    <style:style style:name="navadnabeseda" style:family="text" style:parent-style-name="Default_20_Paragraph_20_Font"/>
    <style:style style:name="navadenstavek" style:family="text" style:parent-style-name="Default_20_Paragraph_20_Font"/>
    <style:style style:name="neznanabeseda" style:family="text" style:parent-style-name="Default_20_Paragraph_20_Font"/>
    <style:style style:name="besedaim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8" meta:paragraph-count="28" meta:word-count="1593" meta:character-count="9085" meta:non-whitespace-character-count="75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