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mic Sans MS" svg:font-family="'Comic Sans MS'"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Japan" svg:font-family="Japan" style:font-family-generic="roman" style:font-pitch="variable"/>
    <style:font-face style:name="MS Shell Dlg" svg:font-family="'MS Shell Dlg'"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MS Shell Dlg1" svg:font-family="'MS Shell Dl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Georgia"/>
    </style:style>
    <style:style style:name="P2" style:family="paragraph" style:parent-style-name="Standard">
      <style:text-properties style:font-name="Georgia" fo:font-weight="bold" style:font-weight-asian="bold" style:font-weight-complex="bold"/>
    </style:style>
    <style:style style:name="P3" style:family="paragraph" style:parent-style-name="Standard" style:list-style-name="WWNum6"/>
    <style:style style:name="P4" style:family="paragraph" style:parent-style-name="Standard">
      <style:paragraph-properties fo:text-align="justify" style:justify-single-word="false"/>
    </style:style>
    <style:style style:name="P5" style:family="paragraph" style:parent-style-name="Standard">
      <style:paragraph-properties fo:margin-left="0.25in" fo:margin-right="0in" fo:text-indent="0in" style:auto-text-indent="false"/>
    </style:style>
    <style:style style:name="P6" style:family="paragraph" style:parent-style-name="Standard">
      <style:paragraph-properties fo:margin-left="0.25in" fo:margin-right="0in" fo:text-indent="0in" style:auto-text-indent="false"/>
      <style:text-properties style:font-name="Georgia" fo:font-weight="bold" style:font-weight-asian="bold" style:font-weight-complex="bold"/>
    </style:style>
    <style:style style:name="P7" style:family="paragraph" style:parent-style-name="Standard">
      <style:paragraph-properties fo:margin-left="0.25in" fo:margin-right="0in" fo:text-align="center" style:justify-single-word="false" fo:text-indent="0in" style:auto-text-indent="false"/>
      <style:text-properties style:font-name="Georgia" fo:font-weight="bold" style:font-weight-asian="bold" style:font-weight-complex="bold"/>
    </style:style>
    <style:style style:name="P8" style:family="paragraph" style:parent-style-name="Standard">
      <style:paragraph-properties fo:margin-left="0.25in" fo:margin-right="0in" fo:text-align="justify" style:justify-single-word="false" fo:text-indent="0in" style:auto-text-indent="false"/>
      <style:text-properties style:font-name="Georgia" fo:font-weight="bold" style:font-weight-asian="bold" style:font-weight-complex="bold"/>
    </style:style>
    <style:style style:name="P9" style:family="paragraph" style:parent-style-name="Standard">
      <style:paragraph-properties fo:margin-left="0.25in" fo:margin-right="0in" fo:text-align="justify" style:justify-single-word="false" fo:text-indent="0in" style:auto-text-indent="false"/>
    </style:style>
    <style:style style:name="P10" style:family="paragraph" style:parent-style-name="Standard">
      <style:paragraph-properties fo:margin-left="0.25in" fo:margin-right="0in" fo:text-indent="0in" style:auto-text-indent="false"/>
      <style:text-properties style:font-weight-complex="bold"/>
    </style:style>
    <style:style style:name="P11" style:family="paragraph" style:parent-style-name="Standard" style:master-page-name="Standard">
      <style:paragraph-properties fo:margin-left="0.25in" fo:margin-right="0in" fo:text-align="center" style:justify-single-word="false" fo:text-indent="0in" style:auto-text-indent="false" style:page-number="auto"/>
      <style:text-properties style:font-name="Georgia" fo:font-weight="bold" style:font-weight-asian="bold" style:font-weight-complex="bold"/>
    </style:style>
    <style:style style:name="P12" style:family="paragraph" style:parent-style-name="Standard">
      <style:paragraph-properties fo:margin-left="0.1925in" fo:margin-right="0.0126in" fo:text-indent="0in" style:auto-text-indent="false">
        <style:tab-stops>
          <style:tab-stop style:position="0.5in"/>
        </style:tab-stops>
      </style:paragraph-properties>
    </style:style>
    <style:style style:name="P13" style:family="paragraph" style:parent-style-name="Standard">
      <style:paragraph-properties fo:margin-left="0.248in" fo:margin-right="0in" fo:text-align="justify" style:justify-single-word="false" fo:text-indent="0in" style:auto-text-indent="false"/>
    </style:style>
    <style:style style:name="P14" style:family="paragraph" style:parent-style-name="Standard">
      <style:paragraph-properties fo:margin-left="0in" fo:margin-right="0.0126in" fo:text-indent="0in" style:auto-text-indent="false">
        <style:tab-stops>
          <style:tab-stop style:position="0.5in"/>
        </style:tab-stops>
      </style:paragraph-properties>
    </style:style>
    <style:style style:name="P15" style:family="paragraph" style:parent-style-name="Standard">
      <style:paragraph-properties fo:margin-left="0.05in" fo:margin-right="0.0126in" fo:text-indent="0in" style:auto-text-indent="false">
        <style:tab-stops>
          <style:tab-stop style:position="0.5in"/>
        </style:tab-stops>
      </style:paragraph-properties>
      <style:text-properties fo:color="#545454" style:font-name="MS Shell Dlg" style:font-name-complex="MS Shell Dlg1"/>
    </style:style>
    <style:style style:name="P16" style:family="paragraph" style:parent-style-name="Text_20_body">
      <style:paragraph-properties fo:text-align="start" style:justify-single-word="false"/>
    </style:style>
    <style:style style:name="P17" style:family="paragraph" style:parent-style-name="Body_20_Text_20_Indent_20_2">
      <style:paragraph-properties fo:margin-left="0in" fo:margin-right="0in" fo:text-indent="0in" style:auto-text-indent="false"/>
    </style:style>
    <style:style style:name="P18" style:family="paragraph">
      <style:text-properties style:font-name="Japan" fo:font-size="28pt"/>
    </style:style>
    <style:style style:name="P19" style:family="paragraph">
      <loext:graphic-properties draw:fill="gradient" draw:fill-gradient-name="Gradient_20_2"/>
      <style:text-properties style:font-name="Japan" fo:font-size="28pt"/>
    </style:style>
    <style:style style:name="T1" style:family="text">
      <style:text-properties style:font-name="Georgia"/>
    </style:style>
    <style:style style:name="T2" style:family="text">
      <style:text-properties style:font-name="Georgia" fo:font-weight="bold" style:font-weight-asian="bold" style:font-weight-complex="bold"/>
    </style:style>
    <style:style style:name="T3" style:family="text">
      <style:text-properties fo:color="#cc0066" fo:font-style="italic" fo:font-weight="bold" style:font-style-asian="italic" style:font-weight-asian="bold" style:font-style-complex="italic" style:font-weight-complex="bold"/>
    </style:style>
    <style:style style:name="T4" style:family="text">
      <style:text-properties fo:color="#cc0066" fo:font-weight="bold" style:font-weight-asian="bold" style:font-weight-complex="bold"/>
    </style:style>
    <style:style style:name="T5" style:family="text">
      <style:text-properties fo:color="#cc0066" style:text-underline-style="solid" style:text-underline-width="auto" style:text-underline-color="font-color" fo:font-weight="bold" style:font-weight-asian="bold" style:font-weight-complex="bold"/>
    </style:style>
    <style:style style:name="T6" style:family="text">
      <style:text-properties fo:color="#cc0066" style:font-name="Georgia" fo:font-weight="bold" style:font-weight-asian="bold" style:font-weight-complex="bold"/>
    </style:style>
    <style:style style:name="T7" style:family="text">
      <style:text-properties fo:color="#000000" fo:font-weight="bold" style:font-weight-asian="bold" style:font-weight-complex="bold"/>
    </style:style>
    <style:style style:name="T8" style:family="text">
      <style:text-properties fo:color="#000000"/>
    </style:style>
    <style:style style:name="T9" style:family="text">
      <style:text-properties fo:color="#000000" style:font-name="Comic Sans MS"/>
    </style:style>
    <style:style style:name="T10" style:family="text">
      <style:text-properties fo:color="#ff0066" style:font-name="Georgia" fo:font-weight="bold" style:font-weight-asian="bold" style:font-weight-complex="bold"/>
    </style:style>
    <style:style style:name="T11" style:family="text">
      <style:text-properties fo:color="#ff0066" style:font-name="Georgia"/>
    </style:style>
    <style:style style:name="T12" style:family="text">
      <style:text-properties style:font-name="Times New Roman"/>
    </style:style>
    <style:style style:name="T13" style:family="text">
      <style:text-properties fo:font-weight="bold" style:font-weight-asian="bold" style:font-weight-complex="bold"/>
    </style:style>
    <style:style style:name="T14" style:family="text">
      <style:text-properties style:font-name="MS Shell Dlg" style:font-name-complex="MS Shell Dlg1"/>
    </style:style>
    <style:style style:name="T15" style:family="text">
      <style:text-properties style:text-underline-style="solid" style:text-underline-width="auto" style:text-underline-color="font-color"/>
    </style:style>
    <style:style style:name="T16" style:family="text">
      <style:text-properties style:text-underline-style="solid" style:text-underline-width="auto" style:text-underline-color="font-color" style:font-style-complex="italic"/>
    </style:style>
    <style:style style:name="T17" style:family="text">
      <style:text-properties fo:font-style="italic" style:font-style-asian="italic"/>
    </style:style>
    <style:style style:name="T18" style:family="text">
      <style:text-properties fo:font-style="italic" style:font-style-asian="italic" style:font-style-complex="italic"/>
    </style:style>
    <style:style style:name="T19" style:family="text">
      <style:text-properties style:font-name="Arial"/>
    </style:style>
    <style:style style:name="T20" style:family="text">
      <style:text-properties style:font-name="Garamond" fo:font-size="14pt" fo:font-style="italic" style:text-underline-style="solid" style:text-underline-width="auto" style:text-underline-color="font-color" style:font-size-asian="14pt" style:font-style-asian="italic" style:font-style-complex="italic"/>
    </style:style>
    <style:style style:name="gr1" style:family="graphic">
      <style:graphic-properties draw:stroke="solid" svg:stroke-width="0in" svg:stroke-color="#000000" draw:stroke-linejoin="round" draw:fill="gradient" draw:fill-gradient-name="Gradient_20_2"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oBack"/><text:span text:style-name="postbody"/></text:p>
      <text:p text:style-name="P7"><draw:custom-shape text:anchor-type="char" draw:z-index="0" draw:style-name="gr1" draw:text-style-name="P19" svg:width="4.9894in" svg:height="0.4539in" svg:x="0.6972in" svg:y="0.1252in"><text:p text:style-name="P18">IBSEN - Nora ali Hisa Lutk</text:p><draw:enhanced-geometry svg:viewBox="0 0 21600 21600" draw:text-areas="0 0 21600 21600" draw:text-path="true" draw:text-path-mode="shape" draw:text-path-scale="path" draw:text-path-same-letter-heights="false" draw:type="mso-spt161" draw:modifiers="5665" draw:enhanced-path="M 0 0 C 3500 ?f1 7100 ?f0 10800 ?f0 14500 ?f0 18100 ?f1 21600 0 N M 0 21600 C 3500 ?f3 7100 ?f2 10800 ?f2 14500 ?f2 18100 ?f3 21600 21600 N"><draw:equation draw:name="f0" draw:formula="$0 "/><draw:equation draw:name="f1" draw:formula="?f0 *5320/7100"/><draw:equation draw:name="f2" draw:formula="21600-?f0 "/><draw:equation draw:name="f3" draw:formula="21600-?f1 "/><draw:handle draw:handle-position="10800 $0" draw:handle-range-y-minimum="0" draw:handle-range-y-maximum="8100"/></draw:enhanced-geometry></draw:custom-shape><text:span text:style-name="postbody"/></text:p>
      <text:p text:style-name="P6"><text:span text:style-name="postbody"/></text:p>
      <text:p text:style-name="P6"><text:span text:style-name="postbody"/></text:p>
      <text:p text:style-name="P6"><text:span text:style-name="postbody"/></text:p>
      <text:p text:style-name="P6"><text:span text:style-name="postbody"/></text:p>
      <text:list xml:id="list3995741953" text:style-name="WWNum6">
        <text:list-item>
          <text:p text:style-name="P3"><text:span text:style-name="postbody"><text:span text:style-name="T2">Določi v drami snov, temo in motive. </text:span></text:span></text:p>
        </text:list-item>
      </text:list>
      <text:p text:style-name="P6"><text:span text:style-name="postbody"/></text:p>
      <text:p text:style-name="Standard"><text:span text:style-name="T3"><text:s text:c="10"/></text:span><text:span text:style-name="T7">Motiv</text:span><text:span text:style-name="T3">:</text:span> meščanski zakon in položaj ženske v njem</text:p>
      <text:p text:style-name="Standard"><text:span text:style-name="T3"><text:s text:c="10"/></text:span><text:span text:style-name="T7">Tema</text:span><text:span text:style-name="T3">:</text:span> družbena in bivanjska.</text:p>
      <text:p text:style-name="P5"><text:span text:style-name="T1"><text:line-break/><text:line-break/></text:span><text:span text:style-name="postbody"><text:span text:style-name="T10">2</text:span></text:span><text:span text:style-name="postbody"><text:span text:style-name="T2">. Določi dogajalni čas v drami in socialno okolje, v katerem poteka drama. </text:span></text:span></text:p>
      <text:p text:style-name="P16"><text:span text:style-name="T12">Drama obsega le tri zaporedne dni okrog božiga, zgodba se dogaja v sodobnosti.</text:span></text:p>
      <text:p text:style-name="P16"><text:span text:style-name="T12">Preddogajalni čas je bistveno obsežnejši, skoraj vse Norino življenje, zlasti pa zadnjih osem let, odkar je poročena s Helmerjem (Helmerjeva bolezen in napredovanje, zadolžnica)</text:span></text:p>
      <text:p text:style-name="P5"><text:span text:style-name="T13"><text:line-break/></text:span><text:span text:style-name="postbody"><text:span text:style-name="T10">3</text:span></text:span><text:span text:style-name="postbody"><text:span text:style-name="T2">. Odnovi dramo.</text:span></text:span></text:p>
      <text:p text:style-name="P5"><text:span text:style-name="postbody"><text:span text:style-name="T2"><text:s/></text:span></text:span></text:p>
      <text:p text:style-name="Text_20_body"><text:span text:style-name="T12">Igra je postavljena v čas malo pred božičem, vsa dejanja se dogajajo v veliki sobi pri Helmernovih. </text:span></text:p>
      <text:p text:style-name="P4">Nora se na začetku igre pokaže, kot ljubeznjiva, prijazna a zapravljiva gospa, ki ji je življenje podarilo mnogo lepih stvari. Ima ljubeznjivega moža, tri otroke, nekaj služabnikov in mnogo prijateljev. Dogajanje se začne zapletati, ko Noro obišče dolgoletna prijateljica gospa Lindejeva. Prijateljici se nista videli že 10 let. Gospa Lindejava se je po smrti svoje mame, in potem ko ji ni bilo več treba skrbeti za svoje mlajše brate odločila, da si bo poiskala službo v mestu. Tako jo je pot prinesla do Nore. Norin mož <text:s/>advokat Torvald pa je ravnokar dobil službo kot direktor v banki. Ne smemo pozabiti omeniti doktorja Ranka, ki je družinski prijatelj, ki trpi za neozdravljivo spolno boleznijo. No in ker je prijateljica potrebovala službo je Nora z svojimi zvijačami prepričala moža, da je v službo sprejel gospo Lindejevo. A ker že tako ni bilo prostih mest je moral odpustiti notarja Krogstada. Notar Krogstad je imel dolgo časa ugleden položaj v družbi, a ga je izgubil, ko je ponaredil podpis na neki listini. Ko so ga izobičili iz družbe je takoj želel spet priti na vrh in služba v banki je bila ravno pravšna priložnost in zato ni želel izgubiti še te priložnosti. Krogstad zato zagrozi Nori, da bo povedal Tolrvaldu, da se je pri njem sposodila denar, če ne poskrbi, da bo obdržal sužbo. Moramo povedati še to, da je Tolrvald zelo proti sposoji denarja, zato je to Nora morala narediti za moževim hrbtom. A Nora je denar res nujno potrebovala, saj je bil Tolrvald v smrtni nevarnosti in zdravniki so mu priporočili, da mora nujno na jug v Italijo. Nora danarja za potovanje ni imela, zato si ga je izposodila pri gospodu Krogstadu, <text:s/>a da bi dobila denar je poleg nje moral podpisati listino tudi njen oče, ki pa je bil ravno v tistem času na smrtni postelji. Nora je zato podpis ponaredila a ni opazila, da je to naredila dva dni po uradni smrti njenega očeta. Krogstad je zato izseljeval Noro, da bo javno objavil to listino ,če zgubi službo v banki. Nora je zato vneto a zaman prepričevala Torvalda, da naj ne odpusti Krogstada a je bilo žal že prepozno, saj je mesto mož že prepustil Norini prijateljici gospe Lindejevi. Ko Noro zopet obišče notar Krogstad ji pove da je z njenim življenjem konec,da bo on in cela njena družina živela v takšni situaciji, v keteri je bil tudi on. Nora je čisto zgrožena in celotno zgodbo pove prijateljici Lindejevi. Prijateljica ji obljubi, da bo poskrbela, da jnotar ne bo objavil listino. Lindejeva se čez nekaj dni sreča z notarjem in izkaže se, da sta bila preteklosti zaljubljena, toda gospa ga je zapustila, ker tedaj še ni imel finančnih sredstev . Po pogovoru se <text:soft-page-break/>odločita, da bosta poiskusila znova in da Krogstad ne bo objavil listine. Medtem Tolrvald izve kaj se je zgodilo. Čisto je zgožen in ne ve kaj bi naredil. Toda že naslednji trenutek se situacija obrne njemu v prid. Krogstad je poslal listino in tako je pokazal, da ne bi gospe več izseljeval. Ko že mislimo, da bo vse v redu, se Nora odloči, da bo zapustila družino in se vrnila v domači kraj. Tolvardu ni povsem jasno zakaj se je tako odločila, a Nora mu pove, da ga nikoli ni ljubila in da v teh osmih letih ko sta bila poročena še nikoli ni bila srečna. To je Nora ugotovila v drugem dejanju, ko ji je doktor Rank izpovedal svojo ljubezen in takrat je ugotovila,da je privlačnost med njo in možem zgolj spolna. In tako Nora zapusti Tolvard, on pa ostane sam z tremi otroki. <text:s/></text:p>
      <text:p text:style-name="P4">Nora je dramsko delo napisano v dobi <text:span text:style-name="T13">realizma</text:span>. Čeprav se Nora izmuzne iz zagate ji srce vendarle pove, da zakon med njo in Tolrvaldom ni pravi, zato iz njega zbeži. <text:s/>Na koncu Tolvardu naloži velik obreme, pa čeprav on ni <text:s/>ničesar kriv.</text:p>
      <text:p text:style-name="P1"/>
      <text:p text:style-name="P12"><text:span text:style-name="T1"><text:line-break/></text:span><text:span text:style-name="postbody"><text:span text:style-name="T10">4</text:span></text:span><text:span text:style-name="postbody"><text:span text:style-name="T2">. Določi v drami zunanjo in notranjo kompozicijo. </text:span></text:span><text:span text:style-name="T2"><text:line-break/></text:span><text:span text:style-name="T8">Zunanja zgradba: gre za klasično trodejanko - notranja zgradba 2 vrhova (Nora - Krogstad in Nora - Helmer) in 2 razsnovi.</text:span></text:p>
      <text:p text:style-name="P5"><text:span text:style-name="T2"><text:s/></text:span></text:p>
      <text:p text:style-name="P5"><text:span text:style-name="T2"><text:line-break/></text:span><text:span text:style-name="postbody"><text:span text:style-name="T10">5</text:span></text:span><text:span text:style-name="postbody"><text:span text:style-name="T2">. Ali je Nora sintetična ali analitična drama? UTEMELJI. </text:span></text:span></text:p>
      <text:p text:style-name="P9">Zgodba je <text:span text:style-name="T4">analitična.</text:span><text:span text:style-name="T5"> </text:span></text:p>
      <text:p text:style-name="P13">Ker se dogajanje odvija na istem mestu v času nekaj ur, o preteklost pa izvemo iz <text:s text:c="16"/>pogovorov med osebami. V <text:span text:style-name="T18">Nori</text:span> je dogajalni čas tri dni okrog božiča, okoli 60 ur. Dogajalni prostor je dnevna soba.</text:p>
      <text:p text:style-name="P6"/>
      <text:p text:style-name="P6"/>
      <text:p text:style-name="P5"><text:span text:style-name="T2"><text:line-break/></text:span><text:span text:style-name="postbody"><text:span text:style-name="T10">6</text:span></text:span><text:span text:style-name="postbody"><text:span text:style-name="T2">. V uvodnih didaskalijah nam Ibsen predstavi dogajalni prostor. Kaj izvemo o njem? </text:span></text:span></text:p>
      <text:p text:style-name="P8"><text:span text:style-name="postbody"/></text:p>
      <text:p text:style-name="Body_20_Text_20_Indent_20_3">Dogajalni prostor je v vseh treh dejanji nespremenjen. Gre za udobno, a ne preveč razkošno opremljeno dnevno sobo v tipičnem družinskem stanovanju srednjega sloja tistega časa v norveškem obmorskem mestu. Zunaj: neprijazen, krut svet; <text:s/>znotraj: navidezno varen meščanski dom.</text:p>
      <text:p text:style-name="P8"/>
      <text:p text:style-name="P12"><text:span text:style-name="T2"><text:line-break/></text:span><text:span text:style-name="postbody"><text:span text:style-name="T10">7</text:span></text:span><text:span text:style-name="postbody"><text:span text:style-name="T2">. Kako Helmer ogovarja Noro? Kaj o njegovem odnosu do Nore nam razkrivajo te besede? </text:span></text:span><text:span text:style-name="T2"><text:line-break/></text:span><text:span text:style-name="T8">Helmer ima do Nore podcenjevalni odnos, ogovarja jo z pomanjševalnicami ali prispodobami (škrjanček,.....)</text:span></text:p>
      <text:p text:style-name="P2"/>
      <text:p text:style-name="P12"><text:span text:style-name="T2"><text:line-break/></text:span><text:span text:style-name="postbody"><text:span text:style-name="T10">8</text:span></text:span><text:span text:style-name="postbody"><text:span text:style-name="T2">. Kakšni so uvodni prizori med zakoncema? </text:span></text:span><text:span text:style-name="T2"><text:line-break/></text:span><text:span text:style-name="T8">Zakonca imata ironični odnos.</text:span></text:p>
      <text:p text:style-name="P6"/>
      <text:p text:style-name="P2"/>
      <text:p text:style-name="P14"><text:span text:style-name="T2"><text:s text:c="5"/></text:span><text:span text:style-name="postbody"><text:span text:style-name="T10">9</text:span></text:span><text:span text:style-name="postbody"><text:span text:style-name="T2">. Kakšen vtis dobimo o Nori iz 1.dejanja o denarju? UTEMELJI. </text:span></text:span><text:span text:style-name="T2"><text:line-break/> <text:s text:c="4"/></text:span><text:span text:style-name="T8">Nora je ljubiteljica denarja, saj le-tega lahko zapravlja.</text:span></text:p>
      <text:p text:style-name="P6"/>
      <text:p text:style-name="P6"><text:soft-page-break/></text:p>
      <text:p text:style-name="P6"/>
      <text:p text:style-name="P6"/>
      <text:p text:style-name="P6"/>
      <text:p text:style-name="P12"><text:span text:style-name="T2"><text:line-break/></text:span><text:span text:style-name="postbody"><text:span text:style-name="T10">10</text:span></text:span><text:span text:style-name="postbody"><text:span text:style-name="T2">. Komu pripisuje Helmer Norino veselje do denarja? </text:span></text:span><text:span text:style-name="T2"><text:line-break/></text:span><text:span text:style-name="T8">Helmer pripisuje veselje do denarja po Norinem očetu. (citat: Čisto po očetu. Na vse kriplje se ženeš da bi dobila kaj denarja, kakor hitro pa ga dobiš, ti pri priči steče med prsti)</text:span></text:p>
      <text:p text:style-name="P6"/>
      <text:p text:style-name="P6"/>
      <text:p text:style-name="P6"/>
      <text:p text:style-name="Standard"><text:span text:style-name="T2"><text:line-break/></text:span><text:span text:style-name="T10"> <text:s text:c="5"/></text:span><text:span text:style-name="postbody"><text:span text:style-name="T10">11</text:span></text:span><text:span text:style-name="postbody"><text:span text:style-name="T2">. Ali ravna Helmer z Noro kot z ženo? </text:span></text:span><text:span text:style-name="T2"><text:line-break/></text:span><text:span text:style-name="T13">Ne. </text:span>Torvald je na začetku prikazan kot vzoren mož in oče. Noro vzgaja podobno kot otroka: izbira ji oblačila, ji ukazuje, deli nauke,… Zanj je samo lepa lutka, ne pa enakovredna življenjska spremljevalka. Helmer je tipični predstavnik meščanske družbe tistega časa.</text:p>
      <text:p text:style-name="P6"/>
      <text:p text:style-name="P6"/>
      <text:p text:style-name="P12"><text:span text:style-name="T2"><text:line-break/></text:span><text:span text:style-name="postbody"><text:span text:style-name="T10">12</text:span></text:span><text:span text:style-name="postbody"><text:span text:style-name="T2">. Kakšen je Helmerjev družbeni položaj? </text:span></text:span><text:span text:style-name="T2"><text:line-break/></text:span><text:span text:style-name="T8">Helmer dela na banki, takrat je to veljalo za srednji družbeni položaj.</text:span></text:p>
      <text:p text:style-name="P6"/>
      <text:p text:style-name="P6"/>
      <text:p text:style-name="P5"><text:span text:style-name="T2"><text:line-break/></text:span><text:span text:style-name="postbody"><text:span text:style-name="T10">13</text:span></text:span><text:span text:style-name="postbody"><text:span text:style-name="T2">. Kaj izvemo o Norini vlogi v zakonu? </text:span></text:span></text:p>
      <text:p text:style-name="Block_20_Text">Nora je samo nekaka Helmerjeva "trofeja", Hemlerju vedno stoji od strani, ga uboga - JE NJEGOVA LUTKA</text:p>
      <text:p text:style-name="P5"><text:span text:style-name="T2"><text:line-break/></text:span></text:p>
      <text:p text:style-name="P5"><text:span text:style-name="T2"><text:line-break/></text:span><text:span text:style-name="postbody"><text:span text:style-name="T10">14</text:span></text:span><text:span text:style-name="postbody"><text:span text:style-name="T2">. V pogovoru s kom se nam razkrije del Norine preteklosti? Kaj izvemo o njeni denarni preteklosti? </text:span></text:span><text:span text:style-name="T2"><text:line-break/></text:span>V pogovoru z Krogstadom. Noro izsiljuje z dokumentom. Izvemo da je v preteklosti ponaredila očetov podpis da je dobila denar, in s tem pomagala Helmerju. V tem delu se pokaže Norina naivnost, saj misli, da je dejanje, ki je storjeno iz ljubezni, pred zakonom legalno. Krogstad odide z grožnjo, da se mu bo Nora pridružila, če bo letel iz službe.</text:p>
      <text:p text:style-name="P2"/>
      <text:p text:style-name="P12"><text:span text:style-name="T2"><text:line-break/> <text:s/></text:span><text:span text:style-name="postbody"><text:span text:style-name="T10">15</text:span></text:span><text:span text:style-name="postbody"><text:span text:style-name="T2">. Na kakšen način Nora odplačuje dolgove? </text:span></text:span><text:span text:style-name="T2"><text:line-break/></text:span><text:span text:style-name="T8">Krogstad je posodil Nori denar, le-ta pa sedaj njo izsiljuje.</text:span></text:p>
      <text:p text:style-name="P15"/>
      <text:p text:style-name="P2"/>
      <text:p text:style-name="P6"/>
      <text:p text:style-name="P12"><text:span text:style-name="T2"><text:line-break/></text:span><text:span text:style-name="postbody"><text:span text:style-name="T10">16</text:span></text:span><text:span text:style-name="postbody"><text:span text:style-name="T2">. Kdaj se Nora zave kaznivosti dejanja? </text:span></text:span><text:span text:style-name="T2"><text:line-break/></text:span><text:span text:style-name="T8">Ko ji Krogstad pove, da gre lahko za tako dejanje tudi v zapor.</text:span></text:p>
      <text:p text:style-name="P6"/>
      <text:p text:style-name="P6"/>
      <text:p text:style-name="P12"><text:soft-page-break/><text:span text:style-name="T2"><text:line-break/></text:span><text:span text:style-name="postbody"><text:span text:style-name="T10">17</text:span></text:span><text:span text:style-name="postbody"><text:span text:style-name="T2">. Kaj izvemo o Krogstadovi pretekosti? </text:span></text:span><text:span text:style-name="T2"><text:line-break/></text:span><text:span text:style-name="T8">Krogstad je bil v mladosti zaljubljen v Lindejevo, ona ga je zavrnila. (mislim da je to vse)</text:span></text:p>
      <text:p text:style-name="P6"/>
      <text:p text:style-name="P6"/>
      <text:p text:style-name="P6"/>
      <text:p text:style-name="P5"><text:span text:style-name="T2"><text:line-break/></text:span><text:span text:style-name="postbody"><text:span text:style-name="T10">18</text:span></text:span><text:span text:style-name="postbody"><text:span text:style-name="T2">. V drugem dejanju izvemo nekaj več o Ranku? Kaj? </text:span></text:span></text:p>
      <text:p text:style-name="P5">Ranko napove bližajočo se smrt in prizna ljubezen, ki Noro odvrne od prošnje za posojilo</text:p>
      <text:p text:style-name="P6"/>
      <text:p text:style-name="P2"/>
      <text:p text:style-name="P2"/>
      <text:p text:style-name="P12"><text:span text:style-name="T2"><text:line-break/></text:span><text:span text:style-name="postbody"><text:span text:style-name="T10">19</text:span></text:span><text:span text:style-name="postbody"><text:span text:style-name="T2">. Odnos med kom se zaostruje v drugem dejanju? Kako? </text:span></text:span><text:span text:style-name="T2"><text:line-break/></text:span><text:span text:style-name="T8">odnos med Krogstadom in Noro. Krogstad zagrozi Nori, da bo Helmerju povedal da je ponaredila podpis in da se je od njega (krogstada) sposodila denar.</text:span></text:p>
      <text:p text:style-name="P10"/>
      <text:p text:style-name="P6"/>
      <text:p text:style-name="P6"/>
      <text:p text:style-name="P5"><text:span text:style-name="T2"><text:line-break/></text:span><text:span text:style-name="postbody"><text:span text:style-name="T10">20</text:span></text:span><text:span text:style-name="postbody"><text:span text:style-name="T2">. Kako Helmer izve resnico o Norini preteklosti? Kako odreagira? Kakšno reakcijo je pričakovala Nora? </text:span></text:span><text:span text:style-name="T2"><text:line-break/></text:span><text:span text:style-name="T1">Helmer izve resnico s pismom, ki ga je Krogstad vrgel v nabiralnik. </text:span></text:p>
      <text:p text:style-name="P6"/>
      <text:p text:style-name="P6"/>
      <text:p text:style-name="P6"/>
      <text:p text:style-name="P6"/>
      <text:p text:style-name="P12"><text:span text:style-name="T2"><text:line-break/></text:span><text:span text:style-name="postbody"><text:span text:style-name="T10">21</text:span></text:span><text:span text:style-name="postbody"><text:span text:style-name="T2">. Kako sprejme Helmer novico, da bo Krogstad odstopil od namere? </text:span></text:span><text:span text:style-name="T2"><text:line-break/></text:span><text:span text:style-name="T8">Helmer vendarle izve za prevaro, se izkaže, da ji za to ni prav nič hvaležen, čeprav mu je rešila življenje, in da ga skrbi le za sebe in svoj ugled.</text:span></text:p>
      <text:p text:style-name="P6"/>
      <text:p text:style-name="P2"/>
      <text:p text:style-name="P2"/>
      <text:p text:style-name="Standard"><text:span text:style-name="T2"><text:line-break/></text:span><text:span text:style-name="T10"> <text:s text:c="3"/></text:span><text:span text:style-name="postbody"><text:span text:style-name="T10">22</text:span></text:span><text:span text:style-name="postbody"><text:span text:style-name="T2">. Česa se zave Nora v pogovoru s Helmerjem v tretjem dejanju?</text:span></text:span></text:p>
      <text:p text:style-name="Standard"><text:s text:c="5"/>Zave se, da se je sedaj iz lutke končno (to je trajalo celo življenje) prelevila v človeka. <text:s text:c="4"/>Sedaj je ona najprej človek (ne žena in ne mati), ki je zaradi dolžnosti na koncu drame na pragu novega življenja. </text:p>
      <text:p text:style-name="P6"/>
      <text:p text:style-name="P6"/>
      <text:p text:style-name="P5"><text:span text:style-name="T2"><text:line-break/></text:span><text:span text:style-name="postbody"><text:span text:style-name="T10">23</text:span></text:span><text:span text:style-name="postbody"><text:span text:style-name="T2">. Kakšno je Norino in kakšno Helmerjevo mnenje o dolžnostih? </text:span></text:span><text:span text:style-name="T2"><text:line-break/></text:span></text:p>
      <text:p text:style-name="P2"/>
      <text:p text:style-name="P2"/>
      <text:p text:style-name="P5"><text:soft-page-break/><text:span text:style-name="T2"><text:line-break/></text:span><text:span text:style-name="postbody"><text:span text:style-name="T10">24</text:span></text:span><text:span text:style-name="postbody"><text:span text:style-name="T2">. Kdaj pride Nora do spoznanj o zgrešenosti zakona? </text:span></text:span><text:span text:style-name="T2"><text:line-break/></text:span><text:span text:style-name="T8">V 3. dejanju. Nora si je zakon predstavljala povsem drugače, ni želela biti le njegova lutka. Med njima je velika razlika v osebnosti.</text:span></text:p>
      <text:p text:style-name="P6"/>
      <text:p text:style-name="P12"><text:span text:style-name="T2"><text:line-break/></text:span><text:span text:style-name="postbody"><text:span text:style-name="T10">25</text:span></text:span><text:span text:style-name="postbody"><text:span text:style-name="T2">. Kaj je Nora pričakovala od Helmerja? </text:span></text:span></text:p>
      <text:p text:style-name="P12"><text:span text:style-name="T8">Pričakovala je da ji bo za tako dejanje hvaležen, saj mu je rešila življenje.</text:span></text:p>
      <text:p text:style-name="P12"/>
      <text:p text:style-name="P4"><text:span text:style-name="postbody"><text:span text:style-name="T2"><text:s text:c="6"/></text:span></text:span><text:span text:style-name="postbody"><text:span text:style-name="T10">26</text:span></text:span><text:span text:style-name="postbody"><text:span text:style-name="T2">. Opredeli se do konca drame. Ga razumeš, obsojaš, sprejemaš? </text:span></text:span><text:span text:style-name="T2"><text:line-break/></text:span> Stanje se lahko še spremeni; upanje je še, da se bo Torvald spremenil - temu bi lahko rekli optimistična verzija. Na koncu sta si Nora in Helmer tujca, lahko pa vidimo, da je njemu zato zelo žal: <text:span text:style-name="T16">“Nora- kaj ti bom za zmeraj ostal samo tujec?”</text:span><text:span text:style-name="T17"> </text:span><text:s text:c="2"/>Očitno je, da Nora ne bo ostala doma, obstaja pa možnost, da se bo nekoč mogoče vrnila domov, vendar pod pogojem, da se “bo zgodilo tisto čudovito”. Zelo očitno je tudi to, da Helmer zdaj še veliko bolj upa, bolj kot Nora. Po eni strani ga razumem in sprejemam, saj šele ko nekoga resnično izgubimo, se zavedamo, koliko nam je pomenil…</text:p>
      <text:p text:style-name="P6"/>
      <text:p text:style-name="P5"><text:span text:style-name="T2"><text:line-break/></text:span><text:span text:style-name="postbody"><text:span text:style-name="T10">27</text:span></text:span><text:span text:style-name="postbody"><text:span text:style-name="T2">. Kaj pomeni beseda emancipacija? Kje v svetu so ženske prve dobile volilno pravico? </text:span></text:span></text:p>
      <text:p text:style-name="P5"><text:span text:style-name="postbody"><text:span text:style-name="T20">Emancipacija (lat. Emancipaio = lastninska pravica) </text:span></text:span></text:p>
      <text:p text:style-name="P5"><text:span text:style-name="postbody"><text:span text:style-name="T11">1</text:span></text:span><text:span text:style-name="postbody"><text:span text:style-name="T1">. <text:s/>V rimskem pravu oprostitev otroka izpod očetove oblasti</text:span></text:span><text:span text:style-name="postbody"><text:span text:style-name="T2">.</text:span></text:span></text:p>
      <text:p text:style-name="P5"><text:span text:style-name="postbody"><text:span text:style-name="T10">2</text:span></text:span><text:span text:style-name="postbody"><text:span text:style-name="T1">. Pridobitev enakopravnega položaja (npr. žensk, priseljencev). </text:span></text:span></text:p>
      <text:p text:style-name="P5"><text:span text:style-name="postbody"><text:span text:style-name="T6">3.</text:span></text:span><text:span text:style-name="postbody"><text:span text:style-name="T1"> Pridobiev poslovne sposobnosti pred polnoletnostjo. </text:span></text:span></text:p>
      <text:p text:style-name="P5"><text:span text:style-name="T2"><text:line-break/><text:line-break/></text:span><text:span text:style-name="postbody"><text:span text:style-name="T10">28</text:span></text:span><text:span text:style-name="postbody"><text:span text:style-name="T2">. S katerimi problemi se srečujejo ženske v sodobnem času v Sloveniji?</text:span></text:span></text:p>
      <text:p text:style-name="Body_20_Text_20_Indent_20_2">Ženske so še vedno zapostavljene, večina ljubi (moških) še vedno misli da so ženske samo za štedilnik. V zadnjem času pa se je pojavila želja, da bi bile ženske bolj zastopane v državnem zboru (da bi jih bilo več poslank), več na vodilnih položajih...</text:p>
      <text:p text:style-name="Body_20_Text_20_Indent_20_2"/>
      <text:p text:style-name="Body_20_Text_20_Indent_20_2"/>
      <text:p text:style-name="Body_20_Text_20_Indent_20_2"/>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mic Sans MS" svg:font-family="'Comic Sans MS'"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Japan" svg:font-family="Japan" style:font-family-generic="roman" style:font-pitch="variable"/>
    <style:font-face style:name="MS Shell Dlg" svg:font-family="'MS Shell Dlg'"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MS Shell Dlg1" svg:font-family="'MS Shell Dlg'" style:font-family-generic="system" style:font-pitch="variable"/>
    <style:font-face style:name="Times New Roman1" svg:font-family="'Times New Roman'" style:font-family-generic="system" style:font-pitch="variable"/>
  </office:font-face-decls>
  <office:styles>
    <draw:gradient draw:name="Gradient_20_2" draw:display-name="Gradient 2" draw:style="axial" draw:start-color="#ff0066" draw:end-color="#ffccff" draw:start-intensity="100%" draw:end-intensity="100%" draw:angle="135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Georgia" fo:font-family="Georgia" style:font-family-generic="roman" style:font-pitch="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ext_20_body_20_indent" style:display-name="Text body indent" style:family="paragraph" style:parent-style-name="Standard" style:default-outline-level="" style:class="text">
      <style:paragraph-properties fo:margin-left="0.25in" fo:margin-right="0in" fo:text-indent="0in" style:auto-text-indent="false"/>
      <style:text-properties style:font-name="Georgia" fo:font-family="Georgia" style:font-family-generic="roman" style:font-pitch="variable" fo:font-weight="bold" style:font-weight-asian="bold" style:font-weight-complex="bold"/>
    </style:style>
    <style:style style:name="Body_20_Text_20_Indent_20_2" style:display-name="Body Text Indent 2" style:family="paragraph" style:parent-style-name="Standard" style:default-outline-level="">
      <style:paragraph-properties fo:margin-left="0.25in" fo:margin-right="0in" fo:text-indent="0in" style:auto-text-indent="false"/>
      <style:text-properties fo:color="#000000"/>
    </style:style>
    <style:style style:name="Block_20_Text" style:display-name="Block Text" style:family="paragraph" style:parent-style-name="Standard" style:default-outline-level="">
      <style:paragraph-properties fo:margin-left="0.1925in" fo:margin-right="0.0126in" fo:text-indent="0in" style:auto-text-indent="false">
        <style:tab-stops>
          <style:tab-stop style:position="0.5in"/>
        </style:tab-stops>
      </style:paragraph-properties>
      <style:text-properties fo:color="#000000"/>
    </style:style>
    <style:style style:name="Body_20_Text_20_Indent_20_3" style:display-name="Body Text Indent 3" style:family="paragraph" style:parent-style-name="Standard" style:default-outline-level="">
      <style:paragraph-properties fo:margin-left="0.25in" fo:margin-right="0in" fo:text-align="justify" style:justify-single-word="false" fo:text-indent="0in" style:auto-text-indent="false"/>
    </style:style>
    <style:style style:name="Default_20_Paragraph_20_Font" style:display-name="Default Paragraph Font" style:family="text"/>
    <style:style style:name="postbody" style:family="text" style:parent-style-name="Default_20_Paragraph_20_Font"/>
    <style:style style:name="ListLabel_20_1" style:display-name="ListLabel 1" style:family="text">
      <style:text-properties fo:color="#cc0066"/>
    </style:style>
    <style:style style:name="ListLabel_20_2" style:display-name="ListLabel 2" style:family="text">
      <style:text-properties fo:font-weight="normal" style:font-weight-asian="normal"/>
    </style:style>
    <style:style style:name="ListLabel_20_3" style:display-name="ListLabel 3" style:family="text">
      <style:text-properties fo:color="#ff0066" style:font-name="Georgia" fo:font-family="Georgia" style:font-family-generic="roman" style:font-pitch="variable" fo:font-weight="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8:00</meta:creation-date>
    <dc:date>2019-05-14T12:28:00</dc:date>
    <meta:editing-duration>P0D</meta:editing-duration>
    <meta:generator>LibreOffice/6.0.7.3$Linux_X86_64 LibreOffice_project/00m0$Build-3</meta:generator>
    <meta:document-statistic meta:table-count="0" meta:image-count="0" meta:object-count="0" meta:page-count="5" meta:paragraph-count="50" meta:word-count="1644" meta:character-count="9751" meta:non-whitespace-character-count="800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