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ambria" fo:font-size="20pt" style:font-size-asian="20pt" style:font-size-complex="20pt"/>
    </style:style>
    <style:style style:name="P3" style:family="paragraph" style:parent-style-name="Standard">
      <style:paragraph-properties fo:text-align="center" style:justify-single-word="false"/>
      <style:text-properties fo:font-size="20pt" style:font-size-asian="20pt" style:font-size-complex="20pt"/>
    </style:style>
    <style:style style:name="P4" style:family="paragraph" style:parent-style-name="Standard">
      <style:text-properties fo:color="#17365d" style:font-name="Cambria" fo:font-size="26pt" fo:letter-spacing="0.0035in" style:letter-kerning="true" style:font-size-asian="26pt" style:font-size-complex="26pt"/>
    </style:style>
    <style:style style:name="P5" style:family="paragraph" style:parent-style-name="Standard">
      <style:paragraph-properties fo:line-height="150%"/>
    </style:style>
    <style:style style:name="P6" style:family="paragraph" style:parent-style-name="Standard">
      <style:paragraph-properties fo:line-height="150%"/>
      <style:text-properties style:font-name-asian="Calibri1"/>
    </style:style>
    <style:style style:name="P7" style:family="paragraph" style:parent-style-name="Standard" style:master-page-name="Standard">
      <style:paragraph-properties fo:text-align="center" style:justify-single-word="false" style:page-number="auto"/>
    </style:style>
    <style:style style:name="P8" style:family="paragraph" style:parent-style-name="Heading_20_1">
      <style:text-properties fo:font-size="48pt" style:font-size-asian="48pt" style:font-size-complex="48pt"/>
    </style:style>
    <style:style style:name="P9" style:family="paragraph" style:parent-style-name="Heading_20_2">
      <style:text-properties style:use-window-font-color="true" style:font-name="Calibri" fo:font-size="11pt" fo:font-weight="normal" style:font-name-asian="Calibri1" style:font-size-asian="11pt" style:font-weight-asian="normal" style:font-size-complex="11pt" style:font-weight-complex="normal"/>
    </style:style>
    <style:style style:name="P10" style:family="paragraph" style:parent-style-name="TOC_20_Heading">
      <style:paragraph-properties fo:text-align="center" style:justify-single-word="false"/>
    </style:style>
    <style:style style:name="P11" style:family="paragraph" style:parent-style-name="Quote">
      <style:paragraph-properties fo:text-align="center" style:justify-single-word="false"/>
    </style:style>
    <style:style style:name="P12" style:family="paragraph" style:parent-style-name="No_20_Spacing">
      <style:paragraph-properties fo:text-align="center" style:justify-single-word="false"/>
    </style:style>
    <style:style style:name="P13" style:family="paragraph" style:parent-style-name="No_20_Spacing">
      <style:paragraph-properties fo:text-align="center" style:justify-single-word="false"/>
      <style:text-properties style:font-name="Cambria" fo:font-style="italic" style:font-style-asian="italic"/>
    </style:style>
    <style:style style:name="T1" style:family="text">
      <style:text-properties style:font-name="Cambria"/>
    </style:style>
    <style:style style:name="T2" style:family="text">
      <style:text-properties style:font-name="Cambria" fo:font-size="16pt" style:font-size-asian="16pt" style:font-size-complex="16pt"/>
    </style:style>
    <style:style style:name="T3" style:family="text">
      <style:text-properties style:font-name="Cambria" fo:font-size="20pt" style:font-size-asian="20pt" style:font-size-complex="20pt"/>
    </style:style>
    <style:style style:name="T4" style:family="text">
      <style:text-properties style:font-name="Cambria" fo:font-size="12pt" style:font-size-asian="12pt" style:font-size-complex="12pt"/>
    </style:style>
    <style:style style:name="T5" style:family="text">
      <style:text-properties style:font-name="Cambria" fo:font-size="15pt" style:font-size-asian="15pt" style:font-size-complex="15pt"/>
    </style:style>
    <style:style style:name="T6" style:family="text">
      <style:text-properties style:font-name="Cambria" fo:font-weight="normal" style:font-weight-asian="normal"/>
    </style:style>
    <style:style style:name="T7" style:family="text">
      <style:text-properties fo:font-size="36pt" style:font-size-asian="36pt" style:font-size-complex="36pt"/>
    </style:style>
    <style:style style:name="T8" style:family="text">
      <style:text-properties fo:font-size="12pt" style:font-size-asian="12pt" style:font-size-complex="12pt"/>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font-style="italic" fo:font-weight="normal" style:font-style-asian="italic" style:font-weight-asian="normal" style:font-weight-complex="normal"/>
    </style:style>
    <style:style style:name="T12" style:family="text">
      <style:text-properties fo:font-style="italic" style:font-name-asian="Calibri1" style:font-style-asian="italic"/>
    </style:style>
    <style:style style:name="T13" style:family="text">
      <style:text-properties fo:font-style="italic" style:font-name-asian="Calibri1" style:font-style-asian="italic" style:font-style-complex="italic"/>
    </style:style>
    <style:style style:name="T14" style:family="text">
      <style:text-properties style:font-name-asian="Calibri1"/>
    </style:style>
    <style:style style:name="T15"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2">SREDNJA ZDRAVSTVENA ŠOLA IZOLA</text:span></text:p>
      <text:p text:style-name="P1"><text:span text:style-name="T2">Šolsko leto 2009/ 2010</text:span></text:p>
      <text:p text:style-name="P1"/>
      <text:h text:style-name="P8" text:outline-level="1"/>
      <text:p text:style-name="P10"><text:bookmark-start text:name="_Toc262670866"/><text:bookmark-start text:name="_Toc263194749"/><text:span text:style-name="Book_20_Title"><text:span text:style-name="T7">Henrik Ibsen: Nora</text:span></text:span><text:bookmark-end text:name="_Toc262670866"/><text:bookmark-end text:name="_Toc263194749"/></text:p>
      <text:p text:style-name="P1"><text:span text:style-name="T3">Seminarska naloga</text:span></text:p>
      <text:p text:style-name="P2"/>
      <text:p text:style-name="P11"><text:span text:style-name="T8">"Tukaj sem bila tebi za ženo lutko, kakor <text:s/>sem bila doma očetu za punčko lutko. In otroci so bili moje lutke. "</text:span></text:p>
      <text:p text:style-name="Standard"/>
      <text:p text:style-name="Standard"/>
      <text:p text:style-name="Standard"/>
      <text:p text:style-name="Standard"/>
      <text:p text:style-name="Standard"/>
      <text:p text:style-name="Standard"/>
      <text:p text:style-name="Standard"/>
      <text:p text:style-name="Standard"/>
      <text:p text:style-name="P3"/>
      <text:p text:style-name="P2"/>
      <text:p text:style-name="P1"><text:span text:style-name="T3"><text:s/></text:span></text:p>
      <text:p text:style-name="Standard"/>
      <text:p text:style-name="Standard"/>
      <text:p text:style-name="Standard"/>
      <text:p text:style-name="Standard"><text:soft-page-break/></text:p>
      <text:p text:style-name="P4"/>
      <text:p text:style-name="Title">Uvod</text:p>
      <text:p text:style-name="Standard"><text:span text:style-name="T2">Predstavila bom dramsko delo pisatelja Henrika Ibsena Nora. Na seznamu naslovov sem izbrala knjigo z naslovom Nora, misleč, da govori o duševno bolni ženski. Kasneje sem ugotovila, da govori o čisto drugi stvari. Norina zgodba me je pritegnila, njen pogum navdušil. V seminarski nalogi bom obnovila delo samo, opisala književne osebe, prostor in čas dogajanja. Predstavila bom tudi avtorja in <text:s/>literarno </text:span><text:span text:style-name="T5">obdobje</text:span><text:span text:style-name="T2">, v katerem je bilo delo ustvarjeno. Utemeljila bom lastno mnenje o delu in interpretirala izbrani odlomek.</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Title">Jedro</text:p>
      <text:p text:style-name="P12"><text:span text:style-name="Strong">Ibsen, Henrik: Hiša lutk (Nora)</text:span></text:p>
      <text:p text:style-name="P13"/>
      <text:p text:style-name="P12"><text:span text:style-name="Strong">DZS, 1996</text:span></text:p>
      <text:p text:style-name="P12"><text:span text:style-name="Strong"/></text:p>
      <text:p text:style-name="Standard">Avtor:<text:span text:style-name="Strong"><text:span text:style-name="T1"> Henrik Ibsen</text:span></text:span><text:span text:style-name="Strong"><text:span text:style-name="T6"> je največkrat uprizorjeni dramatik po Shakespearu in najpomembnejši dramatik <text:s/>v obdobju realizma. </text:span></text:span></text:p>
      <text:p text:style-name="Standard"><text:span text:style-name="Strong"><text:span text:style-name="T6"><text:s text:c="3"/>Rodil se je 20. 3. <text:s/>1828 v Skienu,na Norveškem, v pomembni družini bogatega trgovca, ki pa je pri njegovih osmi letih obubožala. Zaradi finančnih težav se je bila družina primorana odseliti na podeželje, v Venstop. </text:span></text:span></text:p>
      <text:p text:style-name="Standard"><text:span text:style-name="Strong"><text:span text:style-name="T6"><text:s text:c="3"/>Leta 1850 se je odselil v Oslo, kjer je delal v tovarni. V tem času je napisal prvo dramo, Catilina, ki temelji na rimski zgodovini. </text:span></text:span>V Oslu je sodeloval tudi pri izdajanju tednika <text:span text:style-name="T10">Andhrimner</text:span>. Zanimal se je za staronordijsko zgodovino in narodopisje.</text:p>
      <text:p text:style-name="Standard"><text:s text:c="3"/>Ob povabilu gledališča Norske Teater v Bergnu,leta 1851, je tam uprizarjal svoje drame do leta 1852, ko se je podal na potovanje v Kobenhavn in Dresden, kjer je preučeval tamkajšnje razmere v gledališčih.</text:p>
      <text:p text:style-name="Standard"><text:s text:c="3"/>Pet let za tem je prevzel vodstvo <text:s/>v oselskem gledališču Kristiania Norske Teater, leta 1858 pa se je poročil z Susannah Thoresen in z njo imel sina.</text:p>
      <text:p text:style-name="Standard"><text:s text:c="3"/>Po stečaju gledališča <text:s/>je prejemal štipendijo in potoval po Evropi (Rim, Dresden, Munchen) do leta 1891, ko se je vrnil v Oslo, kjer je 23. 5. 1906 umrl za posledicami dveh kapi.</text:p>
      <text:p text:style-name="Standard"><text:s text:c="5"/></text:p>
      <text:p text:style-name="Standard"/>
      <text:p text:style-name="Standard">Literarno obdobje: <text:span text:style-name="Strong"><text:span text:style-name="T1">naturalizem</text:span></text:span>; literarna smer <text:s/>v Evropi med letoma 1870 in 1890. <text:span text:style-name="T14">Človek je po mnenju naturalistov odvisen od dednosti, okolja in zgodovinskega trenutka. Snov naturalističnih del je navadno življenje delavcev in malih meščanov v predmestjih velikih mest ali v velikih industrijskih krajih (alkoholizem, prostitucija, nemoralnost ...).</text:span></text:p>
      <text:p text:style-name="Standard"/>
      <text:p text:style-name="Standard">Vrsta, zvrst: <text:span text:style-name="Strong"><text:span text:style-name="T1">dramatika; <text:s/>tezna drama</text:span></text:span>; <text:s/>ki jasno prikazuje kak družbeni ali ideološki problem, ki ga v obliki teze izrazi ena od nastopajočih oseb, v Hiši lutk je problem <text:s/>Norina popolna podrejenost možu v meščanskem zakonu.</text:p>
      <text:p text:style-name="Standard"/>
      <text:p text:style-name="Standard"/>
      <text:p text:style-name="Standard"/>
      <text:p text:style-name="Standard"/>
      <text:p text:style-name="Standard"/>
      <text:p text:style-name="Standard"><text:soft-page-break/><text:span text:style-name="Strong"><text:span text:style-name="T11">Obnova</text:span></text:span></text:p>
      <text:p text:style-name="Standard"><text:s text:c="7"/>Dogajanje se začne dan pred božičem, ko se Nora vrne s prazničnih nakupov. Doma jo pričaka mož, po njunem pogovoru pa ju obiščeta družinski prijatelj doktor Rank in Helene Lindejeva, Norina dolgoletna prijateljica. <text:s text:c="2"/></text:p>
      <text:p text:style-name="Standard"><text:s text:c="7"/>V pogovoru s Helene se Nora izpove in tako izvemo zelo pomemben podatek. Pred leti je ponaredila očetov podpis, da bi si izposodila večjo količino denarja za moževo zdravljenje. Torvald tega ni nikoli izvedel, saj je bilo to dejanje Nori v ponos in mu je nameravala povedati, ko bo stara in ne več tako lepa, saj je mislila, da jo bo imel zaradi tega še raje. </text:p>
      <text:p text:style-name="Standard"><text:s text:c="7"/>Gospa Lindejeva izrazi željo, da bi delala v mestu, Nora pa predlaga možu, da prijateljico zaposli v banki, kjer je pred kratkim postal direktor. Torvald predlog sprejme, zato pa mora odpustiti notarja Krogstada, ki je do sedaj opravljal omenjeno delo. </text:p>
      <text:p text:style-name="Standard"><text:s text:c="7"/>Ko Nora ostane sama z otroki, jo obišče Krogstad. Nora si je od njega izposodila denar, on pa ji zagrozi, da bo vse o ponaredbi povedal njenemu možu, če se ne bo zavzela zanj, in bo obdržal službo.</text:p>
      <text:p text:style-name="Standard"><text:s text:c="7"/>Noro je zelo strah in ko se mož vrne, ga poskuša na vsak način pregovoriti, naj ne odpusti notarja. On pa ji odvrne, da takega prevaranta, ki je ponarejal dokumente pač ne more imeti v službi.</text:p>
      <text:p text:style-name="Standard"><text:s text:c="7"/>Ko Krogstad to izve, pusti v nabiralniku pred Norino hišo pismo, v katerem je razkrita vsa resnica. Ključ od nabiralnika ima samo Torvald, zato je Nora obupana. Zateče se k prijateljici Lindejevi in ji pove od koga si je izposodila denar. Prosi jo, da naj gre medtem ko bosta z možem na plesu do Krogstada in ga prepriča, naj zahteva neprebrano pismo nazaj. </text:p>
      <text:p text:style-name="Standard"><text:s text:c="7"/>Helene res gre do notarja, med njunim pogovorom pa izvemo, da je bila že zelo dolgo zaljubljena vanj. Predlaga mu, da bi končno bila skupaj, saj je ovdovela, pa tudi on je bil vdovec, ki je za svoje otroke potreboval mater. Krogstad je navdušen in pristane na predlog o vrnitvi pisma. A Lindejeva je prepričana, da bo za njeno prijateljico boljše, če se končno razkrijejo skrivnosti in njen mož izve resnico. </text:p>
      <text:p text:style-name="Standard"><text:s text:c="7"/>Ko se zakónca vrneta s plesa, gre Torvald v svojo sobo, da bi v miru pregledal prispelo pošto. Nora med tem spakira nekaj svojih stvari, saj je odločena, da bo odšla stran od svojega moža in otrok, da jih s svojim vedenjem ne bi pokvarila.</text:p>
      <text:p text:style-name="Standard"><text:s text:c="7"/>Torvald se vrne v dnevno sobo in Nora mu vse prizna. Prosi ga naj ji pusti oditi, on pa jo obtožuje, da mu je uničila srečo, ogrozila kariero, da je vse pokvarila in da nikakor ni sposobna skrbeti za njune otroke. Nora je še bolj potrta, saj je pričakovala, da se bo zgodilo tisto »čudovito« kot je sama to imenovala. Mislila je namreč, da bo mož videl, da je bila zanj pripravljena narediti čisto vse in jo zato imel še raje. </text:p>
      <text:p text:style-name="Standard"><text:s text:c="7"/>Zelo pozno pri vratih nekdo pozvoni. Prispelo je pismo za Noro. Torvald prepozna Krogstadovo pisavo in ji zato pismo vzame ter ga sam prebere. V njem je zadolžnica, ki je bila edini dokaz o Norini ponaredbi.Ko pismo prebere vzklikne od veselja in ves srečen vpije, da je rešen. Ženi ponavlja, da je srečen in da zdaj ni nobenih razlogov, da ne bi ostala doma. Pomiluje jo, ker je morala to breme sama prenašati, trpeti in zdaj ve, da je vse storila samo zato, ker ga je imela rada.</text:p>
      <text:p text:style-name="Standard"><text:s text:c="7"/>Ko je vse razjasnjeno, se Nora hoče pogovoriti s svojim možem. Pove mu, da <text:s/>v hiši ne bo ostala, čeprav ji je odpustil. Ugotovila je, da je že vse življenje nekomu lutka- sprva očetu, sedaj možu. Ne more več tako živeti in zato bo odšla, da se vzgoji in da končno odraste. Pove mu, da ni bila nikoli srečna, le vedno dobre volje. Zdaj si je zapravil tudi njeno ljubezen, ker ni prišlo tisto »čudovito«. Verjela je, da bo mož prevzel krivdo nase in ji tako dokazal ljubezen, namesto tega pa jo je obtožil. Izmenjata si poročna prstana in Nora odide. </text:p>
      <text:p text:style-name="Standard"><text:s text:c="7"/>Konec pa le ni tako pesimističen. Še vedno namreč ostaja upanje, da se bo nekega dne Nora vrnila k možu in otrokom.</text:p>
      <text:p text:style-name="Standard"><text:span text:style-name="T14"><text:s text:c="4"/></text:span></text:p>
      <text:h text:style-name="P9" text:outline-level="2"><text:soft-page-break/></text:h>
      <text:h text:style-name="Heading_20_1" text:outline-level="1"><text:span text:style-name="T12">Književne osebe</text:span></text:h>
      <text:p text:style-name="Standard"/>
      <text:p text:style-name="Standard">NORA HELMER: glavna junakinj;, na začetku izgleda še otročja in nezrela, a se kmalu izkaže, da je njeno obnašanje le igra. Pomanjkanje izobrazbe, česar sta kriva njen oče in mož, spretno nadomešča s prirojeno zdravo pametjo, pač pa nima nikakršnih izkušenj, kar zadeva zunanji svet. Ko spozna možev pravi značaj in značaj njunega zakona,se odloči , da ga zapusti.</text:p>
      <text:p text:style-name="Standard">TORVALD HELMER: Norin mož; na začetku predstavljen kot ljubeč in vzoren mož, vendar se z njegovim predavanjem in poučevanjem Nore pokaže njegova plitkost in plehkost družbene morale, pomembnejši mu je videz od resničnih vrednot, važnejši mu je lastni ugled kot pa čustvene potrebe njegove žene. Po svoje je tudi on žrtev svojih ozkih pogledov, ki so posledica družbenega okolja, v katerem je odrasel in živel.</text:p>
      <text:p text:style-name="Standard">GOSPA LINDEJEVA: Norina mladostna prijateljica; nekoč je bila zaljubljena v Krogstada, a se je zvezi odrekla in se brez ljubezni poročila s premožnim človekom, da pomaga mami in bratoma. Mož kmalu po poroki umre, tako Lindejeva in Krogstad obnovita svojo ljubezen.</text:p>
      <text:p text:style-name="Standard">KROGSTAD: v začetku predstavlja lik sleparja, izsiljevalca in pokvarjenca, ki ogroža glavno osebo, kasneje pa se izkaže, da Krogstad le ni tako plehek in da je njegovo izsiljevanje le plod obupa ob izgubi službe. </text:p>
      <text:p text:style-name="Standard">OTROCI: trije otroci so še zelo majhni, najstraješi ima šele 7 let, na odru se pojavijo le v prvem dejanju</text:p>
      <text:p text:style-name="Standard">ANNE-MARIE:stara pestunja ; že Nori je nadomeščala mater, čeprav jo je zaradi finančnih težav morala zapustiti , po Norinem odhodu še vedno ohranjata stike</text:p>
      <text:p text:style-name="Standard"/>
      <text:h text:style-name="Heading_20_1" text:outline-level="1"><text:span text:style-name="T9">Tema, motiv</text:span></text:h>
      <text:p text:style-name="Standard"><text:span text:style-name="T14">Glavni motiv </text:span><text:span text:style-name="T13">Nore</text:span><text:span text:style-name="T14"> je meščanski zakon in položaj ženske v njem. Iz tega rasteta tudi obe glavni temi drame: družbena in bivanjska.</text:span></text:p>
      <text:h text:style-name="Heading_20_1" text:outline-level="1"><text:span text:style-name="T9">Književni čas</text:span></text:h>
      <text:p text:style-name="Standard">Drama obsega le tri zaporedne dneve okrog božiča, zgodba se dogaja v sodobnosti. Preddogajalni čas<text:span text:style-name="T15"> </text:span><text:s/>je bistveno obsežnejši, skoraj vse Norino življenje, zlasti pa zadnjih osem let, odkar je poročena s Helmerjem (Helmerjeva bolezen in napredovanje, zadolžnica).</text:p>
      <text:h text:style-name="Heading_20_1" text:outline-level="1"><text:span text:style-name="T9">Književni prostor</text:span></text:h>
      <text:p text:style-name="P5">V vseh <text:span text:style-name="T14"><text:s/>treh dejanji</text:span>h je<text:span text:style-name="T14"> nespremenjen. Gre za udobno, a ne preveč razkošno opremljeno dnevno sobo v tipičnem družinskem stanovanju srednjega sloja tistega časa v norveškem obmorskem mestu. </text:span></text:p>
      <text:h text:style-name="Heading_20_1" text:outline-level="1"><text:soft-page-break/><text:span text:style-name="T9">Izbira problema v delu: družbeni položaj žensk v 19. stoletju</text:span></text:h>
      <text:p text:style-name="Standard"><text:s text:c="3"/>V 19. stoletju sta bila družina in dom trdnjava, kamor kruti svet kapitalizma ni smel ustopiti .Vanj se je vsak dan odpravil moški, ženska pa je poskrbela, da se je njen soprog lahko odpočil od tega boja. Glavno pravilo meščanske družbe je bilo, da mora to, kar se dogaja med štirimi stenami tam tudi ostati, saj je bilo treba vzdrževati videz idilične sreče in brezkonfliknosti. Zaradi tega je bila ženska v primerjavi z moškim v izrazito podrejenem položaju. <text:s/></text:p>
      <text:p text:style-name="Standard"><text:s text:c="3"/><text:span text:style-name="T14">Nore niti Torvald</text:span>, niti oče<text:span text:style-name="T14"> nista nikoli razumela, godilo se ji je mnogo krivic. Obema je bila lutka, ki je sprejemala njune nazore. Lahko trdimo, da sta onadva kriva, da ni bila nikoli srečna, ampak le dobre volje. Dom Nore in Helmerja bi lahko označili kot igralnico, v kateri je Nora žena- l</text:span>utka (pri očetu pa je bila hčer<text:span text:style-name="T14">ka- lutka). </text:span></text:p>
      <text:h text:style-name="Heading_20_1" text:outline-level="1"><text:span text:style-name="T9">Izbira poljubnega odlomka </text:span>(str. 113)</text:h>
      <text:p text:style-name="Standard">Izbrani odlomek se mi je zdel zelo zanimiv in napet, saj se takrat zgodi <text:s/>prelomni trenutek. Nora se upre svojemu možu in mu pove vse,kar ji leži na duši. Njen pogum jo je končno pripeljal do svobode. </text:p>
      <text:h text:style-name="Heading_20_1" text:outline-level="1"><text:span text:style-name="T9">Lastno mnenje o delu, utemeljitev mnenja</text:span></text:h>
      <text:p text:style-name="Standard"><text:s text:c="3"/>Delo me v začetku ni pritegnilo, skozi zgodbo pa je me je premagalo zanimanje, kako se bo vse razpletlo. Navdušila me je Norina samozavest, saj se je ne le uprla svojem možu, ampak tudi družbenim pravilom in se odrekla udobnemu meščanskem življenju ter stopila samostojnemu prebijanju skozi življenje, da bi končno uveljavila svoje bistvo, za kar je bilo potrebno, v tistih časih in razmerah, <text:s/>veliko poguma.</text:p>
      <text:p text:style-name="Standard"><text:s text:c="2"/></text:p>
      <text:p text:style-name="Standard"/>
      <text:p text:style-name="Standard"><text:s text:c="2"/></text:p>
      <text:p text:style-name="Standard"/>
      <text:p text:style-name="P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Title">Zaključek</text:p>
      <text:p text:style-name="Standard"><text:s text:c="3"/>Skozi zgodbo sem spoznala, kako pomembno je, da si v življenju ne samo dobre volje, ampak tudi srečen, hkrati pa sem se spomnila na vse ženske, ki <text:s/>jih imajo v različnih družbah po svetu za manjvredne od moških. Skoraj 130 let po izidu Nore se na svetu še vedno borimo proti predsodkom, da so ženske dobre le za kuhanje,pospravljanje in vzgajanje otrok. V nekaterih družbah smo se uspešno spopadli z njimi, nekatere so šele na začetku bojev za enakopravnost med spoloma.</text:p>
      <text:p text:style-name="Standard"><text:s text:c="3"/>Nora nas lahko nauči, da ne smemo biti nikogaršnja lutka, torej moremo samozavestno in pogumno stopati po poti, ki smo si jo začrtali, v katero verjamemo, čeprav to včasih prinaša neprijetne posledice, <text:s/>saj se je <text:s/>za končni cilj vredno bori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Times New Roman"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Times New Roman"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Subtitle" style:family="paragraph" style:parent-style-name="Standard" style:next-style-name="Standard" style:default-outline-level="" style:class="chapter">
      <style:text-properties fo:color="#4f81bd" style:font-name="Cambria" fo:font-family="Cambria" style:font-family-generic="roman" style:font-pitch="variable" fo:font-size="12pt" fo:letter-spacing="0.0102in" fo:font-style="italic" style:font-size-asian="12pt" style:font-style-asian="italic" style:font-size-complex="12pt" style:font-style-complex="italic"/>
    </style:style>
    <style:style style:name="TOC_20_Heading" style:display-name="TOC Heading" style:family="paragraph" style:parent-style-name="Heading_20_1" style:next-style-name="Standard" style:default-outline-level=""/>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2661in" style:type="center"/>
          <style:tab-stop style:position="6.531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2661in" style:type="center"/>
          <style:tab-stop style:position="6.5319in" style:type="right"/>
        </style:tab-stops>
      </style:paragraph-properties>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size-asian="26pt" style:font-size-complex="26pt"/>
    </style:style>
    <style:style style:name="standard" style:family="paragraph" style:parent-style-name="Standard" style:default-outline-level="">
      <style:paragraph-properties fo:margin-top="0in" fo:margin-bottom="0in" loext:contextual-spacing="false" fo:line-height="100%"/>
      <style:text-properties style:font-name="Verdana" fo:font-family="Verdana" style:font-family-generic="roman" style:font-pitch="variable" fo:font-size="14pt" style:font-size-asian="14pt" style:font-size-complex="12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font-size-complex="11pt"/>
    </style:style>
    <style:style style:name="Quote" style:family="paragraph" style:parent-style-name="Standard" style:next-style-name="Standard" style:default-outline-level="">
      <style:text-properties fo:color="#000000" fo:font-style="italic" style:font-style-asian="italic" style:font-style-complex="italic"/>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Subtitle_20_Char" style:display-name="Subtitle Char" style:family="text">
      <style:text-properties fo:color="#4f81bd" style:font-name="Cambria" fo:font-family="Cambria" style:font-family-generic="roman" style:font-pitch="variable" fo:font-size="12pt" fo:letter-spacing="0.0102in" fo:font-style="italic" style:font-name-asian="Times New Roman" style:font-family-asian="'Times New Roman'" style:font-family-generic-asian="system" style:font-pitch-asian="variable" style:font-size-asian="12pt" style:font-style-asian="italic" style:font-name-complex="Times New Roman" style:font-family-complex="'Times New Roman'" style:font-family-generic-complex="system" style:font-pitch-complex="variable" style:font-size-complex="12pt" style:font-style-complex="italic"/>
    </style:style>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name-complex="Times New Roman" style:font-family-complex="'Times New Roman'" style:font-family-generic-complex="system" style:font-pitch-complex="variable" style:font-size-complex="26pt"/>
    </style:style>
    <style:style style:name="Subtle_20_Emphasis" style:display-name="Subtle Emphasis" style:family="text">
      <style:text-properties fo:color="#808080" fo:font-style="italic" style:font-style-asian="italic" style:font-style-complex="italic"/>
    </style:style>
    <style:style style:name="Book_20_Title" style:display-name="Book Title" style:family="text">
      <style:text-properties fo:font-variant="small-caps" fo:letter-spacing="0.0035in" fo:font-weight="bold" style:font-weight-asian="bold" style:font-weight-complex="bold"/>
    </style:style>
    <style:style style:name="Strong" style:family="text">
      <style:text-properties fo:font-weight="bold" style:font-weight-asian="bold" style:font-weight-complex="bold"/>
    </style:style>
    <style:style style:name="Quote_20_Char" style:display-name="Quote Char" style:family="text">
      <style:text-properties fo:color="#000000" fo:font-style="italic" style:font-style-asian="italic" style:font-style-complex="italic"/>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7" meta:paragraph-count="59" meta:word-count="1795" meta:character-count="10794" meta:non-whitespace-character-count="88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