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rfc-language-tag="sr-Latn-CS" fo:language="sr" fo:script="Latn" fo:country="CS" style:font-name-complex="Arial1"/>
    </style:style>
    <style:style style:name="P2" style:family="paragraph" style:parent-style-name="Standard">
      <style:paragraph-properties fo:text-align="justify" style:justify-single-word="false"/>
      <style:text-properties style:font-name="Arial" style:rfc-language-tag="sr-Latn-CS" fo:language="sr" fo:script="Latn" fo:country="CS" style:font-name-complex="Arial1"/>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text-properties style:font-name="Arial" style:rfc-language-tag="sr-Latn-CS" fo:language="sr" fo:script="Latn" fo:country="CS" style:font-name-complex="Arial1"/>
    </style:style>
    <style:style style:name="P5" style:family="paragraph" style:parent-style-name="Standard" style:master-page-name="Standard">
      <style:paragraph-properties style:page-number="auto"/>
    </style:style>
    <style:style style:name="P6" style:family="paragraph" style:parent-style-name="content1">
      <loext:graphic-properties draw:fill="solid" draw:fill-color="#ffffff"/>
      <style:paragraph-properties fo:background-color="#ffffff"/>
    </style:style>
    <style:style style:name="T1" style:family="text">
      <style:text-properties style:font-name="Arial" style:rfc-language-tag="sr-Latn-CS" fo:language="sr" fo:script="Latn" fo:country="CS" style:font-name-complex="Arial1"/>
    </style:style>
    <style:style style:name="T2" style:family="text">
      <style:text-properties style:font-name="Arial" style:rfc-language-tag="sr-Latn-CS" fo:language="sr" fo:script="Latn" fo:country="CS" fo:font-weight="bold" style:font-weight-asian="bold" style:font-name-complex="Arial1"/>
    </style:style>
    <style:style style:name="T3" style:family="text">
      <style:text-properties fo:color="#333344" style:font-name="Arial"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ISATELJ: Anton Ingolič</text:span></text:p>
      <text:p text:style-name="Standard"><text:span text:style-name="T1">Naslov knjige: Tajno društvo PGC</text:span></text:p>
      <text:p text:style-name="Standard"><text:span text:style-name="T1">Prevajalec: /</text:span></text:p>
      <text:p text:style-name="Standard"><text:span text:style-name="T1">Ilustrator: Štefan Planinc</text:span></text:p>
      <text:p text:style-name="Standard"><text:span text:style-name="T1">Založba: Mladinska knjiga Ljubljana</text:span></text:p>
      <text:p text:style-name="Standard"><text:span text:style-name="T1">Kraj in leto izdaje: Ljubljana 1977</text:span></text:p>
      <text:p text:style-name="Standard"><text:span text:style-name="T1">Zbirka: Zlata knjiga 77</text:span></text:p>
      <text:p text:style-name="Standard"><text:span text:style-name="T1">Avtor spremne besede: Iztok Ilich</text:span></text:p>
      <text:p text:style-name="Standard"><text:span text:style-name="T1">Kazalo: uvod, jedro, zaključek</text:span></text:p>
      <text:p text:style-name="Standard"><text:span text:style-name="T1">Zadnja platnica: Ilustracija </text:span></text:p>
      <text:p text:style-name="P1"/>
      <text:p text:style-name="P6"><text:span text:style-name="T1">ANTON INGOLIČ: </text:span><text:span text:style-name="T3">Anton Ingolič, slovenski pisatelj in dramatik, rodil se je 5. januarja 1907 na Spodnji Polskavi pri Pragerskem, umrl je 11. marca 1992 v Ljubljani. <text:line-break/><text:line-break/>Izhajal je iz obrtniško-kmečke družine. Obiskoval je gimnazijo v Mariboru, zatem leto dni študiral v Parizu, nato slavistiko na ljubljanski Univerzi. Bil je profesor na ptujski gimnaziji. Med 2. svetovno vojno je bil izseljen v Srbijo. <text:line-break/><text:line-break/>DELA: Lukarji, Na splavih, Nebo nad domačijo, Udarna brigada, Deček z dvema imenoma, Tajno društvo PGC, Gimnazijka, Mladost na stopnicah, Ptiček brez kljunčka, Ptički brez gnezda,.... </text:span></text:p>
      <text:p text:style-name="Standard"><text:span text:style-name="T1">GLAVNE OSEBE: glavne: </text:span><text:span text:style-name="T2">Mihec</text:span><text:span text:style-name="T1"> je izredno iznajdljiv deček. Živi skupaj z babico, ker so mu Nemci ubili starše. Čeprav je s svojim društvom delal škodo ljudem, je bil v srcu dober in pravičen dijak.</text:span></text:p>
      <text:p text:style-name="Standard"><text:span text:style-name="T1">Jože, Igor, babica, profesor Vejica, Cvetača ali Karfijola, Silvica</text:span></text:p>
      <text:p text:style-name="Standard"><text:span text:style-name="T1">STRANSKE OSEBE: Fiks</text:span></text:p>
      <text:p text:style-name="Standard"><text:span text:style-name="T1">Meni podoben je Mihec Potokar, ker</text:span></text:p>
      <text:p text:style-name="P1"/>
      <text:p text:style-name="Standard"><text:span text:style-name="T1">DOGAJANJE: -KRAJ</text:span></text:p>
      <text:p text:style-name="Standard"><text:span text:style-name="T1">-ČAS</text:span></text:p>
      <text:p text:style-name="P1"/>
      <text:p text:style-name="P1"/>
      <text:p text:style-name="P4"/>
      <text:p text:style-name="Standard"><text:span text:style-name="T1">3. NAPIŠI KRATKO OBNOVO:</text:span></text:p>
      <text:p text:style-name="P2"/>
      <text:p text:style-name="P3"><text:span text:style-name="T1">Mihec je dijak ljubljanske gimnazije. Skupaj z babico stanuje v Rumeni hiši, saj so mu njegove starše ubili Nemci. Šola Mihcu ni šla najbolje od rok, saj se je namesto učenja rajši ukvarjal z drugimi popoldanskimi dejavnostmi. Profesor Vejica je Mihca učil slovenski jezik. Ker je bil glede vejic v spisih zelo natančen in neusmiljen, je zelo rad ob vsakem prekršku učencev za kazen dajal za nalogo pisanje spisov, v katerem so morali učenci pojasniti zakaj in kako je do prekrška prišlo. In zato je moral Mihec kot predsednik takrat že razpadlega društva PGC napisati temeljit in podroben spis o društvu. </text:span></text:p>
      <text:p text:style-name="P3"><text:span text:style-name="T1">Tajno društvo PGC je ustanovil Mihec, ker je želel ustvariti svojo zbirko cvekov oziroma risalnih žebljičkev. V društvo so se včlanili še Igor, Metod in Jože. Skupaj so se lotili puljenja že rabljenih in nenavadnih risalnih žebljičkov iz oglasnih desk na šoli, blokih in na ulicah. Vsak list papirja so označili z rdečim žigom društva. Kmalu nato je tajno društvo postala glavna tema pogovorov v mestu, na šoli in tudi v rumeni hiši. Vedno več ljudi si je želelo, da se lumpe ujame in kaznuje. Ko pa je mali Silvici nekdo odpeljal mamo, društvo PGC izdela plakate in porabijo vse žebljičke, da plakate obesijo po mestu. Na letake so dodali tudi pečat društva. Ko pa Mihec pokaže babici kakšno dobro delo je naredil, je babica nanj zelo jezna, saj je ona hišnica rumene hiše in ker listi ležijo po tleh, jima tajnica hišnega sveta Cvetača greni življenje. Ko se Silvičina mama vrne, se društvo razpusti in Mihec se pridruži tabornikom. </text:span></text:p>
      <text:p text:style-name="P3"><text:span text:style-name="T1">Mihčev razrednik Vejica je tudi že prišel na sled članom društva. Za kazen mora napisati spis o delovanju društva, ki ga ob prebiranju spremljajo začudeni vzkliki sošolcev.</text:span></text:p>
      <text:p text:style-name="P3"><text:span text:style-name="T1">NAPIŠI 3 NOVA SPOZNANJA, KI SI SE JIH NAUČIL, ko si knjigo prebral! </text:span></text:p>
      <text:p text:style-name="P2"/>
      <text:p text:style-name="P3"><text:span text:style-name="T1">ZAKAJ BI KNJIGO PRIPOROČIL PRIJATELJU?</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1" style:family="paragraph" style:parent-style-name="Standard" style:default-outline-level="">
      <style:paragraph-properties fo:margin-top="0.1945in" fo:margin-bottom="0.2102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3" meta:word-count="492" meta:character-count="3045" meta:non-whitespace-character-count="2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