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Janez Jalen:Bobri 1.del(Sam)</text:span></text:p>
      <text:p text:style-name="Standard">1.podatki o avtorju</text:p>
      <text:p text:style-name="Standard">2.kratka vsebina</text:p>
      <text:p text:style-name="Standard">3.kraj in čas dogajanja</text:p>
      <text:p text:style-name="Standard">4.oznaka glavnih oseb(glede na postavo in značaj)</text:p>
      <text:p text:style-name="Standard">5.lastne misli o prebranem delu</text:p>
      <text:p text:style-name="Standard"/>
      <text:p text:style-name="Standard"/>
      <text:p text:style-name="Standard">Ad 1</text:p>
      <text:p text:style-name="Standard">Pisatelj Janez Jalen je živel od leta 1891 do leta 1966.Jalen <text:s/>je Gorenjec, <text:s/>doma <text:s/>iz Rodin pod Stolom. Služboval <text:s/>je <text:s/>v <text:s/>Notranjih Goricah <text:s/>na <text:s/>Barju, ki ga je prevzelo in je začel <text:s/>pisati <text:s/>knjigo </text:p>
      <text:p text:style-name="Standard">Bobri. <text:s/>Opiral se je na arheološka odkritja, <text:s/>skromna <text:s/>pričevanja življenskih <text:s/>pogojev tega davnega časa in primitivnega <text:s/>ljudstva, ki <text:s/>je postavljalo kolišča ob robu Ljubljannskega Barja. <text:s/>Njegova </text:p>
      <text:p text:style-name="Standard">ustvarjalna <text:s/>fantazija je ob temeljitem poznavanju <text:s/>Ljubljanskega Barja <text:s text:c="4"/>stkala <text:s text:c="4"/>široko <text:s text:c="4"/>epično <text:s text:c="4"/>podobo <text:s text:c="5"/>takratnega življenja.Mostiščarsko <text:s/>kulturo <text:s/>opisuje v času, ko <text:s/>je <text:s/>dosegala višek. <text:s/>Njegova <text:s/>zgodba <text:s/>nikjer ne <text:s/>nasprotuje <text:s/>dognanim <text:s/>stvarem znanstvenikov.</text:p>
      <text:p text:style-name="Standard"/>
      <text:p text:style-name="Standard">Ad 2</text:p>
      <text:p text:style-name="Standard">Ostrorogi, <text:s/>glavni <text:s/>junak te zgodbe, je sin Brkatega Soma <text:s/>in <text:s/>že umrle Skalne Zvezde. Brkati Som je Skalno Zvezdo ugrabil pri rodu Kozorogovcev. Oni so ga napadli, on pa je Skalno vzel za ženo.</text:p>
      <text:p text:style-name="Standard">Rekel <text:s/>jim je, da bo ona mati njegovega prvorojenega.S tem pa <text:s/>je prevaral <text:s/>Kozorogovce, saj je on že imel enega sina in <text:s/>hčerko <text:s/>s svojo <text:s/>prvo <text:s/>ženo Redkozobo Ščuko. Sinu je <text:s/>ime <text:s/>Neokretni <text:s/>Karp, </text:p>
      <text:p text:style-name="Standard">hčerki <text:s/>pa Tankonoga Čaplja. Ostrorogi pa je imel še sestro <text:s/>Sinjeoko Kodrolasko.Vsi na kolišču so ju zapostavljali in niso <text:s/>jima hoteli <text:s/>dati <text:s/>hrane, <text:s/>ki pa jo je za vse <text:s/>kolišče <text:s/>priskrbeval <text:s/>v glavnem Ostrorogi Jelen. On se temu upre in začne razmišljati <text:s/>da si <text:s/>postavi svoje lastno kolišče. Pohajkuje po gozdovih in <text:s/>najde zelo <text:s/>dobro lovišče. Takoj postane bolj <text:s/>samostojen.Odkrije <text:s/>tudi lovišče belega bobra, ki postane njegov duhovni zaveznik.Zaobljubi se da ga ne bo ubil, ker je verjel da je duh.Še isti dan ubije risa, <text:s/>kije hodil ropat njegovo lovišče. Som in Karp sta <text:s/>ga <text:s/>zavistno opazovala. Nekoč se vozi z drevakom po jezeru in naleti na hčerko Tršatega Tura izpod Plešivce.Zaljubi se v njo in <text:s/>domenita se da se bosta poročila, ko bo zgradil kolišče. Toda tudi Karp se zanima <text:s/>za <text:s/>Jezerno Rožo, ona ga pa ne mara.Karp in <text:s/>Som <text:s/>mislita zamenjati <text:s/>Sinjeoko Kodrolasko za Jezerno Rožo. Urni Sulec, <text:s/>brat Jezerne Rože, gre na skrivaj lovit v Jelenovo kolišče. <text:s/>Ostrorogi ga zaloti, ko je ubil več kot je prstov na roki bobrov. Misli <text:s/>ga že ubiti, pa se premisli in mu reče, da bo te bobre upošteval pri zamenjavi.V <text:s/>Somovem <text:s/>kolišču <text:s/>se spreta Karp in nek <text:s/>mladec.Karp <text:s/>ga <text:s/>hoče ubiti, toda Ostrorogi ga zaščiti. K njemu pristopi še <text:s/>Navihanec, brat od Pegastega Risa. Ko Navihanec ukani Karpa, mu Ostrorogi da ime Premeteni Navihanec.S Pegastim Risom gresta vlačit debla za kolišče v vodo, da odplavajo <text:s/>proti jezeru.Ko taborita na bregu reke, <text:s/>zatulijo <text:s/>volkovi. Toda <text:s/>to <text:s/>niso volkovi ampak Kozorogovci pod <text:s/>poveljstvom <text:s/>Sivega Volka, ki je Jelenov ujec.Spoznajo se in sprijateljijo.V <text:s/>deželo <text:s/>pride <text:s/>zima in jezero <text:s/>zamrzne. <text:s/>Jelen <text:s/>začne <text:s/>graditi kolišče. <text:s/>Pomagata mu oba mladca.Ko je kolišče narejeno <text:s/>so <text:s/>bili vsi veseli. Jelen in Sinjeoka se preselita v novo <text:s/>kolišč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28:00</meta:creation-date>
    <dc:date>2019-05-14T12:2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4" meta:word-count="475" meta:character-count="3030" meta:non-whitespace-character-count="2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