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1.ttf" manifest:media-type="application/x-font-ttf"/>
  <manifest:file-entry manifest:full-path="Fonts/font2.ttf" manifest:media-type="application/x-font-ttf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ucida Casual" svg:font-family="'Lucida Casua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DejaVu Sans" svg:font-family="'DejaVu Sans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1pt" style:font-size-asian="11pt"/>
    </style:style>
    <style:style style:name="P3" style:family="paragraph" style:parent-style-name="Standard">
      <style:paragraph-properties fo:margin-top="0.0693in" fo:margin-bottom="0in" loext:contextual-spacing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envelope_20_return">
      <style:text-properties style:font-name="Times New Roman" fo:font-size="11pt" style:font-size-asian="11pt"/>
    </style:style>
    <style:style style:name="P6" style:family="paragraph" style:parent-style-name="envelope_20_return">
      <style:paragraph-properties fo:margin-top="0.0693in" fo:margin-bottom="0in" loext:contextual-spacing="false"/>
    </style:style>
    <style:style style:name="T1" style:family="text">
      <style:text-properties fo:font-variant="small-caps" fo:font-size="16pt" style:text-underline-style="solid" style:text-underline-width="auto" style:text-underline-color="font-color" fo:font-weight="bold" style:font-size-asian="16pt" style:font-weight-asian="bold"/>
    </style:style>
    <style:style style:name="T2" style:family="text">
      <style:text-properties fo:font-size="11pt" fo:font-weight="bold" style:font-size-asian="11pt" style:font-weight-asian="bold"/>
    </style:style>
    <style:style style:name="T3" style:family="text">
      <style:text-properties fo:font-size="11pt" style:text-underline-style="solid" style:text-underline-type="double" style:text-underline-width="auto" style:text-underline-color="font-color" fo:font-weight="bold" style:font-size-asian="11pt" style:font-weight-asian="bold"/>
    </style:style>
    <style:style style:name="T4" style:family="text">
      <style:text-properties fo:font-size="11pt" style:font-size-asian="11pt"/>
    </style:style>
    <style:style style:name="T5" style:family="text"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T6" style:family="text">
      <style:text-properties fo:font-size="11pt" style:text-underline-style="solid" style:text-underline-width="auto" style:text-underline-color="font-color" style:font-size-asian="11pt"/>
    </style:style>
    <style:style style:name="T7" style:family="text">
      <style:text-properties fo:font-size="11pt" fo:font-style="italic" style:font-size-asian="11pt" style:font-style-asian="italic"/>
    </style:style>
    <style:style style:name="T8" style:family="text">
      <style:text-properties fo:font-size="11pt" fo:font-style="italic" fo:font-weight="bold" style:font-size-asian="11pt" style:font-style-asian="italic" style:font-weight-asian="bold"/>
    </style:style>
    <style:style style:name="T9" style:family="text">
      <style:text-properties style:font-name="Times New Roman" fo:font-size="11pt" style:text-underline-style="solid" style:text-underline-type="double" style:text-underline-width="auto" style:text-underline-color="font-color" fo:font-weight="bold" style:font-size-asian="11pt" style:font-weight-asian="bold"/>
    </style:style>
    <style:style style:name="T10" style:family="text">
      <style:text-properties style:font-name="Times New Roman" fo:font-size="11pt" style:font-size-asian="11pt"/>
    </style:style>
    <style:style style:name="T11" style:family="text">
      <style:text-properties fo:text-transform="uppercase" style:font-name="Times New Roman" fo:font-size="11pt" style:text-underline-style="solid" style:text-underline-type="double" style:text-underline-width="auto" style:text-underline-color="font-color" fo:font-weight="bold" style:font-size-asian="11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Drago Jančar: Veliki briljantni valček (dodatno)</text:span></text:p>
      <text:p text:style-name="Standard"/>
      <text:p text:style-name="Standard"><text:span text:style-name="T2">Je groteskna, eksistencialistična drama; sestavljajo jo 3 dejanja po 9, 7, 4 prizorov.</text:span></text:p>
      <text:p text:style-name="P2"/>
      <text:p text:style-name="Standard"><text:span text:style-name="T3">K IDEJI:</text:span><text:span text:style-name="T4"> Izhajajoč iz samega imena zavoda »Svoboda osvobaja«: svoboda je eksistencialistična prvina, poudarimo </text:span><text:span text:style-name="T5">idejo eksistencializma in svobode</text:span><text:span text:style-name="T4">. Človek se zaradi ideje o uporu omeji (sam zaradi ideje o uporu ni svoboden). </text:span><text:span text:style-name="T5">Umetnost premaga vse</text:span><text:span text:style-name="T4"> (Chopin svojo norost izpusti ven, da mu nič več ne morejo). </text:span><text:span text:style-name="T5">Absurd bivanja</text:span><text:span text:style-name="T4"> se kaže v citatu na str. 55: (Doktor Simonu) </text:span><text:span text:style-name="T7">»Drohojowski, upam, da so ob sprejemu lepo ravnali z vami. Naše osebje ni zmeraj na višini, imamo kadrovske težave. </text:span><text:span text:style-name="T8">Toda, če bo prizadet vaš ponos, vaš občutek za svobodo, za avtentično življenje, potem mi to sporočite, prosim.</text:span><text:span text:style-name="T7">«</text:span><text:span text:style-name="T4"> </text:span></text:p>
      <text:p text:style-name="P2"/>
      <text:p text:style-name="Standard"><text:span text:style-name="T3">K VLOGAM OSEB:</text:span><text:span text:style-name="T4"> Vlogo </text:span><text:span text:style-name="T6">protagonista</text:span><text:span text:style-name="T4"> pripišemo </text:span><text:span text:style-name="T2">Simonu</text:span><text:span text:style-name="T4">, lahko pa tudi </text:span><text:span text:style-name="T2">Ljubici</text:span><text:span text:style-name="T4"> (Simona podpira in je njegov zaveznik – 2. dejanje, 3. prizor). </text:span><text:span text:style-name="T2">Klara</text:span><text:span text:style-name="T4"> je po eni strani poleg Volodje </text:span><text:span text:style-name="T6">antagonist</text:span><text:span text:style-name="T4">, ker Simona prepusti v norišnici samemu sebi in ničesar ne ukrene, da bi mu pomagala priti ven.</text:span></text:p>
      <text:p text:style-name="P2"/>
      <text:p text:style-name="Standard"><text:span text:style-name="T3">SIMONOVO UPORNIŠTVO:</text:span><text:span text:style-name="T4"> Na začetku, ko Volodji dopoveduje, da ni nor, da je Simon Weber in ne poljski upornik; Doktorja hoče prepričati, da ni Drohojowski (4. prizor 1. dejanja); prav tako na pregledu v pogovoru z Doktorjem (7. prizor); tik preden mu Volodja odseka nogo, </text:span><text:span text:style-name="T7">»Neeeee!«</text:span><text:span text:style-name="T4"> v 5. prizoru 2. dejanja.</text:span></text:p>
      <text:p text:style-name="P5"/>
      <text:p text:style-name="Standard"><text:span text:style-name="T3">ZGRADBA PO DRAMSKEM TRIKOTNIKU:</text:span></text:p>
      <text:p text:style-name="Standard"><text:span text:style-name="T3">Sprožilni moment:</text:span><text:span text:style-name="T4"> str. 39, Volodja: </text:span><text:span text:style-name="T7">»</text:span><text:span text:style-name="T8">Si, ja, si v, zdaj si pa res v.</text:span><text:span text:style-name="T4">« 1.pr.1.dej.</text:span></text:p>
      <text:p text:style-name="Standard"><text:span text:style-name="T3">Vrh:</text:span><text:span text:style-name="T4"> str. 85, iz didaskalij sklepamo, da bo Simon ostal brez noge: Simon: </text:span><text:span text:style-name="T8">»Neeeee!«</text:span><text:span text:style-name="T4">, 2.dej.5.pr.</text:span></text:p>
      <text:p text:style-name="Standard"><text:span text:style-name="T3">Preobrat:</text:span><text:span text:style-name="T4"> str. 90, ko se Simon preosebi v Drohojowskega, Doktor: </text:span><text:span text:style-name="T8">»Niste Drohojowski. Vi ste Simon, zgodovinar Simon Weber.«</text:span><text:span text:style-name="T4">, Simon pa nato: </text:span><text:span text:style-name="T8">»O, ne! Nenene!«</text:span><text:span text:style-name="T4">, 2.dej.7.pr.</text:span></text:p>
      <text:p text:style-name="Standard"><text:span text:style-name="T3">Odločilni moment:</text:span><text:span text:style-name="T4"> str. 107, </text:span><text:span text:style-name="T2">vsi so v</text:span><text:span text:style-name="T4">, Volodja pokaže, kdo je šef: </text:span><text:span text:style-name="T7">»Tako. Lahko bi končali za danes. Vse smo uredili. Vse smo pospravili. </text:span><text:span text:style-name="T8">Vsi smo notri. Lepo se razumemo. Ni bilo lahko.</text:span><text:span text:style-name="T7"> Trdo in umazano delo je za mano. Priznam, nekoliko sem utrujen... Lep ples je bil. Enkrat se še zavrtimo, pa spat.«</text:span><text:span text:style-name="T4">, 3.dej.4.pr. (zadnji prizor)</text:span></text:p>
      <text:p text:style-name="P5"/>
      <text:p text:style-name="P2"/>
      <text:p text:style-name="P1"><text:span text:style-name="T1">Nekatere primerjave dram po temah</text:span></text:p>
      <text:p text:style-name="P2"/>
      <text:p text:style-name="Standard"><text:span text:style-name="T4">Sof A = Sofokles: Antigona,<text:tab/>Nora = Ibsen: Nora,<text:tab/><text:tab/><text:tab/>Hl = Cankar: Hlapci,</text:span></text:p>
      <text:p text:style-name="Standard"><text:span text:style-name="T4">Sm A = Smole: Antigona,<text:tab/>Ham = Shakespeare: Hamlet,<text:tab/><text:tab/>VBV = Jančar: Veliki briljantni valček.</text:span></text:p>
      <text:p text:style-name="P2"/>
      <text:p text:style-name="Standard"><text:span text:style-name="T3">Vsi: POSAMEZNIK – DRUŽBA in ZASEBNO – JAVNO:</text:span></text:p>
      <text:p text:style-name="Standard"><text:span text:style-name="T5">Sof A:</text:span><text:span text:style-name="T4"> Država je v obliki grškega polisa monarhične oblike, vlada kralj s kraljevo pravico do nasledstva, jamči za izvajanje zakonov, skrbi za obrambo pred zunanjim sovražnikom (temu se Antigona upre).</text:span></text:p>
      <text:p text:style-name="Standard"><text:span text:style-name="T5">Ham:</text:span><text:span text:style-name="T4"> Družba je hkrati državna oblast, vlada kralj v kraljevi hiši, gre za fevdalno urejeno monarhijo. Hamlet je v prikritem konfl. s kraljevo oblastjo.</text:span></text:p>
      <text:p text:style-name="Standard"><text:span text:style-name="T5">Nora:</text:span><text:span text:style-name="T4"> Živi v urejeni norveški meščanski družbi, država je parlamentarna ustavna monarhija. Dogajanje se premakne v zasebno področje, v okvir družine, gre za Norin odnos do moža in otrok. Posameznik je v nasprotju z meščansko zasebno družbo.</text:span></text:p>
      <text:p text:style-name="Standard"><text:span text:style-name="T5">Sm A:</text:span><text:span text:style-name="T4"> Družba je nekakšen dvor, oblast, ki odloča o blaginji državljanov. Pride do spora, konflikta s posameznikom, ki ne pristaja na sodobno družbo, v kateeri oblast odloča o vseh področjih človekovega življenja. Antigona se temu upre z iskanjem smisla življenja (Polinejka).</text:span></text:p>
      <text:p text:style-name="Standard"><text:span text:style-name="T5">Hl:</text:span><text:span text:style-name="T4"> Družba ni država, gre za vmesnost med javnim in zasebnim življenjem: </text:span><text:span text:style-name="T6">volitve = javno, zasebno = jermanov dom in njegov odnos do matere</text:span><text:span text:style-name="T4">. Oblika družbe je prikazana kot razpeta družba med političnimi oblikami družbe (= strankami) in posameznikovo družbo (= družina). Stranke si prilaščajo posebno moč nad ljudmi.</text:span></text:p>
      <text:p text:style-name="Standard"><text:span text:style-name="T5">VBV:</text:span><text:span text:style-name="T4"> Družba = norišnica = oblika totalitarnega sistema, ki lahko počne z ljudmi, kar hoče. Podrejena je državi, ki je aparat nasilja oblasti nad posameznikom.</text:span></text:p>
      <text:p text:style-name="P3"><text:span text:style-name="T2">V vseh delih so prisotne totalitarno oblikovane družbe, toda pri Sof A in Ham arhaične, pri ostalih pa sodobne.</text:span></text:p>
      <text:p text:style-name="P6"><text:span text:style-name="T9">Ham, Sm A, VBV: </text:span><text:span text:style-name="T11">vloga blaznosti:</text:span><text:span text:style-name="T10"> Glej ostale razlage, izvlečke, obdelave,...</text:span></text:p>
      <text:p text:style-name="P6"><text:span text:style-name="T9">Vsi: UPORNIŠTVO:</text:span><text:span text:style-name="T10"> Pojavlja se v vseh možnih oblikah, vsi protagonisti so uporniki in izobčenci (izobčeni iz družbe.)!</text:span></text:p>
      <text:p text:style-name="P6"><text:span text:style-name="T9">Vsi: ŽENSKI LIKI PROTI MOŠKIM:</text:span><text:span text:style-name="T10"> Ženske se bolj opirajo, moški so manj uporniški od žensk (npr. Weber je pasivna žrtev, ne kaže energije za upor in načrtovanega upora).</text:span></text:p>
      <text:p text:style-name="P6"><text:span text:style-name="T9">Hl, Sof A:</text:span><text:span text:style-name="T10"> Kreon = župnik, oba odločata o človekovih usodah. Antigona in Jerman se oba upreta, ker ne sprejemata državne oblasti, ne moreta je sprejeti zaradi osebnih etosov.</text:span></text:p>
      <text:p text:style-name="P6"><text:span text:style-name="T9">Nora, Sm A:</text:span><text:span text:style-name="T10"> Obe, Nora in Ant., sta v začetku neosveščeni, v njiju počasi dozoreva ideja o iskanju smisla življenj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ucida Casual" svg:font-family="'Lucida Casua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in" loext:contextual-spacing="false" fo:text-align="center" style:justify-single-word="false" fo:break-before="page" fo:keep-with-next="always"/>
      <style:text-properties style:font-name="Lucida Casual" fo:font-family="'Lucida Casual'" style:font-family-generic="roman" style:font-pitch="variable" fo:font-size="18pt" fo:text-shadow="1pt 1pt" fo:font-weight="bold" style:letter-kerning="true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Lucida Casual" fo:font-family="'Lucida Casual'" style:font-family-generic="roman" style:font-pitch="variable"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Lucida Casual" fo:font-family="'Lucida Casual'" style:font-family-generic="roman" style:font-pitch="variable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1pt" style:font-size-asian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0pt" style:font-size-asian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9pt" fo:font-style="italic" fo:font-weight="bold" style:font-size-asian="9pt" style:font-style-asian="italic" style:font-weight-asian="bold"/>
    </style:style>
    <style:style style:name="Header" style:family="paragraph" style:parent-style-name="Standard" style:next-style-name="Footer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color="#808080" fo:font-size="10pt" style:font-size-asian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color="#808080"/>
    </style:style>
    <style:style style:name="envelope_20_address" style:display-name="envelope address" style:family="paragraph" style:parent-style-name="Standard" style:default-outline-level="">
      <style:paragraph-properties fo:margin-left="2in" fo:margin-right="0in" fo:text-indent="0in" style:auto-text-indent="false"/>
      <style:text-properties fo:font-size="16pt" fo:letter-spacing="0.0071in" style:font-size-asian="16pt"/>
    </style:style>
    <style:style style:name="envelope_20_return" style:display-name="envelope return" style:family="paragraph" style:parent-style-name="Standard" style:default-outline-level="">
      <style:text-properties style:font-name="Arial" fo:font-family="Arial" style:font-family-generic="roman" style:font-pitch="variable"/>
    </style:style>
    <style:style style:name="caption" style:family="paragraph" style:parent-style-name="Standard" style:next-style-name="Standard" style:default-outline-level="">
      <style:paragraph-properties fo:margin-top="0.0835in" fo:margin-bottom="0.0835in" loext:contextual-spacing="false"/>
      <style:text-properties fo:font-size="10pt" style:font-size-asian="10pt"/>
    </style:style>
    <style:style style:name="Endnote" style:family="paragraph" style:parent-style-name="Standard" style:default-outline-level="" style:class="extra">
      <style:text-properties fo:font-size="10pt" style:font-size-asian="10pt"/>
    </style:style>
    <style:style style:name="Footnote" style:family="paragraph" style:parent-style-name="Standard" style:default-outline-level="" style:class="extra">
      <style:text-properties fo:font-size="10pt" style:font-size-asian="10pt"/>
    </style:style>
    <style:style style:name="Title" style:family="paragraph" style:parent-style-name="Standard" style:default-outline-level="1" style:list-style-name="" style:class="chapter">
      <style:paragraph-properties fo:margin-top="0.1665in" fo:margin-bottom="0.0417in" loext:contextual-spacing="false" fo:text-align="center" style:justify-single-word="false"/>
      <style:text-properties style:font-name="Arial" fo:font-family="Arial" style:font-family-generic="roman" style:font-pitch="variable" fo:font-size="16pt" fo:font-weight="bold" style:letter-kerning="true" style:font-size-asian="16pt" style:font-weight-asian="bold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/>
    </style:style>
    <text:outline-style style:name="Outline">
      <text:outline-level-style text:level="1" style:num-suffix="." style:num-format="1">
        <style:list-level-properties text:list-level-position-and-space-mode="label-alignment" fo:text-align="center">
          <style:list-level-label-alignment text:label-followed-by="listtab" text:list-tab-stop-position="0.25in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5in"/>
        </style:list-level-properties>
      </text:outline-level-style>
      <text:outline-level-style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5in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75in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in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in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.25in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.5in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.5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 fo:text-align="center">
          <style:list-level-label-alignment text:label-followed-by="listtab" text:list-tab-stop-position="0.25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972in" fo:margin-bottom="0.5516in" fo:margin-left="0.1972in" fo:margin-right="0.1972in" style:writing-mode="lr-tb" style:layout-grid-color="#c0c0c0" style:layout-grid-lines="277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4T12:28:00</meta:creation-date>
    <dc:date>2019-05-14T12:2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6" meta:word-count="696" meta:character-count="4352" meta:non-whitespace-character-count="36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ABCtext.dot" xlink:href=""/>
  </office:meta>
</office:document-meta>
</file>