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S Sans Serif" svg:font-family="'MS Sans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language="sl" fo:country="SI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Heading_20_1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language="sl" fo:country="SI"/>
    </style:style>
    <style:style style:name="T3" style:family="text">
      <style:text-properties style:font-name="Arial" fo:language="sl" fo:country="SI" fo:font-weight="bold" style:font-weight-asian="bold"/>
    </style:style>
    <style:style style:name="T4" style:family="text">
      <style:text-properties style:font-name="Arial" fo:language="sl" fo:country="SI" style:text-underline-style="solid" style:text-underline-width="auto" style:text-underline-color="font-color"/>
    </style:style>
    <style:style style:name="T5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3">68.</text:span></text:p>
      <text:p text:style-name="P1"><text:span text:style-name="T2">Katalog</text:span></text:p>
      <text:p text:style-name="P1"><text:span text:style-name="T2">- motivno-tematska interpretacija<text:tab/><text:tab/><text:tab/><text:tab/>Berilo 3, str.122</text:span></text:p>
      <text:p text:style-name="P1"><text:span text:style-name="T2">- moderna groteskna drama</text:span></text:p>
      <text:p text:style-name="P2"/>
      <text:h text:style-name="P4" text:outline-level="1"><text:span text:style-name="T5">DRAGO JANČAR: VELIKI BRILJANTNI VALČEK</text:span></text:h>
      <text:p text:style-name="P1"><text:span text:style-name="T2"><text:s text:c="28"/></text:span></text:p>
      <text:p text:style-name="P1"><text:span text:style-name="T1">Pretresljiva drama s poetičnom naslovom Veliki briljantni valček (1985) prikazuje kruto dramsko dogajanje v norišnici, kamor oblastniki potiskajo ljudi, ki se jih želijo znebiti.</text:span></text:p>
      <text:h text:style-name="Heading_20_2" text:outline-level="2"/>
      <text:h text:style-name="Heading_20_2" text:outline-level="2">Motivno-tematska interpretacija:</text:h>
      <text:p text:style-name="Text_20_body">Zgodovinar Simon Veber se po neki »prekrokani« noči znajde v psihiatričnem zavodu Svoboda osvobaja, ki nas asociativno spomni na napis nad vhodom v nemško koncentracijsko taborišče: Delo osvobaja. Simona sprejme robati bolničar-ječar Volodja, ki naj bi ga pomagal preoblikovati, prevzgojiti, predelati v človeka po meri oblastnikov, ki prenašajo samo pokorne ljudi, take, ki ne mislijo s svojo glavo. Gre torej za motiv prevzgajanja drugače mislečega posameznika v svetu, ki je norišnica in zapor. Drama je torej metafora.</text:p>
      <text:p text:style-name="P1"><text:span text:style-name="T2"><text:s text:c="21"/></text:span></text:p>
      <text:p text:style-name="P1"><text:span text:style-name="T4">Moderna groteskna drama:</text:span></text:p>
      <text:p text:style-name="P1"><text:span text:style-name="T2">Dogajanje se dogaja groteskno grozljivo in po temačno tragičnem vzdušju mestoma spominja na Grumov Dogodek v mestu Gogi. Groteskno je mešanje tragičnega z ironičnim, sarkastičnim, ciničnim, karikiranim. </text:span></text:p>
      <text:p text:style-name="P1"><text:span text:style-name="T2">Simona Vebra, ki so ga navdušile uporne ideje poljskega vstajnika Drohojovskega, Volodja navsezadnje z opozorilno amputacijo zdrave noge spravi »k pameti«.</text:span></text:p>
      <text:p text:style-name="P1"><text:span text:style-name="T2">Moderna drama se kaže tudi v jeziku; jezik se drobi na krike, elipse, se vulgarizira, monologi se krčijo in replike krajšajo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S Sans Serif" svg:font-family="'MS Sans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ans Serif" fo:font-size="10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S Sans Serif" fo:font-size="10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language="sl" fo:country="SI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2pt" fo:language="sl" fo:country="SI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8:00</meta:creation-date>
    <dc:date>2019-05-14T12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192" meta:character-count="1415" meta:non-whitespace-character-count="11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