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0126in" fo:text-indent="0in" style:auto-text-indent="false">
        <style:tab-stops>
          <style:tab-stop style:position="0.5in"/>
        </style:tab-stops>
      </style:paragraph-properties>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ff0000" style:text-underline-style="solid" style:text-underline-width="auto" style:text-underline-color="font-color" fo:font-weight="bold" style:font-weight-asian="bold"/>
    </style:style>
    <style:style style:name="T3" style:family="text">
      <style:text-properties fo:color="#ff0000" style:text-underline-style="solid" style:text-underline-width="auto" style:text-underline-color="font-color"/>
    </style:style>
    <style:style style:name="T4" style:family="text">
      <style:text-properties style:font-name="Palatino Linotype" style:font-weight-complex="bold"/>
    </style:style>
    <style:style style:name="T5" style:family="text">
      <style:text-properties fo:font-style="italic" style:font-style-asian="italic"/>
    </style:style>
    <style:style style:name="T6" style:family="text">
      <style:text-properties fo:color="#000000" style:font-name="Trebuchet MS" fo:font-size="10pt" fo:font-weight="bold" style:font-size-asian="10pt" style:font-weight-asian="bold" style:font-name-complex="Trebuchet MS1" style:font-size-complex="10pt" style:font-weight-complex="bold"/>
    </style:style>
    <style:style style:name="T7"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OVORNI NASTOP- TILKA</text:span></text:p>
      <text:p text:style-name="Standard"/>
      <text:p text:style-name="Standard">Predstavila vam bom novelo, ki jo je napisal slovenski realist Simon Jenko z naslovom Tilka. Predstavlja začetek slovenskih novel, saj je Tilka prva <text:span text:style-name="T2">psihološka slovenska novela</text:span>.</text:p>
      <text:p text:style-name="Standard"><text:span text:style-name="T2">Simon Jenko</text:span> je rojen leta 1835, umrl pa 1869. Preživljal se je kot domači učitelj ob delu pa študiral pravo. Ko je doštudiral, se je zaposlil v odvetniški pisarni v Kranju, kjer je tudi izdal zbirko Pesmi. Leta 1869 umre za možganskim vnetjem. Za sabo je pustil veliko zbirko novel, pesmi, poezij, povesti. Tilka je izšla leta <text:span text:style-name="T3">1858 v Slovenskem glasniku.</text:span></text:p>
      <text:p text:style-name="Standard"><text:span text:style-name="T2">Tilka</text:span> je novela iz kmečkega življenja.<text:span text:style-name="T4"> </text:span>Zgodba se dogaja v vaškem okolju, v 19. stoletju. Petindvajsetletni Tilka je bil majhne postave. Imel je krive noge in je bil duševno zaostal. Starši bi ga radi oženili, ker so bili bolehni in stari. Oče mu je izbral nevesto, Pahovčevo hčer, ki je bila mnogo starejša. Menili so, da bo kar pravšnja zanj. Zjutraj se je Tilka odpravil snubit, oblečen je bil v lepo očetovo obleko, ki pa mu je bila prevelika. Vso pot do Pahovčeve kmetije je veliko premišljeval, ko pa je ugledal kmetijo in žensko, ki ga je opazovala skozi okno, je vedel, da je hiša prava. Nekaj metrov pred hišo pa je ženska zakričala “<text:span text:style-name="T5">Neumen, široke hlače!”</text:span>, zato je pobegnil. Pisatelj hudomušno zaključi zgodbo: <text:span text:style-name="T5">“Za en las je manjkalo, pa bi se bil oženil.”</text:span></text:p>
      <text:p text:style-name="P1"><text:span text:style-name="T2">Novela</text:span> je krajša zgodba, ki ima v ospredju samo en dogodek in je ponavadi nepričakovan konec. Ta novela je <text:span text:style-name="T2">značajevka</text:span> (slovenski pripovedniki druge polovice 19. st. so takšno pripoved imenovali obraz), saj je večina pozornosti namenjeno značaju osebe. V delu prevladuje <text:span text:style-name="T2">psihološki realizem</text:span>, saj nam pisatelj prikaže predvsem notranje dogajanje pripovedne osebe. Vendar je ta še romantično obarvan, saj gre za duševnost posebneža. Pripoved je <text:span text:style-name="T3">zgrajena na nasprotju med zunanjo in notranjo zgradbo</text:span>, tj. na kontrastu humorja in tragike.</text:p>
      <text:p text:style-name="Standard"><text:span text:style-name="T7">Delo mi je bilo všeč, saj je bilo dokaj smešno. Glavni junak Tilka je pohabljen kmet iz katerega se norčuje zaročenka, ki mu jo je izbral oče. Tako se mi zdi, da je Jenko zelo dobro predstavil položaj človeka, ki ga vsa družba zavrača zaradi drugačnosti in poseb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6" meta:word-count="351" meta:character-count="2118" meta:non-whitespace-character-count="1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