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BE5B8A40B45AE57B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0.0667in" fo:margin-left="-0.0104in" fo:margin-top="0in" fo:margin-bottom="0in" table:align="left" style:writing-mode="lr-tb"/>
    </style:style>
    <style:style style:name="Table1.A" style:family="table-column">
      <style:table-column-properties style:column-width="0.0667in"/>
    </style:style>
    <style:style style:name="Table1.1" style:family="table-row">
      <style:table-row-properties style:row-height="0in" fo:keep-together="auto"/>
    </style:style>
    <style:style style:name="Table1.A1" style:family="table-cell">
      <style:table-cell-properties style:vertical-align="middle" fo:padding="0.0104in" fo:border="none"/>
    </style:style>
    <style:style style:name="P1" style:family="paragraph" style:parent-style-name="Standard">
      <style:text-properties fo:color="#000000" style:font-name="Georgia" fo:font-style="normal" style:font-style-asian="normal"/>
    </style:style>
    <style:style style:name="P2" style:family="paragraph" style:parent-style-name="Standard">
      <style:text-properties fo:color="#000000"/>
    </style:style>
    <style:style style:name="P3" style:family="paragraph" style:parent-style-name="Standard" style:list-style-name="WWNum1">
      <style:paragraph-properties fo:margin-top="0.1945in" fo:margin-bottom="0.1945in" loext:contextual-spacing="false"/>
      <style:text-properties fo:color="#000000"/>
    </style:style>
    <style:style style:name="P4" style:family="paragraph" style:parent-style-name="Standard" style:list-style-name="WWNum4">
      <style:paragraph-properties fo:margin-top="0.1945in" fo:margin-bottom="0.1945in" loext:contextual-spacing="false"/>
    </style:style>
    <style:style style:name="P5" style:family="paragraph" style:parent-style-name="Standard" style:list-style-name="WWNum5">
      <style:paragraph-properties fo:margin-top="0.1945in" fo:margin-bottom="0.1945in" loext:contextual-spacing="false"/>
    </style:style>
    <style:style style:name="P6" style:family="paragraph" style:parent-style-name="Standard" style:list-style-name="WWNum6">
      <style:paragraph-properties fo:margin-top="0.1945in" fo:margin-bottom="0.1945in" loext:contextual-spacing="false"/>
    </style:style>
    <style:style style:name="P7" style:family="paragraph" style:parent-style-name="Standard" style:list-style-name="WWNum7">
      <style:paragraph-properties fo:margin-top="0.1945in" fo:margin-bottom="0.1945in" loext:contextual-spacing="false"/>
    </style:style>
    <style:style style:name="P8" style:family="paragraph" style:parent-style-name="Standard" style:list-style-name="WWNum8">
      <style:paragraph-properties fo:margin-top="0.1945in" fo:margin-bottom="0.1945in" loext:contextual-spacing="false"/>
    </style:style>
    <style:style style:name="P9" style:family="paragraph" style:parent-style-name="Standard" style:list-style-name="WWNum2">
      <style:paragraph-properties fo:margin-top="0.1945in" fo:margin-bottom="0in" loext:contextual-spacing="false"/>
    </style:style>
    <style:style style:name="P10" style:family="paragraph" style:parent-style-name="Standard" style:list-style-name="WWNum3">
      <style:paragraph-properties fo:margin-top="0.1945in" fo:margin-bottom="0in" loext:contextual-spacing="false"/>
    </style:style>
    <style:style style:name="P11" style:family="paragraph" style:parent-style-name="Standard" style:list-style-name="WWNum2">
      <style:paragraph-properties fo:margin-top="0in" fo:margin-bottom="0.1945in" loext:contextual-spacing="false"/>
    </style:style>
    <style:style style:name="P12" style:family="paragraph" style:parent-style-name="Standard" style:list-style-name="WWNum3">
      <style:paragraph-properties fo:margin-top="0in" fo:margin-bottom="0.1945in" loext:contextual-spacing="false"/>
    </style:style>
    <style:style style:name="P13" style:family="paragraph" style:parent-style-name="Standard" style:list-style-name="WWNum2">
      <style:paragraph-properties fo:margin-top="0in" fo:margin-bottom="0in" loext:contextual-spacing="false"/>
    </style:style>
    <style:style style:name="P14" style:family="paragraph" style:parent-style-name="Standard" style:list-style-name="WWNum3">
      <style:paragraph-properties fo:margin-top="0in" fo:margin-bottom="0in" loext:contextual-spacing="false"/>
    </style:style>
    <style:style style:name="P15" style:family="paragraph" style:parent-style-name="Standard">
      <style:paragraph-properties fo:margin-left="0in" fo:margin-right="0.0126in" fo:text-indent="0in" style:auto-text-indent="false">
        <style:tab-stops>
          <style:tab-stop style:position="0.5in"/>
        </style:tab-stops>
      </style:paragraph-properties>
    </style:style>
    <style:style style:name="P16" style:family="paragraph" style:parent-style-name="Standard" style:master-page-name="First_20_Page">
      <style:paragraph-properties style:page-number="auto"/>
    </style:style>
    <style:style style:name="P17" style:family="paragraph" style:parent-style-name="Heading_20_3">
      <style:text-properties fo:font-size="14pt" style:font-size-asian="14pt"/>
    </style:style>
    <style:style style:name="P18" style:family="paragraph" style:parent-style-name="Footer">
      <style:paragraph-properties fo:text-align="end" style:justify-single-word="false"/>
    </style:style>
    <style:style style:name="P19" style:family="paragraph" style:parent-style-name="Footer">
      <style:paragraph-properties fo:text-align="center" style:justify-single-word="false"/>
    </style:style>
    <style:style style:name="P20" style:family="paragraph">
      <loext:graphic-properties draw:fill="none"/>
      <style:paragraph-properties fo:text-align="center"/>
    </style:style>
    <style:style style:name="T1" style:family="text">
      <style:text-properties fo:font-size="18pt" style:font-size-asian="18pt"/>
    </style:style>
    <style:style style:name="T2" style:family="text">
      <style:text-properties fo:color="#000000" fo:font-weight="bold" style:font-weight-asian="bold" style:font-weight-complex="bold"/>
    </style:style>
    <style:style style:name="T3" style:family="text">
      <style:text-properties fo:color="#000000"/>
    </style:style>
    <style:style style:name="T4" style:family="text">
      <style:text-properties fo:color="#000000" style:text-underline-style="none"/>
    </style:style>
    <style:style style:name="T5" style:family="text">
      <style:text-properties fo:color="#000000" fo:font-style="italic" style:text-underline-style="none" style:font-style-asian="italic" style:font-style-complex="italic"/>
    </style:style>
    <style:style style:name="T6" style:family="text">
      <style:text-properties fo:color="#000000" fo:font-style="italic" style:font-style-asian="italic" style:font-style-complex="italic"/>
    </style:style>
    <style:style style:name="T7" style:family="text">
      <style:text-properties fo:color="#000000" fo:font-style="italic" fo:font-weight="bold" style:font-style-asian="italic" style:font-weight-asian="bold" style:font-style-complex="italic" style:font-weight-complex="bold"/>
    </style:style>
    <style:style style:name="T8" style:family="text">
      <style:text-properties fo:color="#000000" style:font-name="Trebuchet MS" fo:font-size="10pt" fo:font-weight="bold" style:font-size-asian="10pt" style:font-weight-asian="bold" style:font-name-complex="Trebuchet MS1" style:font-size-complex="10pt" style:font-weight-complex="bold"/>
    </style:style>
    <style:style style:name="T9" style:family="text">
      <style:text-properties fo:color="#ff0000" style:text-underline-style="solid" style:text-underline-width="auto" style:text-underline-color="font-color" fo:font-weight="bold" style:font-weight-asian="bold"/>
    </style:style>
    <style:style style:name="T10" style:family="text">
      <style:text-properties fo:color="#ff0000" style:text-underline-style="solid" style:text-underline-width="auto" style:text-underline-color="font-color"/>
    </style:style>
    <style:style style:name="T11" style:family="text">
      <style:text-properties style:font-name="Palatino Linotype" style:font-weight-complex="bold"/>
    </style:style>
    <style:style style:name="T12" style:family="text">
      <style:text-properties fo:font-style="italic"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TILKA – SIMON JENKO</text:span></text:p>
      <text:p text:style-name="Standard"/>
      <text:p text:style-name="Standard"/>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Normal_20__28_Web_29_"><text:span text:style-name="T2">Simon Jenko</text:span><text:span text:style-name="T3"> [símon jénko], </text:span><text:a xlink:type="simple" xlink:href="http://sl.wikipedia.org/wiki/Slovenci" office:target-frame-name="Slovenci" xlink:show="replace" text:style-name="ListLabel_20_73" text:visited-style-name="ListLabel_20_73"><text:span text:style-name="Internet_20_link"><text:span text:style-name="T4">slovenski</text:span></text:span></text:a><text:span text:style-name="T3"> </text:span><text:a xlink:type="simple" xlink:href="http://sl.wikipedia.org/wiki/Pesnik" office:target-frame-name="Pesnik" xlink:show="replace" text:style-name="ListLabel_20_73" text:visited-style-name="ListLabel_20_73"><text:span text:style-name="Internet_20_link"><text:span text:style-name="T4">pesnik</text:span></text:span></text:a><text:span text:style-name="T3"> in </text:span><text:a xlink:type="simple" xlink:href="http://sl.wikipedia.org/wiki/Pisatelj" office:target-frame-name="Pisatelj" xlink:show="replace" text:style-name="ListLabel_20_73" text:visited-style-name="ListLabel_20_73"><text:span text:style-name="Internet_20_link"><text:span text:style-name="T4">pisatelj</text:span></text:span></text:a><text:span text:style-name="T3">, * </text:span><text:a xlink:type="simple" xlink:href="http://sl.wikipedia.org/wiki/27._oktober" office:target-frame-name="27. oktober" xlink:show="replace" text:style-name="ListLabel_20_73" text:visited-style-name="ListLabel_20_73"><text:span text:style-name="Internet_20_link"><text:span text:style-name="T4">27. oktober</text:span></text:span></text:a><text:span text:style-name="T3"> </text:span><text:a xlink:type="simple" xlink:href="http://sl.wikipedia.org/wiki/1835" office:target-frame-name="1835" xlink:show="replace" text:style-name="ListLabel_20_73" text:visited-style-name="ListLabel_20_73"><text:span text:style-name="Internet_20_link"><text:span text:style-name="T4">1835</text:span></text:span></text:a><text:span text:style-name="T3">, </text:span><text:a xlink:type="simple" xlink:href="http://sl.wikipedia.org/wiki/Podre%C4%8Da" office:target-frame-name="Podreča" xlink:show="replace" text:style-name="ListLabel_20_73" text:visited-style-name="ListLabel_20_73"><text:span text:style-name="Internet_20_link"><text:span text:style-name="T4">Podreča</text:span></text:span></text:a><text:span text:style-name="T3"> na </text:span><text:a xlink:type="simple" xlink:href="http://sl.wikipedia.org/w/index.php?title=Sor%C5%A1ko_polje&amp;action=edit&amp;redlink=1" office:target-frame-name="Sorško polje (stran ne obstaja)" xlink:show="replace" text:style-name="ListLabel_20_73" text:visited-style-name="ListLabel_20_73"><text:span text:style-name="Internet_20_link"><text:span text:style-name="T4">Sorškem polju</text:span></text:span></text:a><text:span text:style-name="T3">, </text:span><text:a xlink:type="simple" xlink:href="http://sl.wikipedia.org/wiki/Slovenija" office:target-frame-name="Slovenija" xlink:show="replace" text:style-name="ListLabel_20_73" text:visited-style-name="ListLabel_20_73"><text:span text:style-name="Internet_20_link"><text:span text:style-name="T4">Slovenija</text:span></text:span></text:a><text:span text:style-name="T3">, † </text:span><text:a xlink:type="simple" xlink:href="http://sl.wikipedia.org/wiki/18._oktober" office:target-frame-name="18. oktober" xlink:show="replace" text:style-name="ListLabel_20_73" text:visited-style-name="ListLabel_20_73"><text:span text:style-name="Internet_20_link"><text:span text:style-name="T4">18. oktober</text:span></text:span></text:a><text:span text:style-name="T3"> </text:span><text:a xlink:type="simple" xlink:href="http://sl.wikipedia.org/wiki/1869" office:target-frame-name="1869" xlink:show="replace" text:style-name="ListLabel_20_73" text:visited-style-name="ListLabel_20_73"><text:span text:style-name="Internet_20_link"><text:span text:style-name="T4">1869</text:span></text:span></text:a><text:span text:style-name="T3">, </text:span><text:a xlink:type="simple" xlink:href="http://sl.wikipedia.org/wiki/Kranj" office:target-frame-name="Kranj" xlink:show="replace" text:style-name="ListLabel_20_73" text:visited-style-name="ListLabel_20_73"><text:span text:style-name="Internet_20_link"><text:span text:style-name="T4">Kranj</text:span></text:span></text:a><text:span text:style-name="T3">.</text:span></text:p>
      <table:table table:name="Table1" table:style-name="Table1">
        <table:table-column table:style-name="Table1.A"/>
        <table:table-row table:style-name="Table1.1">
          <table:table-cell table:style-name="Table1.A1" office:value-type="string">
            <text:list xml:id="list3647955249" text:style-name="WWNum1">
              <text:list-item>
                <text:p text:style-name="P3"/>
              </text:list-item>
            </text:list>
          </table:table-cell>
        </table:table-row>
      </table:table>
      <text:h text:style-name="Heading_20_2" text:outline-level="2"><text:span text:style-name="mw-headline"><text:span text:style-name="T3">Življenje</text:span></text:span></text:h>
      <text:p text:style-name="P2"/>
      <text:p text:style-name="P2"/>
      <text:p text:style-name="Normal_20__28_Web_29_"><text:span text:style-name="T3">Simon Jenko se je rodil kot nezakonski otrok revnih kmečkih staršev. V otroštvu zaradi socialnih razmer ni živel v izobilju. Prav ta socialna pripadnost pa je ena izmed pomembnih okoliščin za razumevanje Jenkovega življenja in njegove literature. Jenko je svojo šolsko pot začel na ljudski šoli v </text:span><text:a xlink:type="simple" xlink:href="http://sl.wikipedia.org/wiki/Smlednik" office:target-frame-name="Smlednik" xlink:show="replace" text:style-name="ListLabel_20_73" text:visited-style-name="ListLabel_20_73"><text:span text:style-name="Internet_20_link"><text:span text:style-name="T4">Smledniku</text:span></text:span></text:a><text:span text:style-name="T3"> in v Kranju. Potem se je vpisal na gimnazijo v </text:span><text:a xlink:type="simple" xlink:href="http://sl.wikipedia.org/wiki/Novo_mesto" office:target-frame-name="Novo mesto" xlink:show="replace" text:style-name="ListLabel_20_73" text:visited-style-name="ListLabel_20_73"><text:span text:style-name="Internet_20_link"><text:span text:style-name="T4">Novem mestu</text:span></text:span></text:a><text:span text:style-name="T3">, tam ga je pod svoje okrilje vzel stric </text:span><text:a xlink:type="simple" xlink:href="http://sl.wikipedia.org/wiki/Fran%C4%8Di%C5%A1kani" office:target-frame-name="Frančiškani" xlink:show="replace" text:style-name="ListLabel_20_73" text:visited-style-name="ListLabel_20_73"><text:span text:style-name="Internet_20_link"><text:span text:style-name="T4">frančiškan</text:span></text:span></text:a><text:span text:style-name="T3"> Nikolaj. Jenkova želja je bila obiskovati gimnazijo v </text:span><text:a xlink:type="simple" xlink:href="http://sl.wikipedia.org/wiki/Ljubljana" office:target-frame-name="Ljubljana" xlink:show="replace" text:style-name="ListLabel_20_73" text:visited-style-name="ListLabel_20_73"><text:span text:style-name="Internet_20_link"><text:span text:style-name="T4">Ljubljani</text:span></text:span></text:a><text:span text:style-name="T3">, a si zaradi gmotnih razmer tega njegova družina ni mogla privoščiti. Kljub temu pa je 7. in 8. razred gimnazije opravil v Ljubljani, kjer se je ponovno srečal s prijatelji iz kranjske ljudske šole (</text:span><text:a xlink:type="simple" xlink:href="http://sl.wikipedia.org/wiki/Fran_Erjavec" office:target-frame-name="Fran Erjavec" xlink:show="replace" text:style-name="ListLabel_20_73" text:visited-style-name="ListLabel_20_73"><text:span text:style-name="Internet_20_link"><text:span text:style-name="T4">Erjavec</text:span></text:span></text:a><text:span text:style-name="T3">, </text:span><text:a xlink:type="simple" xlink:href="http://sl.wikipedia.org/wiki/Valentin_Mandelc" office:target-frame-name="Valentin Mandelc" xlink:show="replace" text:style-name="ListLabel_20_73" text:visited-style-name="ListLabel_20_73"><text:span text:style-name="Internet_20_link"><text:span text:style-name="T4">Mandelc</text:span></text:span></text:a><text:span text:style-name="T3">, </text:span><text:a xlink:type="simple" xlink:href="http://sl.wikipedia.org/wiki/Valentin_Zarnik" office:target-frame-name="Valentin Zarnik" xlink:show="replace" text:style-name="ListLabel_20_73" text:visited-style-name="ListLabel_20_73"><text:span text:style-name="Internet_20_link"><text:span text:style-name="T4">Zarnik</text:span></text:span></text:a><text:span text:style-name="T3"> idr.), s katerimi so kasneje ustanovili literarni krožek in začeli pisati ilegalni rokopisni </text:span><text:a xlink:type="simple" xlink:href="http://sl.wikipedia.org/w/index.php?title=Dija%C5%A1ki_list&amp;action=edit&amp;redlink=1" office:target-frame-name="Dijaški list (stran ne obstaja)" xlink:show="replace" text:style-name="ListLabel_20_73" text:visited-style-name="ListLabel_20_73"><text:span text:style-name="Internet_20_link"><text:span text:style-name="T4">dijaški list</text:span></text:span></text:a><text:span text:style-name="T3"> </text:span><text:a xlink:type="simple" xlink:href="http://sl.wikipedia.org/wiki/Vajevci" office:target-frame-name="Vajevci" xlink:show="replace" text:style-name="ListLabel_20_74" text:visited-style-name="ListLabel_20_74"><text:span text:style-name="Internet_20_link"><text:span text:style-name="T5">Vaje</text:span></text:span></text:a><text:span text:style-name="T3"> (1854-1855). Jenko je s pesnikovanjem začel v Novem mestu. Pesmi iz tega obdobja so bile objavljene v prvem zvezku Vaj.</text:span></text:p>
      <text:p text:style-name="Normal_20__28_Web_29_"><text:span text:style-name="T3">Po končani srednji šoli se je na željo staršev in zaradi pomanjkanja potrebnih sredstev za študij vpisal na teologijo v </text:span><text:a xlink:type="simple" xlink:href="http://sl.wikipedia.org/wiki/Celovec" office:target-frame-name="Celovec" xlink:show="replace" text:style-name="ListLabel_20_73" text:visited-style-name="ListLabel_20_73"><text:span text:style-name="Internet_20_link"><text:span text:style-name="T4">Celovcu</text:span></text:span></text:a><text:span text:style-name="T3"> (jeseni 1855), a se je že naslednje leto vpisal na </text:span><text:a xlink:type="simple" xlink:href="http://sl.wikipedia.org/wiki/Univerza_na_Dunaju" office:target-frame-name="Univerza na Dunaju" xlink:show="replace" text:style-name="ListLabel_20_73" text:visited-style-name="ListLabel_20_73"><text:span text:style-name="Internet_20_link"><text:span text:style-name="T4">Univerzo na Dunaju</text:span></text:span></text:a><text:span text:style-name="T3">. Tam je Jenko zopet pristal v družbi sošolcev z ljubljanske gimnazije. Obnovil se je tudi literarni krožek vajevcev. Jenko je najprej študiral </text:span><text:a xlink:type="simple" xlink:href="http://sl.wikipedia.org/wiki/Klasi%C4%8Dna_filologija" office:target-frame-name="Klasična filologija" xlink:show="replace" text:style-name="ListLabel_20_73" text:visited-style-name="ListLabel_20_73"><text:span text:style-name="Internet_20_link"><text:span text:style-name="T4">klasično filologijo</text:span></text:span></text:a><text:span text:style-name="T3">, nato </text:span><text:a xlink:type="simple" xlink:href="http://sl.wikipedia.org/wiki/Zgodovina" office:target-frame-name="Zgodovina" xlink:show="replace" text:style-name="ListLabel_20_73" text:visited-style-name="ListLabel_20_73"><text:span text:style-name="Internet_20_link"><text:span text:style-name="T4">zgodovino</text:span></text:span></text:a><text:span text:style-name="T3"> in na koncu </text:span><text:a xlink:type="simple" xlink:href="http://sl.wikipedia.org/wiki/Pravo" office:target-frame-name="Pravo" xlink:show="replace" text:style-name="ListLabel_20_73" text:visited-style-name="ListLabel_20_73"><text:span text:style-name="Internet_20_link"><text:span text:style-name="T4">pravo</text:span></text:span></text:a><text:span text:style-name="T3">. Na </text:span><text:a xlink:type="simple" xlink:href="http://sl.wikipedia.org/wiki/Dunaj" office:target-frame-name="Dunaj" xlink:show="replace" text:style-name="ListLabel_20_73" text:visited-style-name="ListLabel_20_73"><text:span text:style-name="Internet_20_link"><text:span text:style-name="T4">Dunaju</text:span></text:span></text:a><text:span text:style-name="T3"> se je Jenko preživljal kot domači učitelj. Jeseni leta 1863 je zapustil Dunaj in se vrnil v Praše. V tem času se je zaposlil v odvetniški pisarni notarja Strgarja in tam ostal do leta 1866. Leta 1866 je absolviral pravo. Medtem je v Ljubljani tudi iskal založnika za svojo pesniško zbirko, a ni imel pretirane sreče. Naposled mu je z </text:span><text:a xlink:type="simple" xlink:href="http://sl.wikipedia.org/wiki/Fran_Levstik" office:target-frame-name="Fran Levstik" xlink:show="replace" text:style-name="ListLabel_20_73" text:visited-style-name="ListLabel_20_73"><text:span text:style-name="Internet_20_link"><text:span text:style-name="T4">Levstikovim</text:span></text:span></text:a><text:span text:style-name="T3"> priporočilom uspelo prepričati založnika Giotinija in tako je pesniška zbirka </text:span><text:span text:style-name="T6">Pesmi</text:span><text:span text:style-name="T3"> izšla novembra leta 1864 (sicer z letnico 1865). Od avgusta 1866 je postal pripravnik pri odvetniku Prevcu v </text:span><text:a xlink:type="simple" xlink:href="http://sl.wikipedia.org/wiki/Kamnik" office:target-frame-name="Kamnik" xlink:show="replace" text:style-name="ListLabel_20_73" text:visited-style-name="ListLabel_20_73"><text:span text:style-name="Internet_20_link"><text:span text:style-name="T4">Kamniku</text:span></text:span></text:a><text:span text:style-name="T3">. Dotlej je na Dunaju opravil tri </text:span><text:a xlink:type="simple" xlink:href="http://sl.wikipedia.org/wiki/Rigoroz" office:target-frame-name="Rigoroz" xlink:show="replace" text:style-name="ListLabel_20_73" text:visited-style-name="ListLabel_20_73"><text:span text:style-name="Internet_20_link"><text:span text:style-name="T4">rigoroze</text:span></text:span></text:a><text:span text:style-name="T3"> (zaključne izpite), četrtega pa mu zaradi bolezni ni uspelo. Pri odvetniku Prevcu je bil zaposlen vse do svoje smrti v Kranju.</text:span></text:p>
      <text:h text:style-name="Heading_20_3" text:outline-level="3"><text:span text:style-name="mw-headline"><text:span text:style-name="T3">Pomembne letnice</text:span></text:span></text:h>
      <text:list xml:id="list1718223739" text:style-name="WWNum2">
        <text:list-item>
          <text:p text:style-name="P9"><text:a xlink:type="simple" xlink:href="http://sl.wikipedia.org/wiki/1835" office:target-frame-name="1835" xlink:show="replace" text:style-name="ListLabel_20_73" text:visited-style-name="ListLabel_20_73"><text:span text:style-name="Internet_20_link"><text:span text:style-name="T4">1835</text:span></text:span></text:a><text:span text:style-name="T3"> Rojen na Podreči na </text:span><text:a xlink:type="simple" xlink:href="http://sl.wikipedia.org/w/index.php?title=Sor%C5%A1ko_polje&amp;action=edit&amp;redlink=1" office:target-frame-name="Sorško polje (stran ne obstaja)" xlink:show="replace" text:style-name="ListLabel_20_73" text:visited-style-name="ListLabel_20_73"><text:span text:style-name="Internet_20_link"><text:span text:style-name="T4">Sorškem polju</text:span></text:span></text:a><text:span text:style-name="T3"> v revni kmečki družini, ki se pozneje preseli v Praše</text:span></text:p>
        </text:list-item>
        <text:list-item>
          <text:p text:style-name="P13"><text:a xlink:type="simple" xlink:href="http://sl.wikipedia.org/wiki/1847" office:target-frame-name="1847" xlink:show="replace" text:style-name="ListLabel_20_73" text:visited-style-name="ListLabel_20_73"><text:span text:style-name="Internet_20_link"><text:span text:style-name="T4">1847</text:span></text:span></text:a><text:span text:style-name="T3"> Obiskuje gimnazijo v Novem mestu, zadnja razreda v Ljubljani</text:span></text:p>
        </text:list-item>
        <text:list-item>
          <text:p text:style-name="P13"><text:a xlink:type="simple" xlink:href="http://sl.wikipedia.org/wiki/1851" office:target-frame-name="1851" xlink:show="replace" text:style-name="ListLabel_20_73" text:visited-style-name="ListLabel_20_73"><text:span text:style-name="Internet_20_link"><text:span text:style-name="T4">1851</text:span></text:span></text:a><text:span text:style-name="T3"> Objavi prvo pesem</text:span></text:p>
        </text:list-item>
        <text:list-item>
          <text:p text:style-name="P13"><text:a xlink:type="simple" xlink:href="http://sl.wikipedia.org/wiki/1854" office:target-frame-name="1854" xlink:show="replace" text:style-name="ListLabel_20_73" text:visited-style-name="ListLabel_20_73"><text:span text:style-name="Internet_20_link"><text:span text:style-name="T4">1854</text:span></text:span></text:a><text:span text:style-name="T3"> To in prihodnje leto sodeluje v rokopisnem </text:span><text:a xlink:type="simple" xlink:href="http://sl.wikipedia.org/w/index.php?title=Dija%C5%A1ki_list&amp;action=edit&amp;redlink=1" office:target-frame-name="Dijaški list (stran ne obstaja)" xlink:show="replace" text:style-name="ListLabel_20_73" text:visited-style-name="ListLabel_20_73"><text:span text:style-name="Internet_20_link"><text:span text:style-name="T4">dijaškem listu</text:span></text:span></text:a><text:span text:style-name="T3"> </text:span><text:a xlink:type="simple" xlink:href="http://sl.wikipedia.org/w/index.php?title=Vaje_%28dija%C5%A1ki_list%29&amp;action=edit&amp;redlink=1" office:target-frame-name="Vaje (dijaški list) (stran ne obstaja)" xlink:show="replace" text:style-name="ListLabel_20_74" text:visited-style-name="ListLabel_20_74"><text:span text:style-name="Internet_20_link"><text:span text:style-name="T5">Vaje</text:span></text:span></text:a></text:p>
        </text:list-item>
        <text:list-item>
          <text:p text:style-name="P13"><text:soft-page-break/><text:a xlink:type="simple" xlink:href="http://sl.wikipedia.org/wiki/1855" office:target-frame-name="1855" xlink:show="replace" text:style-name="ListLabel_20_73" text:visited-style-name="ListLabel_20_73"><text:span text:style-name="Internet_20_link"><text:span text:style-name="T4">1855</text:span></text:span></text:a><text:span text:style-name="T3"> Po maturi odide v celovško semenišče, naslednje leto pa na Dunaj, kjer se končno odloči za pravo. Preživlja se kot domači učitelj.</text:span></text:p>
        </text:list-item>
        <text:list-item>
          <text:p text:style-name="P13"><text:a xlink:type="simple" xlink:href="http://sl.wikipedia.org/wiki/1858" office:target-frame-name="1858" xlink:show="replace" text:style-name="ListLabel_20_73" text:visited-style-name="ListLabel_20_73"><text:span text:style-name="Internet_20_link"><text:span text:style-name="T4">1858</text:span></text:span></text:a><text:span text:style-name="T3"> V </text:span><text:a xlink:type="simple" xlink:href="http://sl.wikipedia.org/wiki/Slovenski_glasnik" office:target-frame-name="Slovenski glasnik" xlink:show="replace" text:style-name="ListLabel_20_74" text:visited-style-name="ListLabel_20_74"><text:span text:style-name="Internet_20_link"><text:span text:style-name="T5">Slovenskem glasniku</text:span></text:span></text:a><text:span text:style-name="T3"> objavi pripovedi </text:span><text:a xlink:type="simple" xlink:href="http://sl.wikipedia.org/wiki/Spomini_%28Jenko%29" office:target-frame-name="Spomini (Jenko)" xlink:show="replace" text:style-name="ListLabel_20_74" text:visited-style-name="ListLabel_20_74"><text:span text:style-name="Internet_20_link"><text:span text:style-name="T5">Spomini</text:span></text:span></text:a><text:span text:style-name="T3"> , </text:span><text:a xlink:type="simple" xlink:href="http://sl.wikipedia.org/wiki/Jepr%C5%A1ki_u%C4%8Ditelj" office:target-frame-name="Jeprški učitelj" xlink:show="replace" text:style-name="ListLabel_20_74" text:visited-style-name="ListLabel_20_74"><text:span text:style-name="Internet_20_link"><text:span text:style-name="T5">Jeprški učitelj</text:span></text:span></text:a><text:span text:style-name="T3"> in </text:span><text:a xlink:type="simple" xlink:href="http://sl.wikipedia.org/wiki/Tilka" office:target-frame-name="Tilka" xlink:show="replace" text:style-name="ListLabel_20_74" text:visited-style-name="ListLabel_20_74"><text:span text:style-name="Internet_20_link"><text:span text:style-name="T5">Tilka</text:span></text:span></text:a><text:span text:style-name="T3">. Začne objavljati pesmi iz cikla </text:span><text:a xlink:type="simple" xlink:href="http://sl.wikipedia.org/wiki/Obrazi_%28Jenko%29" office:target-frame-name="Obrazi (Jenko)" xlink:show="replace" text:style-name="ListLabel_20_74" text:visited-style-name="ListLabel_20_74"><text:span text:style-name="Internet_20_link"><text:span text:style-name="T5">Obrazi</text:span></text:span></text:a><text:span text:style-name="T3"> in ga konča </text:span><text:a xlink:type="simple" xlink:href="http://sl.wikipedia.org/wiki/1862" office:target-frame-name="1862" xlink:show="replace" text:style-name="ListLabel_20_73" text:visited-style-name="ListLabel_20_73"><text:span text:style-name="Internet_20_link"><text:span text:style-name="T4">1862</text:span></text:span></text:a><text:span text:style-name="T3">.</text:span></text:p>
        </text:list-item>
        <text:list-item>
          <text:p text:style-name="P13"><text:a xlink:type="simple" xlink:href="http://sl.wikipedia.org/wiki/1861" office:target-frame-name="1861" xlink:show="replace" text:style-name="ListLabel_20_73" text:visited-style-name="ListLabel_20_73"><text:span text:style-name="Internet_20_link"><text:span text:style-name="T4">1861</text:span></text:span></text:a><text:span text:style-name="T3"> Absolvira, zaradi bolezni ne opravi vseh rigorozov</text:span></text:p>
        </text:list-item>
        <text:list-item>
          <text:p text:style-name="P13"><text:a xlink:type="simple" xlink:href="http://sl.wikipedia.org/wiki/1863" office:target-frame-name="1863" xlink:show="replace" text:style-name="ListLabel_20_73" text:visited-style-name="ListLabel_20_73"><text:span text:style-name="Internet_20_link"><text:span text:style-name="T4">1863</text:span></text:span></text:a><text:span text:style-name="T3"> Vrnitev domov</text:span></text:p>
        </text:list-item>
        <text:list-item>
          <text:p text:style-name="P13"><text:a xlink:type="simple" xlink:href="http://sl.wikipedia.org/wiki/1864" office:target-frame-name="1864" xlink:show="replace" text:style-name="ListLabel_20_73" text:visited-style-name="ListLabel_20_73"><text:span text:style-name="Internet_20_link"><text:span text:style-name="T4">1864</text:span></text:span></text:a><text:span text:style-name="T3"> Zaposli se v Kranju, v odvetniški pisarni. Konec leta izide zbirka </text:span><text:a xlink:type="simple" xlink:href="http://sl.wikipedia.org/w/index.php?title=Pesmi&amp;action=edit&amp;redlink=1" office:target-frame-name="Pesmi (stran ne obstaja)" xlink:show="replace" text:style-name="ListLabel_20_73" text:visited-style-name="ListLabel_20_73"><text:span text:style-name="Internet_20_link"><text:span text:style-name="T4">Pesmi</text:span></text:span></text:a><text:span text:style-name="T3">(z letnico </text:span><text:a xlink:type="simple" xlink:href="http://sl.wikipedia.org/wiki/1865" office:target-frame-name="1865" xlink:show="replace" text:style-name="ListLabel_20_73" text:visited-style-name="ListLabel_20_73"><text:span text:style-name="Internet_20_link"><text:span text:style-name="T4">1865</text:span></text:span></text:a><text:span text:style-name="T3">)</text:span></text:p>
        </text:list-item>
        <text:list-item>
          <text:p text:style-name="P13"><text:a xlink:type="simple" xlink:href="http://sl.wikipedia.org/wiki/1866" office:target-frame-name="1866" xlink:show="replace" text:style-name="ListLabel_20_73" text:visited-style-name="ListLabel_20_73"><text:span text:style-name="Internet_20_link"><text:span text:style-name="T4">1866</text:span></text:span></text:a><text:span text:style-name="T3"> Iz Kranja preide v odvetniško pisarno v Kamniku</text:span></text:p>
        </text:list-item>
        <text:list-item>
          <text:p text:style-name="P11"><text:a xlink:type="simple" xlink:href="http://sl.wikipedia.org/wiki/1869" office:target-frame-name="1869" xlink:show="replace" text:style-name="ListLabel_20_73" text:visited-style-name="ListLabel_20_73"><text:span text:style-name="Internet_20_link"><text:span text:style-name="T4">1869</text:span></text:span></text:a><text:span text:style-name="T3"> Preseli se v Kranj, tu umre za možganskim vnetjem</text:span></text:p>
        </text:list-item>
      </text:list>
      <text:h text:style-name="Heading_20_2" text:outline-level="2"><text:span text:style-name="mw-headline"><text:span text:style-name="T3">Književne razmere po letu 1848</text:span></text:span></text:h>
      <text:p text:style-name="Normal_20__28_Web_29_"><text:span text:style-name="T3">Čas po letu 1848, torej čas v katerem je ustvarjal tudi Simon Jenko, je bil zelo razgiban čas. Veliko vlogo pri tem je igrala </text:span><text:a xlink:type="simple" xlink:href="http://sl.wikipedia.org/wiki/Mar%C4%8Dna_revolucija" office:target-frame-name="Marčna revolucija" xlink:show="replace" text:style-name="ListLabel_20_73" text:visited-style-name="ListLabel_20_73"><text:span text:style-name="Internet_20_link"><text:span text:style-name="T4">marčna revolucija</text:span></text:span></text:a><text:span text:style-name="T3"> leta 1848 in vse posledice, ki jih je prinesla s seboj (neuspeh </text:span><text:a xlink:type="simple" xlink:href="http://sl.wikipedia.org/wiki/Revolucija" office:target-frame-name="Revolucija" xlink:show="replace" text:style-name="ListLabel_20_73" text:visited-style-name="ListLabel_20_73"><text:span text:style-name="Internet_20_link"><text:span text:style-name="T4">revolucije</text:span></text:span></text:a><text:span text:style-name="T3">, </text:span><text:a xlink:type="simple" xlink:href="http://sl.wikipedia.org/w/index.php?title=Bachov_absolutizem&amp;action=edit&amp;redlink=1" office:target-frame-name="Bachov absolutizem (stran ne obstaja)" xlink:show="replace" text:style-name="ListLabel_20_73" text:visited-style-name="ListLabel_20_73"><text:span text:style-name="Internet_20_link"><text:span text:style-name="T4">Bachov absolutizem</text:span></text:span></text:a><text:span text:style-name="T3">, propad le-tega in začetek </text:span><text:a xlink:type="simple" xlink:href="http://sl.wikipedia.org/w/index.php?title=Ustavnost&amp;action=edit&amp;redlink=1" office:target-frame-name="Ustavnost (stran ne obstaja)" xlink:show="replace" text:style-name="ListLabel_20_73" text:visited-style-name="ListLabel_20_73"><text:span text:style-name="Internet_20_link"><text:span text:style-name="T4">ustavnosti</text:span></text:span></text:a><text:span text:style-name="T3"> v Avstriji). V tem času se je pojavila tendenca, ki je v ospredje postavila prozo (zato so se v tem obdobju predvsem uveljavile oblike kratke proze in </text:span><text:a xlink:type="simple" xlink:href="http://sl.wikipedia.org/wiki/Roman" office:target-frame-name="Roman" xlink:show="replace" text:style-name="ListLabel_20_73" text:visited-style-name="ListLabel_20_73"><text:span text:style-name="Internet_20_link"><text:span text:style-name="T4">roman</text:span></text:span></text:a><text:span text:style-name="T3">), </text:span><text:a xlink:type="simple" xlink:href="http://sl.wikipedia.org/wiki/Poezija" office:target-frame-name="Poezija" xlink:show="replace" text:style-name="ListLabel_20_73" text:visited-style-name="ListLabel_20_73"><text:span text:style-name="Internet_20_link"><text:span text:style-name="T4">poezija</text:span></text:span></text:a><text:span text:style-name="T3"> pa je imela omejeno vlogo. Glavni razlog za to je uveljavitev </text:span><text:a xlink:type="simple" xlink:href="http://sl.wikipedia.org/wiki/Realizem" office:target-frame-name="Realizem" xlink:show="replace" text:style-name="ListLabel_20_73" text:visited-style-name="ListLabel_20_73"><text:span text:style-name="Internet_20_link"><text:span text:style-name="T4">realizma</text:span></text:span></text:a><text:span text:style-name="T3"> in kasneje </text:span><text:a xlink:type="simple" xlink:href="http://sl.wikipedia.org/wiki/Naturalizem" office:target-frame-name="Naturalizem" xlink:show="replace" text:style-name="ListLabel_20_73" text:visited-style-name="ListLabel_20_73"><text:span text:style-name="Internet_20_link"><text:span text:style-name="T4">naturalizma</text:span></text:span></text:a><text:span text:style-name="T3"> v evropski književnosti. Vendar pa se je na slovenskem ta tendenca manifestirala manj dosledno, saj je bil Fran Levstik, ki je bil pri nas glavni nosilec te miselnosti, tudi sam lirski pesnik.</text:span></text:p>
      <text:h text:style-name="Heading_20_2" text:outline-level="2"><text:span text:style-name="mw-headline"><text:span text:style-name="T3">Zgled Simonu Jenku</text:span></text:span></text:h>
      <text:p text:style-name="Normal_20__28_Web_29_"><text:span text:style-name="T3">Jenko se je med drugimi zgledoval po </text:span><text:a xlink:type="simple" xlink:href="http://sl.wikipedia.org/wiki/Heinrich_Heine" office:target-frame-name="Heinrich Heine" xlink:show="replace" text:style-name="ListLabel_20_73" text:visited-style-name="ListLabel_20_73"><text:span text:style-name="Internet_20_link"><text:span text:style-name="T4">Heineju</text:span></text:span></text:a><text:span text:style-name="T3">, ki je imel velik vpliv na </text:span><text:a xlink:type="simple" xlink:href="http://sl.wikipedia.org/w/index.php?title=Slovensko_peni%C5%A1tvo&amp;action=edit&amp;redlink=1" office:target-frame-name="Slovensko peništvo (stran ne obstaja)" xlink:show="replace" text:style-name="ListLabel_20_73" text:visited-style-name="ListLabel_20_73"><text:span text:style-name="Internet_20_link"><text:span text:style-name="T4">slovensko pesništvo</text:span></text:span></text:a><text:span text:style-name="T3">. Zlasti v </text:span><text:span text:style-name="T6">Obrazih</text:span><text:span text:style-name="T3"> je Jenko od Heineja prevzel vzorec kratke lirske pesmi iz dveh ali treh kitic, vsebinsko sestavljene tako, da se pesnikov jaz iz nje skoraj čisto umika. Pesem je podoba nekega človeškega lika, dogodka ali naravnega pojava. Kljub temu, da se Jenko z motivi in temo približa Heineju je med pesnikoma precej razlik, ki govorijo o posebni Jenkovi izvirnosti.</text:span></text:p>
      <text:h text:style-name="Heading_20_3" text:outline-level="3"><text:span text:style-name="mw-headline"><text:span text:style-name="T3">Lirika</text:span></text:span></text:h>
      <text:p text:style-name="Normal_20__28_Web_29_"><text:span text:style-name="T3">Simon Jenko je bil eden izmed bolj zaslužnih, da lirska ustvarjalnost v pomarčni dobi na Slovenskem ni popolnoma zamrla, bil je namreč glavni lirik </text:span><text:a xlink:type="simple" xlink:href="http://sl.wikipedia.org/wiki/Slovenska_knji%C5%BEevnost" office:target-frame-name="Slovenska književnost" xlink:show="replace" text:style-name="ListLabel_20_73" text:visited-style-name="ListLabel_20_73"><text:span text:style-name="Internet_20_link"><text:span text:style-name="T4">slovenske književnosti</text:span></text:span></text:a><text:span text:style-name="T3"> med </text:span><text:a xlink:type="simple" xlink:href="http://sl.wikipedia.org/wiki/Romantika" office:target-frame-name="Romantika" xlink:show="replace" text:style-name="ListLabel_20_73" text:visited-style-name="ListLabel_20_73"><text:span text:style-name="Internet_20_link"><text:span text:style-name="T4">romantiko</text:span></text:span></text:a><text:span text:style-name="T3"> in realizmom. Svoj pesniški vrhunec je Jenko doživel konec leta 1864 oz. leta 1865, takrat je namreč izšla njegova edina pesniška zbirka </text:span><text:span text:style-name="T6">Pesmi</text:span><text:span text:style-name="T3">. Vendar pa je v tej zbirki objavil zelo malo pesmi iz začetne dobe in iz </text:span><text:span text:style-name="T6">Vaj</text:span><text:span text:style-name="T3">.</text:span></text:p>
      <text:p text:style-name="P2"/>
      <text:p text:style-name="Normal_20__28_Web_29_"><text:span text:style-name="T3">Jenka so v njegovem pesniškem razvoju vznemirjale in prevzemale številne teme. Zanj najbolj značilna pa so bivanjska vprašanja kot so minevanje, odmiranje, kasneje tudi drugačna bivanjska problematika (življenjske stiske), odnos do narave, pomembno vlogo pa je igrala tudi ljubezenska izpoved. Pisal je tudi pripovedne pesmi, ki so bile v glavnem baladne, domovinska tema pa pri Jenku ni bila močneje razvita.</text:span></text:p>
      <text:p text:style-name="Normal_20__28_Web_29_"><text:span text:style-name="T3">Bivanjska vprašanja so ga zanimala že zelo zgodaj. Ta tematika ga je prevzela v dunajski dobi, in sicer kot posledica njegove življenjske stiske. Rešitev je iskal v volji in življenjskih </text:span><text:soft-page-break/><text:span text:style-name="T3">vrednotah. To je bilo tudi v skladu z, zanj značilnim, sestopom iz romantičnega pesniškega piedestala, kar pomeni da je pesnikovo vlogo postavil na povsem realna tla. Pesmi, ki so nastale v tem obdobju, so: </text:span><text:span text:style-name="T6">Trojno gorje, Želje, V brezupnosti</text:span><text:span text:style-name="T3"> idr.</text:span></text:p>
      <text:p text:style-name="Normal_20__28_Web_29_"><text:span text:style-name="T3">Posebno poglavje v Jenkovem življenju je pomenil odnos do narave, ki jo je demitiziral. Kljub temu pa se je ob njeni trajnosti, obstojnosti in lepoti počutil nemočnega in šibkega. To spoznanje je močno izraženo v ciklu </text:span><text:span text:style-name="T6">Obrazi</text:span><text:span text:style-name="T3">, izraža pa se že tudi v nekaterih zgodnjih pesmih (</text:span><text:span text:style-name="T6">Gori</text:span><text:span text:style-name="T3">). Narava v njegovih pesmih prevzame vlogo stvarnosti,. V </text:span><text:span text:style-name="T6">Obrazih</text:span><text:span text:style-name="T3"> in nekaterih poznejših pesmih se je narava, pokrajina otresla posredniške funkcije in postala predmet doživljanja. S tem je Jenko postal predhodnik impresionistične poezije.</text:span></text:p>
      <text:p text:style-name="Normal_20__28_Web_29_"><text:span text:style-name="T3">Pomemben del Jenkovega pesnikovanja je obsegala ljubezenska izpoved, s katero je začel že v dijaških letih. Za Jenka je značilna tudi demitizacija ljubezni in ženske. Osrednji cikel ljubezenskih pesmi so bile </text:span><text:span text:style-name="T6">Obujenke</text:span><text:span text:style-name="T3">.</text:span></text:p>
      <text:p text:style-name="Normal_20__28_Web_29_"><text:span text:style-name="T3">Domovinske pesmi pri Jenku niso bile v ospredju, a so vseeno nastale. Pesmi s to temo so bile razdeljene v dve skupini. Za prvo skupino je značilna žalostna, črnogleda misel. Te pesmi so nastale kot posledica družbenih razmer (potrtost v ozračju Bachovega absolutizma). Druga skupina domovinskih pesmi so narodnoprebudne pesmi, katerih cilj je buditi narodno zavest Slovencev.</text:span></text:p>
      <text:p text:style-name="Normal_20__28_Web_29_"><text:span text:style-name="T3">Jenkove pripovedne pesmi so predvsem baladne pesmi. V njih je Jenko izrazil svojo pripovedno nadarjenost. Le-ta pesnika ni odpeljala od stvarnosti. Pripovedne pesmi so </text:span><text:span text:style-name="T6">Knezov zet, Morski duhovi, Zaklad</text:span><text:span text:style-name="T3"> idr.</text:span></text:p>
      <text:p text:style-name="Normal_20__28_Web_29_"><text:span text:style-name="T3"><text:s/></text:span><text:span text:style-name="mw-headline"><text:span text:style-name="T3">Proza</text:span></text:span></text:p>
      <text:p text:style-name="Normal_20__28_Web_29_"><text:span text:style-name="T3">Jenkova proza zavzema tri pomembnejše kratke pripovedi (</text:span><text:span text:style-name="T6">Spomini, Jeprški učitelj</text:span><text:span text:style-name="T3"> in </text:span><text:span text:style-name="T6">Tilka</text:span><text:span text:style-name="T3">) in pa manj pomembne pripovedi, ki časovno segajo v pesnikova dijaška leta (</text:span><text:span text:style-name="T6">Misli, Ljubljana, Črte, Predpustnica</text:span><text:span text:style-name="T3"> idr). </text:span><text:span text:style-name="T6">Spomini, Tilka</text:span><text:span text:style-name="T3"> in </text:span><text:span text:style-name="T6">Jeprški učitelj</text:span><text:span text:style-name="T3"> so bile objavljene v </text:span><text:a xlink:type="simple" xlink:href="http://sl.wikipedia.org/wiki/Slovenski_glasnik" office:target-frame-name="Slovenski glasnik" xlink:show="replace" text:style-name="ListLabel_20_73" text:visited-style-name="ListLabel_20_73"><text:span text:style-name="Internet_20_link"><text:span text:style-name="T4">Slovenskem glasniku</text:span></text:span></text:a><text:span text:style-name="T3"> leta 1858. Za vse njegove zgodnejše kratke pripovedi je značilna nerazvita prozna struktura. Pri dveh novelah iz zrelega obdobja (</text:span><text:span text:style-name="T6">Tilka, Jeprški učitelj</text:span><text:span text:style-name="T3">) pa se že vidi nagel razvoj v realistični smeri. Najpomembnejši del Jenkovega proznega opusa predstavljajo že omenjena tri pripovedna dela, izmed katerih še posebno izstopa </text:span><text:span text:style-name="T6">Jeprški učitelj</text:span><text:span text:style-name="T3">. Snov za ta tri dela je vzeta predvsem iz kmečkega življenja. </text:span><text:span text:style-name="T6">Jeprški učitelj</text:span><text:span text:style-name="T3"> je tudi njegova zadnja </text:span><text:a xlink:type="simple" xlink:href="http://sl.wikipedia.org/wiki/Novela" office:target-frame-name="Novela" xlink:show="replace" text:style-name="ListLabel_20_73" text:visited-style-name="ListLabel_20_73"><text:span text:style-name="Internet_20_link"><text:span text:style-name="T4">novela</text:span></text:span></text:a><text:span text:style-name="T3">. Vzroka za ustavitev Jenkovega proznega ustvarjanja sta dva. Njegova </text:span><text:a xlink:type="simple" xlink:href="http://sl.wikipedia.org/wiki/Proza" office:target-frame-name="Proza" xlink:show="replace" text:style-name="ListLabel_20_73" text:visited-style-name="ListLabel_20_73"><text:span text:style-name="Internet_20_link"><text:span text:style-name="T4">proza</text:span></text:span></text:a><text:span text:style-name="T3"> pri sodobnikih ni bila pozitivno sprejeta, poleg tega pa se je sredi leta 1859 začela razhajati družba nekdanjih vajevcev, v okviru katere je Jenko pisal in objavljal svoja dela.</text:span></text:p>
      <text:h text:style-name="Heading_20_3" text:outline-level="3"><text:span text:style-name="mw-headline"><text:span text:style-name="T3">Glavna dela</text:span></text:span></text:h>
      <text:list xml:id="list3133209725" text:style-name="WWNum3">
        <text:list-item>
          <text:p text:style-name="P10"><text:span text:style-name="T3">znane pesmi: </text:span><text:a xlink:type="simple" xlink:href="http://sl.wikipedia.org/w/index.php?title=Adrijansko_morje&amp;action=edit&amp;redlink=1" office:target-frame-name="Adrijansko morje (stran ne obstaja)" xlink:show="replace" text:style-name="ListLabel_20_74" text:visited-style-name="ListLabel_20_74"><text:span text:style-name="Internet_20_link"><text:span text:style-name="T5">Adrijansko morje</text:span></text:span></text:a><text:span text:style-name="T3">, </text:span><text:a xlink:type="simple" xlink:href="http://sl.wikipedia.org/wiki/Naprej_zastava_slave" office:target-frame-name="Naprej zastava slave" xlink:show="replace" text:style-name="ListLabel_20_74" text:visited-style-name="ListLabel_20_74"><text:span text:style-name="Internet_20_link"><text:span text:style-name="T5">Naprej zastava slave</text:span></text:span></text:a><text:span text:style-name="T3">, </text:span><text:span text:style-name="T6">Gori</text:span><text:span text:style-name="T3">, </text:span><text:span text:style-name="T6">V brezupnosti</text:span></text:p>
        </text:list-item>
        <text:list-item>
          <text:p text:style-name="P14"><text:span text:style-name="T3">znane pripovedi: </text:span><text:a xlink:type="simple" xlink:href="http://sl.wikipedia.org/w/index.php?title=Misli&amp;action=edit&amp;redlink=1" office:target-frame-name="Misli (stran ne obstaja)" xlink:show="replace" text:style-name="ListLabel_20_74" text:visited-style-name="ListLabel_20_74"><text:span text:style-name="Internet_20_link"><text:span text:style-name="T5">Misli</text:span></text:span></text:a><text:span text:style-name="T6">, </text:span><text:a xlink:type="simple" xlink:href="http://sl.wikipedia.org/w/index.php?title=Ljubljana_%28Jenko%29&amp;action=edit&amp;redlink=1" office:target-frame-name="Ljubljana (Jenko) (stran ne obstaja)" xlink:show="replace" text:style-name="ListLabel_20_74" text:visited-style-name="ListLabel_20_74"><text:span text:style-name="Internet_20_link"><text:span text:style-name="T5">Ljubljana</text:span></text:span></text:a><text:span text:style-name="T3">, </text:span><text:span text:style-name="T6">Črte</text:span><text:span text:style-name="T3">, </text:span><text:span text:style-name="T6">Kaznovana tercijalka</text:span><text:span text:style-name="T3">, </text:span><text:span text:style-name="T6">Predpustnica</text:span></text:p>
        </text:list-item>
        <text:list-item>
          <text:p text:style-name="P14"><text:span text:style-name="T3">prva njegova objavljena pesem </text:span><text:a xlink:type="simple" xlink:href="http://sl.wikipedia.org/w/index.php?title=Bu%C4%8Delji_pik&amp;action=edit&amp;redlink=1" office:target-frame-name="Bučelji pik (stran ne obstaja)" xlink:show="replace" text:style-name="ListLabel_20_74" text:visited-style-name="ListLabel_20_74"><text:span text:style-name="Internet_20_link"><text:span text:style-name="T5">Bučelji pik</text:span></text:span></text:a></text:p>
        </text:list-item>
        <text:list-item>
          <text:p text:style-name="P14"><text:span text:style-name="T3">pesniška zbirka </text:span><text:a xlink:type="simple" xlink:href="http://sl.wikipedia.org/w/index.php?title=Pesmi_%28Jenko%29&amp;action=edit&amp;redlink=1" office:target-frame-name="Pesmi (Jenko) (stran ne obstaja)" xlink:show="replace" text:style-name="ListLabel_20_74" text:visited-style-name="ListLabel_20_74"><text:span text:style-name="Internet_20_link"><text:span text:style-name="T5">Pesmi</text:span></text:span></text:a><text:span text:style-name="T3"> (</text:span><text:a xlink:type="simple" xlink:href="http://sl.wikipedia.org/wiki/1865" office:target-frame-name="1865" xlink:show="replace" text:style-name="ListLabel_20_73" text:visited-style-name="ListLabel_20_73"><text:span text:style-name="Internet_20_link"><text:span text:style-name="T4">1865</text:span></text:span></text:a><text:span text:style-name="T3">)</text:span></text:p>
        </text:list-item>
        <text:list-item>
          <text:p text:style-name="P14"><text:span text:style-name="T3">cikel pesmi </text:span><text:span text:style-name="T6">Obujenke</text:span><text:span text:style-name="T3"> (</text:span><text:a xlink:type="simple" xlink:href="http://sl.wikipedia.org/wiki/1856" office:target-frame-name="1856" xlink:show="replace" text:style-name="ListLabel_20_73" text:visited-style-name="ListLabel_20_73"><text:span text:style-name="Internet_20_link"><text:span text:style-name="T4">1856</text:span></text:span></text:a><text:span text:style-name="T3">) </text:span><text:a xlink:type="simple" xlink:href="http://sl.wikipedia.org/wiki/Obrazi_%28Jenko%29" office:target-frame-name="Obrazi (Jenko)" xlink:show="replace" text:style-name="ListLabel_20_74" text:visited-style-name="ListLabel_20_74"><text:span text:style-name="Internet_20_link"><text:span text:style-name="T5">Obrazi</text:span></text:span></text:a><text:span text:style-name="T3"> (</text:span><text:a xlink:type="simple" xlink:href="http://sl.wikipedia.org/wiki/1858" office:target-frame-name="1858" xlink:show="replace" text:style-name="ListLabel_20_73" text:visited-style-name="ListLabel_20_73"><text:span text:style-name="Internet_20_link"><text:span text:style-name="T4">1858</text:span></text:span></text:a><text:span text:style-name="T3">)</text:span></text:p>
        </text:list-item>
        <text:list-item>
          <text:p text:style-name="P14"><text:span text:style-name="T3">novele: </text:span><text:a xlink:type="simple" xlink:href="http://sl.wikipedia.org/wiki/Tilka" office:target-frame-name="Tilka" xlink:show="replace" text:style-name="ListLabel_20_74" text:visited-style-name="ListLabel_20_74"><text:span text:style-name="Internet_20_link"><text:span text:style-name="T5">Tilka</text:span></text:span></text:a><text:span text:style-name="T3"> (</text:span><text:a xlink:type="simple" xlink:href="http://sl.wikipedia.org/wiki/1858" office:target-frame-name="1858" xlink:show="replace" text:style-name="ListLabel_20_73" text:visited-style-name="ListLabel_20_73"><text:span text:style-name="Internet_20_link"><text:span text:style-name="T4">1858</text:span></text:span></text:a><text:span text:style-name="T3">), </text:span><text:a xlink:type="simple" xlink:href="http://sl.wikipedia.org/wiki/Jepr%C5%A1ki_u%C4%8Ditelj" office:target-frame-name="Jeprški učitelj" xlink:show="replace" text:style-name="ListLabel_20_74" text:visited-style-name="ListLabel_20_74"><text:span text:style-name="Internet_20_link"><text:span text:style-name="T5">Jeprški učitelj</text:span></text:span></text:a><text:span text:style-name="T3"> (1858)</text:span></text:p>
        </text:list-item>
        <text:list-item>
          <text:p text:style-name="P14"><text:span text:style-name="T3">povesti: </text:span><text:a xlink:type="simple" xlink:href="http://sl.wikipedia.org/wiki/Spomini_%28Jenko%29" office:target-frame-name="Spomini (Jenko)" xlink:show="replace" text:style-name="ListLabel_20_74" text:visited-style-name="ListLabel_20_74"><text:span text:style-name="Internet_20_link"><text:span text:style-name="T5">Spomini</text:span></text:span></text:a></text:p>
        </text:list-item>
        <text:list-item>
          <text:p text:style-name="P12"><text:a xlink:type="simple" xlink:href="http://sl.wikipedia.org/w/index.php?title=Mikromega&amp;action=edit&amp;redlink=1" office:target-frame-name="Mikromega (stran ne obstaja)" xlink:show="replace" text:style-name="ListLabel_20_74" text:visited-style-name="ListLabel_20_74"><text:span text:style-name="Internet_20_link"><text:span text:style-name="T5">Mikromega</text:span></text:span></text:a><text:span text:style-name="T3"> (</text:span><text:a xlink:type="simple" xlink:href="http://sl.wikipedia.org/wiki/1851" office:target-frame-name="1851" xlink:show="replace" text:style-name="ListLabel_20_73" text:visited-style-name="ListLabel_20_73"><text:span text:style-name="Internet_20_link"><text:span text:style-name="T4">1851</text:span></text:span></text:a><text:span text:style-name="T3">)</text:span></text:p>
        </text:list-item>
      </text:list>
      <text:h text:style-name="Heading_20_4" text:outline-level="4"><text:soft-page-break/><text:span text:style-name="T3"><text:s/></text:span><text:span text:style-name="mw-headline"><text:span text:style-name="T3">Proza</text:span></text:span></text:h>
      <text:p text:style-name="P2"/>
      <text:p text:style-name="Standard"><draw:frame text:anchor-type="as-char" draw:z-index="0" draw:name="Slika 40" draw:style-name="gr1" draw:text-style-name="P20" svg:width="0.1559in" svg:height="0.1169in"><draw:image xlink:href="Pictures/100002000000000F0000000BE5B8A40B45AE57B2.png" xlink:type="simple" xlink:show="embed" xlink:actuate="onLoad"><text:p/></draw:image></draw:frame></text:p>
      <text:p text:style-name="Standard"><text:span text:style-name="T3">Naslovnica knjige </text:span><text:span text:style-name="T6">Izbrani spisi za mladino</text:span><text:span text:style-name="T3"> (1923)</text:span></text:p>
      <text:list xml:id="list1201480234" text:style-name="WWNum4">
        <text:list-item>
          <text:p text:style-name="P4"><text:span text:style-name="T7">Izbrani spisi za mladino</text:span></text:p>
        </text:list-item>
      </text:list>
      <text:p text:style-name="Normal_20__28_Web_29_"><text:span text:style-name="T3">Knjiga je izšla leta </text:span><text:a xlink:type="simple" xlink:href="http://sl.wikipedia.org/wiki/1923" office:target-frame-name="1923" xlink:show="replace" text:style-name="ListLabel_20_73" text:visited-style-name="ListLabel_20_73"><text:span text:style-name="Internet_20_link"><text:span text:style-name="T4">1923</text:span></text:span></text:a><text:span text:style-name="T3"> v Ljubljani. Vsebuje življenjepis pesnika, pesmi, pripovedne pesnitve in povesti</text:span></text:p>
      <text:p text:style-name="Normal_20__28_Web_29_"><text:span text:style-name="T3">Prvi del, življenjepis, je predstavljen kot povest. Pisatelj o sebi govori v tretji osebi. Ta del razdeli na štiri poglavja: 1. Mladost in dijaška leta, 2. Jenkova poslednja leta, 3. Jenko kot pesnik in pisatelj, 4. Jenko kot človek.</text:span></text:p>
      <text:p text:style-name="Normal_20__28_Web_29_"><text:span text:style-name="T3">V knjigi »Izbrani spisi za mladino« sta objavljeni dve povesti in odlomek iz </text:span><text:span text:style-name="T6">Spominov</text:span><text:span text:style-name="T3">.</text:span></text:p>
      <text:list xml:id="list2788020836" text:style-name="WWNum5">
        <text:list-item>
          <text:p text:style-name="P5"><text:span text:style-name="T7">Predpustnica</text:span></text:p>
        </text:list-item>
      </text:list>
      <text:p text:style-name="Normal_20__28_Web_29_"><text:span text:style-name="T3">Ta </text:span><text:a xlink:type="simple" xlink:href="http://sl.wikipedia.org/w/index.php?title=%C5%A0aljivka&amp;action=edit&amp;redlink=1" office:target-frame-name="Šaljivka (stran ne obstaja)" xlink:show="replace" text:style-name="ListLabel_20_73" text:visited-style-name="ListLabel_20_73"><text:span text:style-name="Internet_20_link"><text:span text:style-name="T4">šaljivka</text:span></text:span></text:a><text:span text:style-name="T3"> ne temelji na resničnem dogodku. Jenko je morda za podlago vzel nekdanjo navado fantov, ki so prevažali Pusta po bližnjih vaseh in ga na pepelično sredo pokopali.</text:span></text:p>
      <text:list xml:id="list274124008" text:style-name="WWNum6">
        <text:list-item>
          <text:p text:style-name="P6"><text:span text:style-name="T3"> »</text:span><text:span text:style-name="T2">Očetova smrt</text:span><text:span text:style-name="T3">«  (odlomek iz »Spominov«) Pripovedovalec je star duhovnik, ki pripoveduje zgodbe iz svojih mladih let.</text:span></text:p>
        </text:list-item>
      </text:list>
      <text:list xml:id="list3951059670" text:style-name="WWNum7">
        <text:list-item>
          <text:p text:style-name="P7"><text:span text:style-name="T7">Tilka</text:span></text:p>
        </text:list-item>
      </text:list>
      <text:p text:style-name="Normal_20__28_Web_29_"><text:a xlink:type="simple" xlink:href="http://sl.wikipedia.org/w/index.php?title=Zna%C4%8Dajevka&amp;action=edit&amp;redlink=1" office:target-frame-name="Značajevka (stran ne obstaja)" xlink:show="replace" text:style-name="ListLabel_20_73" text:visited-style-name="ListLabel_20_73"><text:span text:style-name="Internet_20_link"><text:span text:style-name="T4">Značajevka</text:span></text:span></text:a><text:span text:style-name="T3"> je izšla leta </text:span><text:a xlink:type="simple" xlink:href="http://sl.wikipedia.org/wiki/1858" office:target-frame-name="1858" xlink:show="replace" text:style-name="ListLabel_20_73" text:visited-style-name="ListLabel_20_73"><text:span text:style-name="Internet_20_link"><text:span text:style-name="T4">1858</text:span></text:span></text:a><text:span text:style-name="T3">. Sestavljena je iz treh kratkih poglavij, v katerih pripovedovalec predstavi tri življenjske položaje nerodnega in telesno nebogljenega kmečkega fanta. Dogajanje je omejeno na en sam dogodek - junakovo ženitev. Pripoved je zgrajena na nasprotju med zunanjo in notranjo zgradbo. V središču zgodbe je posameznik. V junaku je Jenko izpovedal tudi svoje lastno doživetje, svoj ljubezenski in deloma tudi socialni problem.</text:span></text:p>
      <text:list xml:id="list843516339" text:style-name="WWNum8">
        <text:list-item>
          <text:p text:style-name="P8"><text:span text:style-name="T7">Jeprški učitelj</text:span></text:p>
        </text:list-item>
      </text:list>
      <text:p text:style-name="Normal_20__28_Web_29_"><text:span text:style-name="T3">V noveli (1858) je strnjeno predstavljen kratek izsek iz življenja jeprškega učitelja pred njegovo smrtjo. Jeprški učitelj je reven, polizobražen in pijači naklonjen vaški učitelj, katerega strast so igre na srečo. Novela je zgrajena iz treh pripovednih enot in kratkega epiloga. Dogajalni okvir je skromen. V primerjavi s »Tilko« je humornost omiljena, bolj so poudarjena socialna nasprotja in odvnos okolja do družbeno zaznamovanega posameznika.</text:span></text:p>
      <text:h text:style-name="Heading_20_4" text:outline-level="4"><text:span text:style-name="mw-headline"><text:span text:style-name="T3">Lirika</text:span></text:span></text:h>
      <text:p text:style-name="Normal_20__28_Web_29_"><text:span text:style-name="T3">Napisal je vrsto pesmi, ki so tako lirsko kot tudi epsko obarvane.</text:span></text:p>
      <text:p text:style-name="Normal_20__28_Web_29_"><text:span text:style-name="T3">V učbeniku za 2. letnik gimnazij je obravnavana pesem </text:span><text:a xlink:type="simple" xlink:href="http://sl.wikisource.org/wiki/Na%C5%A1_ma%C4%8Dek" office:target-frame-name="s:Naš maček" xlink:show="replace" text:style-name="ListLabel_20_74" text:visited-style-name="ListLabel_20_74"><text:span text:style-name="Internet_20_link"><text:span text:style-name="T5">Naš maček</text:span></text:span></text:a><text:span text:style-name="T3">, ki je pozneje ponarodela. V njej Jenko opisuje tragično romantično ljubezen, katere protagonist je maček. Zato je učinek te pesmi smešen.</text:span></text:p>
      <text:p text:style-name="Standard"><text:soft-page-break/><text:span text:style-name="T9">Tilka</text:span> je novela iz kmečkega življenja.<text:span text:style-name="T11"> </text:span>Zgodba se dogaja v vaškem okolju, v 19. stoletju. Petindvajsetletni Tilka je bil majhne postave. Imel je krive noge in je bil duševno zaostal. Starši bi ga radi oženili, ker so bili bolehni in stari. Oče mu je izbral nevesto, Pahovčevo hčer, ki je bila mnogo starejša. Menili so, da bo kar pravšnja zanj. Zjutraj se je Tilka odpravil snubit, oblečen je bil v lepo očetovo obleko, ki pa mu je bila prevelika. Vso pot do Pahovčeve kmetije je veliko premišljeval, ko pa je ugledal kmetijo in žensko, ki ga je opazovala skozi okno, je vedel, da je hiša prava. Nekaj metrov pred hišo pa je ženska zakričala “<text:span text:style-name="T12">Neumen, široke hlače!”</text:span>, zato je pobegnil. Pisatelj hudomušno zaključi zgodbo: <text:span text:style-name="T12">“Za en las je manjkalo, pa bi se bil oženil.”</text:span></text:p>
      <text:p text:style-name="P15"><text:span text:style-name="T9">Novela</text:span> je krajša zgodba, ki ima v ospredju samo en dogodek in je ponavadi nepričakovan konec. Ta novela je <text:span text:style-name="T9">značajevka</text:span> (slovenski pripovedniki druge polovice 19. st. so takšno pripoved imenovali obraz), saj je večina pozornosti namenjeno značaju osebe. V delu prevladuje <text:span text:style-name="T9">psihološki realizem</text:span>, saj nam pisatelj prikaže predvsem notranje dogajanje pripovedne osebe. Vendar je ta še romantično obarvan, saj gre za duševnost posebneža. Pripoved je <text:span text:style-name="T10">zgrajena na nasprotju med zunanjo in notranjo zgradbo</text:span>, tj. na kontrastu humorja in tragike.</text:p>
      <text:p text:style-name="P1"><text:span text:style-name="Emphasis"/></text:p>
      <text:h text:style-name="P17" text:outline-level="3"/>
      <text:p text:style-name="P1"><text:span text:style-name="Emphas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2_20_Char" style:display-name="Heading 2 Char" style:family="text">
      <style:text-properties fo:color="#4f81bd" style:font-name="Cambria" fo:font-family="Cambria" style:font-family-generic="roman" style:font-pitch="variable" fo:font-size="13pt" fo:language="sl" fo:country="SI" fo:font-weight="bold" style:font-name-asian="Times New Roman1" style:font-family-asian="'Times New Roman'" style:font-family-generic-asian="system" style:font-pitch-asian="variable" style:font-size-asian="13pt" style:language-asian="sl" style:country-asian="SI"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size="12pt" fo:language="sl" fo:country="SI"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Heading_20_4_20_Char" style:display-name="Heading 4 Char" style:family="text">
      <style:text-properties fo:color="#4f81bd" style:font-name="Cambria" fo:font-family="Cambria" style:font-family-generic="roman" style:font-pitch="variable" fo:font-size="12pt" fo:language="sl" fo:country="SI" fo:font-style="italic" fo:font-weight="bold" style:font-name-asian="Times New Roman1" style:font-family-asian="'Times New Roman'" style:font-family-generic-asian="system" style:font-pitch-asian="variable" style:font-size-asian="12pt" style:language-asian="sl" style:country-asian="SI"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Header_20_Char" style:display-name="Header Char" style:family="text">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fo:language="sl" fo:country="SI"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color="#000000" style:text-underline-style="none"/>
    </style:style>
    <style:style style:name="ListLabel_20_74" style:display-name="ListLabel 74" style:family="text">
      <style:text-properties fo:color="#000000" fo:font-style="italic" style:text-underline-style="none"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3in" style:rel-width="100%" fo:margin-left="-0.0799in" fo:margin-top="0in" fo:margin-bottom="0in" table:align="left" style:writing-mode="lr-tb"/>
    </style:style>
    <style:style style:name="Table2.A" style:family="table-column">
      <style:table-column-properties style:column-width="5.6701in" style:rel-column-width="58981*"/>
    </style:style>
    <style:style style:name="Table2.B" style:family="table-column">
      <style:table-column-properties style:column-width="0.6299in" style:rel-column-width="6553*"/>
    </style:style>
    <style:style style:name="Table2.1" style:family="table-row">
      <style:table-row-properties fo:keep-together="auto"/>
    </style:style>
    <style:style style:name="Table2.A1" style:family="table-cell">
      <style:table-cell-properties fo:padding-left="0.0799in" fo:padding-right="0.0799in" fo:padding-top="0.05in" fo:padding-bottom="0.05in" fo:border-left="none" fo:border-right="none" fo:border-top="0.5pt solid #000000" fo:border-bottom="none"/>
    </style:style>
    <style:style style:name="Table2.B1" style:family="table-cell">
      <style:table-cell-properties fo:background-color="#943634" fo:padding-left="0.0799in" fo:padding-right="0.0799in" fo:padding-top="0.05in" fo:padding-bottom="0.05in" fo:border-left="none" fo:border-right="none" fo:border-top="0.5pt solid #c0504d" fo:border-bottom="none">
        <style:background-image/>
      </style:table-cell-properties>
    </style:style>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able:table table:name="Table2" table:style-name="Table2">
          <table:table-column table:style-name="Table2.A"/>
          <table:table-column table:style-name="Table2.B"/>
          <table:table-row table:style-name="Table2.1">
            <table:table-cell table:style-name="Table2.A1" office:value-type="string">
              <text:p text:style-name="MP1"><text:s/></text:p>
              <text:p text:style-name="MP2"/>
            </table:table-cell>
            <table:table-cell table:style-name="Table2.B1" office:value-type="string">
              <text:p text:style-name="Header"><text:page-number text:select-page="current">5</text:page-number></text:p>
            </table:table-cell>
          </table:table-row>
        </table:table>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2" meta:image-count="0" meta:object-count="0" meta:page-count="5" meta:paragraph-count="62" meta:word-count="1834" meta:character-count="11501" meta:non-whitespace-character-count="97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