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ll MT" svg:font-family="'Bel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50%"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cc0066" style:font-name="Bell MT" fo:font-size="18pt" style:font-size-asian="18pt"/>
    </style:style>
    <style:style style:name="T2" style:family="text">
      <style:text-properties fo:color="#0070c0" style:font-name="Bell MT" fo:font-size="18pt" style:font-size-asian="18pt"/>
    </style:style>
    <style:style style:name="T3" style:family="text">
      <style:text-properties fo:color="#0070c0" style:font-name="Times New Roman"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ilka</text:span></text:p>
      <text:p text:style-name="P1"><text:span text:style-name="T2">Najprej bom napisala nekaj o avtorju Tilke. Napisa</text:span><text:span text:style-name="T3">l jo je Simon Jenko. Simon Jenko se je rodil27.oktobra 1835 v Podreči na Sorškem polju. Po osnovni šoli je obiskoval gimnazijo v Novem mestu, kjer je zanj skrbel stric Nikolaj. Sedmi in osmi razred gimnazije je obiskoval v Ljubljani. Po maturi je šel v semenišče, potem pa je šel na Dunaj študirat pravo. Delal je kot domači učitelj. V Kranju se je zaposlil v odvetniški pisarni in pri 34-ih umrl zaradi bolezni. Umrl je 18.oktobra 1869 v Kranju. Pokopan je blizu Prešernovega groba v Kranju. Simon Jenko je najbolj znan, kot pisatelj in pesnik slovenske književnosti med romantiko in realizmom.</text:span></text:p>
      <text:p text:style-name="P1"><text:span text:style-name="T3">Tilka je novela značajevka, kar pomeni, da opisuje določen značaj človeka.</text:span></text:p>
      <text:p text:style-name="P1"><text:span text:style-name="T3">Zgodba se dogaja v vaškem okolju, v 19.stoletju. Tilka <text:s/>je vaški čudak, star 25 let, ki ima malo nenavadne noge, bile malo preveč skupaj pri kolenih in malo preveč narazen pri stopalih. Preveč je omejen, sramežljiv pa tudi samovoljen in ponosen. Je tudi izredno marljiv, zadovoljen in skromen. </text:span></text:p>
      <text:p text:style-name="P1"><text:span text:style-name="T3">Misel na ženitev je zanj šokantna, celo žaljiva. Šokantna je bila zaradi tega, ker prej ni mislil na ženske, kaj šele, da bi se </text:span><text:soft-page-break/><text:span text:style-name="T3">poročil. Očetu sega v besedo, hkrati pa ga uboga, ker je šel iskat nevesto. Bil je zelo razvajen, saj je mama zanj skrbela vseskozi. Tako je zelo nesamostojen moški, ki se na trenutke zdi kar preveč poslušen moški. </text:span></text:p>
      <text:p text:style-name="P1"><text:span text:style-name="T3">Poleg tega, a ima Tilka telesno hibo, je tudi umsko prizadet. Obnaša se in govori čudaško od veselja, da mu ni treba k vojakom, hvali boga, da ima takšne noge. </text:span></text:p>
      <text:p text:style-name="P1"><text:span text:style-name="T3">Tema novele Tilkova ponesečena snubitev, saj se dekle iz njega norčuje in Tilka osramočen pobegne domov. Kasneje ugotavlja, da mu je bilo prizaneseno z ženitvijo. Njegova prizadetost in razočaranje sta prikazana skozi ironijo in humor, vendar <text:s/>za tem humorjem skriva tragičnost. </text:span></text:p>
      <text:p text:style-name="P1"><text:span text:style-name="T3">V meni je pustilo zelo velik vtis, saj je Simon Jenko dobro predstavil položaj človeka. Ne zdi se mi prav, da Tilko zavračajo samo zaradi <text:s/>drugačnosti in posebnosti, ker na svetu je veliko takih ljudi, ki imajo takšne noge ali pa obstajajo celo hujši. </text:span></text:p>
      <text:p text:style-name="P1"><text:span text:style-name="T3">O pripovedoalčevi pripombi o pameti se strinjam, ko imamo težave, je najboljše, če jih rešujemo počasi. Kot pravi pregovor, počasi se daleč pri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ll MT" svg:font-family="'Bel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9" meta:word-count="368" meta:character-count="2198" meta:non-whitespace-character-count="1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