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</style:style>
    <style:style style:name="P2" style:family="paragraph" style:parent-style-name="Plain_20_Text" style:list-style-name="WWNum1">
      <style:paragraph-properties fo:text-align="justify" style:justify-single-word="false"/>
    </style:style>
    <style:style style:name="P3" style:family="paragraph" style:parent-style-name="Plain_20_Text">
      <style:paragraph-properties fo:text-align="justify" style:justify-single-word="false"/>
      <style:text-properties style:font-name="Arial"/>
    </style:style>
    <style:style style:name="P4" style:family="paragraph" style:parent-style-name="Plain_20_Text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Symbol" style:font-name-asian="Symbol1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46.</text:span></text:p>
      <text:p text:style-name="P1"><text:span text:style-name="T1">Katalog: <text:tab/><text:tab/><text:tab/><text:tab/><text:tab/><text:tab/><text:tab/><text:tab/>Berilo 3, str.138</text:span></text:p>
      <text:list xml:id="list116078059" text:style-name="WWNum1">
        <text:list-item>
          <text:p text:style-name="P2"><text:span text:style-name="T1">tok zavesti v pripovedni prozi</text:span></text:p>
        </text:list-item>
        <text:list-item>
          <text:p text:style-name="P2"><text:span text:style-name="T1">notranji monolog</text:span></text:p>
        </text:list-item>
      </text:list>
      <text:p text:style-name="P3"/>
      <text:p text:style-name="P1"><text:span text:style-name="T2">JAMES JOYCE: ULIKSES</text:span></text:p>
      <text:p text:style-name="P3"/>
      <text:p text:style-name="P1"><text:span text:style-name="T3">Splošno o Uliksesu:</text:span></text:p>
      <text:p text:style-name="P1"><text:span text:style-name="T1">Irski književnik (rojen v Dublinu) zasnuje samo zgradbo dela zelo preprosto - vse se namreč, kljub obsežnosti dela, zgodi v enem samem dnevu (16. junija 1904). Trije glavni junaki (Stephen Deadalus, Leopold Bloom, Molly), karikirane prispodobe Homerjeve Odiseje, svojo homerjevsko odisejado prično in končajo v Dublinu.</text:span></text:p>
      <text:p text:style-name="P3"/>
      <text:p text:style-name="P1"><text:span text:style-name="T3">Kaj je tok zavesti?</text:span></text:p>
      <text:p text:style-name="P1"><text:span text:style-name="T1">V modernem romanu je vse podrejeno toku zavesti. To je zapisovanje misli, sanj, hotenj, halucinacij, spominov na tak način in v takem zaporedju, kot se avtorju porajajo. Začetke takšnega načina pisanja lahko najdemo že pri Dostojevskem, Poeju, Flaubertu. Iz toka zavesti sledijo vse značilnosti novega romana:</text:span></text:p>
      <text:p text:style-name="P1"><text:span text:style-name="T4"></text:span><text:span text:style-name="T1"> ni klasične fabule in zgradbe,</text:span></text:p>
      <text:p text:style-name="P1"><text:span text:style-name="T4"></text:span><text:span text:style-name="T1"> ni prikazovanja realnega sveta,</text:span></text:p>
      <text:p text:style-name="P1"><text:span text:style-name="T4"></text:span><text:span text:style-name="T1"> ni logičnega kontinuiranega dogajalnega kraja, časa in prostora.</text:span></text:p>
      <text:p text:style-name="P1"><text:span text:style-name="T1">Pripovedna sredstva modernega romana so:</text:span></text:p>
      <text:p text:style-name="P1"><text:span text:style-name="T4"></text:span><text:span text:style-name="T1"> polpremi govor, notranji monolog, dialog, personalni pripovedovalec, refleksija.</text:span></text:p>
      <text:p text:style-name="P1"><text:span text:style-name="T1">Tudi jezik je v službi toka zavesti:</text:span></text:p>
      <text:p text:style-name="P1"><text:span text:style-name="T4"></text:span><text:span text:style-name="T1"> je popolnoma osvobojen vseh vezi, poln priredij, podredij, vrinjenih stavkov.</text:span></text:p>
      <text:p text:style-name="P3"/>
      <text:p text:style-name="P1"><text:span text:style-name="T1">Kje najdemo tok zavesti v Uliksesu:</text:span></text:p>
      <text:p text:style-name="P1"><text:span text:style-name="T1">Posebnost romana je zadnje poglavje (Penelopa), ki obsega 50 strani Mollyjinega notranjega monologa (toka zavesti) brez ločil. Poglavje je avtor vključil v Uliksesa med drugim tudi kot svarilo in primer popolne destrukcije jezika, fabule..., če bi književniki radikalno vztrajali v takem načinu izpovedi, enim najbolj markantnih pripovednih tehnik modernizma.</text:span></text:p>
      <text:p text:style-name="P3"/>
      <text:p text:style-name="P1"><text:span text:style-name="T1">Notranji monolog (tok zavesti) v svoja dela vključujejo še:</text:span></text:p>
      <text:p text:style-name="P1"><text:span text:style-name="T1">Marcel Proust, Virginija Woolf, Franz Kafka, Falkner, Brock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992in" fo:margin-right="0.7992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40" meta:character-count="1654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