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text-properties fo:color="#800080" style:font-name="Comic Sans MS"/>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cc0066" style:font-name="Comic Sans MS" fo:font-size="24pt" fo:font-weight="bold" style:font-size-asian="24pt" style:font-weight-asian="bold" style:font-size-complex="24pt"/>
    </style:style>
    <style:style style:name="P4" style:family="paragraph" style:parent-style-name="Standard">
      <style:paragraph-properties fo:text-align="end" style:justify-single-word="false"/>
      <style:text-properties fo:color="#cc0066" style:font-name="Comic Sans MS" fo:font-size="24pt" fo:font-weight="bold" style:font-size-asian="24pt" style:font-weight-asian="bold" style:font-size-complex="24pt"/>
    </style:style>
    <style:style style:name="P5" style:family="paragraph" style:parent-style-name="Standard">
      <style:text-properties fo:color="#cc0066" style:font-name="Comic Sans MS" fo:font-size="22pt" fo:font-weight="bold" style:font-size-asian="22pt" style:font-weight-asian="bold" style:font-size-complex="22pt"/>
    </style:style>
    <style:style style:name="P6" style:family="paragraph" style:parent-style-name="Standard">
      <style:text-properties fo:color="#cc0066" style:font-name="Comic Sans MS" fo:font-size="16pt" fo:font-weight="bold" style:font-size-asian="16pt" style:font-weight-asian="bold" style:font-size-complex="16pt"/>
    </style:style>
    <style:style style:name="P7" style:family="paragraph" style:parent-style-name="Standard">
      <style:paragraph-properties fo:text-align="end" style:justify-single-word="false"/>
    </style:style>
    <style:style style:name="P8" style:family="paragraph" style:parent-style-name="Standard">
      <style:text-properties fo:color="#008000" style:font-name="Comic Sans MS"/>
    </style:style>
    <style:style style:name="P9" style:family="paragraph" style:parent-style-name="Standard">
      <style:text-properties fo:color="#008000" style:font-name="Comic Sans MS" fo:font-size="16pt" fo:font-weight="bold" style:font-size-asian="16pt" style:font-weight-asian="bold" style:font-size-complex="16pt"/>
    </style:style>
    <style:style style:name="P10" style:family="paragraph" style:parent-style-name="Standard">
      <style:text-properties fo:color="#cc0000" style:font-name="Comic Sans MS"/>
    </style:style>
    <style:style style:name="P11" style:family="paragraph" style:parent-style-name="Standard">
      <style:paragraph-properties fo:break-before="page"/>
    </style:style>
    <style:style style:name="P12" style:family="paragraph" style:parent-style-name="Standard">
      <style:paragraph-properties fo:margin-left="0.1252in" fo:margin-right="0in" fo:text-indent="-0.1252in" style:auto-text-indent="false"/>
    </style:style>
    <style:style style:name="P13" style:family="paragraph" style:parent-style-name="Standard">
      <style:paragraph-properties fo:margin-left="0.1252in" fo:margin-right="0in" fo:text-indent="-0.1252in" style:auto-text-indent="false"/>
      <style:text-properties fo:color="#cc0000" style:font-name="Comic Sans MS"/>
    </style:style>
    <style:style style:name="P14" style:family="paragraph" style:parent-style-name="Standard" style:master-page-name="Standard">
      <style:paragraph-properties fo:text-align="center" style:justify-single-word="false" style:page-number="auto"/>
      <style:text-properties fo:color="#800080" style:font-name="Comic Sans MS" fo:font-size="36pt" fo:font-weight="bold" style:font-size-asian="36pt" style:font-weight-asian="bold" style:font-size-complex="36pt"/>
    </style:style>
    <style:style style:name="P15" style:family="paragraph">
      <style:text-properties style:font-name="Comic Sans MS" fo:font-size="28pt"/>
    </style:style>
    <style:style style:name="P16" style:family="paragraph">
      <loext:graphic-properties draw:fill="gradient" draw:fill-gradient-name="Gradient_20_2"/>
      <style:text-properties style:font-name="Comic Sans MS" fo:font-size="28pt"/>
    </style:style>
    <style:style style:name="P17" style:family="paragraph">
      <style:text-properties style:font-name="Comic Sans MS" fo:font-size="48pt"/>
    </style:style>
    <style:style style:name="P18" style:family="paragraph">
      <loext:graphic-properties draw:fill="gradient" draw:fill-gradient-name="Gradient_20_2"/>
      <style:text-properties style:font-name="Comic Sans MS" fo:font-size="48pt"/>
    </style:style>
    <style:style style:name="T1" style:family="text">
      <style:text-properties fo:color="#cc0066" style:font-name="Comic Sans MS" fo:font-size="48pt" fo:font-weight="bold" style:font-size-asian="48pt" style:font-weight-asian="bold" style:font-size-complex="48pt"/>
    </style:style>
    <style:style style:name="T2" style:family="text">
      <style:text-properties fo:color="#cc0066" style:font-name="Comic Sans MS" fo:font-size="24pt" fo:font-weight="bold" style:font-size-asian="24pt" style:font-weight-asian="bold" style:font-size-complex="24pt"/>
    </style:style>
    <style:style style:name="T3" style:family="text">
      <style:text-properties fo:color="#cc0000" style:font-name="Comic Sans MS" fo:font-size="16pt" fo:font-weight="bold" style:font-size-asian="16pt" style:font-weight-asian="bold" style:font-size-complex="16pt"/>
    </style:style>
    <style:style style:name="T4" style:family="text">
      <style:text-properties fo:color="#cc0000" style:font-name="Comic Sans MS" fo:font-size="22pt" fo:font-weight="bold" style:font-size-asian="22pt" style:font-weight-asian="bold" style:font-size-complex="22pt"/>
    </style:style>
    <style:style style:name="T5" style:family="text">
      <style:text-properties fo:color="#cc0000"/>
    </style:style>
    <style:style style:name="T6" style:family="text">
      <style:text-properties fo:color="#cc0000" style:font-name="Wingdings" style:font-name-asian="Wingdings1" style:font-name-complex="Wingdings1"/>
    </style:style>
    <style:style style:name="T7" style:family="text">
      <style:text-properties fo:color="#008000" style:font-name="Comic Sans MS"/>
    </style:style>
    <style:style style:name="T8" style:family="text">
      <style:text-properties fo:color="#008000" style:font-name="Comic Sans MS" fo:font-weight="bold" style:font-weight-asian="bold"/>
    </style:style>
    <style:style style:name="T9" style:family="text">
      <style:text-properties fo:color="#008000"/>
    </style:style>
    <style:style style:name="gr1" style:family="graphic">
      <style:graphic-properties draw:stroke="none" svg:stroke-width="0in" draw:fill="gradient" draw:fill-gradient-name="Gradient_20_2" draw:textarea-vertical-align="top" draw:auto-grow-height="false" draw:auto-grow-width="false" fo:min-height="0.802in" fo:min-width="2.8646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gradient" draw:fill-gradient-name="Gradient_20_2" draw:textarea-vertical-align="top" draw:auto-grow-height="false" draw:auto-grow-width="false" fo:min-height="2in" fo:min-width="6.0209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p>
      <text:p text:style-name="P2"><draw:custom-shape text:anchor-type="as-char" draw:z-index="0" draw:style-name="gr1" draw:text-style-name="P16" svg:width="2.865in" svg:height="0.8024in"><text:p text:style-name="P15">Branka Jurc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3"/>
      <text:p text:style-name="P4"/>
      <text:p text:style-name="P4"/>
      <text:p text:style-name="P7"><draw:custom-shape text:anchor-type="as-char" draw:z-index="1" draw:style-name="gr2" draw:text-style-name="P18" svg:width="6.0213in" svg:height="2.0004in"><text:p text:style-name="P17">Ko zorijo jagode</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4"/>
      <text:p text:style-name="P4"/>
      <text:p text:style-name="P3"/>
      <text:p text:style-name="P4"/>
      <text:p text:style-name="P4"/>
      <text:p text:style-name="P11"><text:span text:style-name="T3">Nekaj besed o avtorici</text:span></text:p>
      <text:p text:style-name="P1"/>
      <text:p text:style-name="Standard"><text:span text:style-name="T7">Branka Jurca se je rodila 24. maja 1914 v Koprivi na Krasu. Ima dva rojstna dneva (27.4.1914 in 24.5.1914). Ko so jo nesli h krstu, je župnik namreč narobe napisal datum v krstni list. Ima tudi dve imeni. Ker imena Branka nima nobena krščanska svetnica je seveda niso mogli krstiti za Branko, kot je želel njen oče. Tako je dobila še srednje ime: Danijela. Po prvi svetovni vojni se je z družino preselila v Maribor. Tam je obiskovala osnovno šolo in učiteljišče. Potem kar štiri leta ni dobila službe. Končno se je zaposlila v Slovenskih Goricah pri Sv. Jakobu. Dobila je razred s 85 učenci. </text:span></text:p>
      <text:p text:style-name="Standard"><text:span text:style-name="T7">V času druge svetovne vojne se je odločila, da se ne bo bratila s tujci, ki so zasedli našo zemljo. Zbežala je v Ljubljano, kjer se je priključila Osvobodilni fronti in se borila proti okupatorjem in fašistom. Kjerkoli je mogla, je pomagala premagati sovražnike našega naroda. Zato je dobila priznanje, ki ga je zelo cenila: Partizansko spomenico. </text:span></text:p>
      <text:p text:style-name="Standard"><text:span text:style-name="T7">Po osvoboditvi je bila nekaj časa tudi urednica revije Ciciban ter revije Otok in družina. Potem se je posvetila predvsem pisateljevanju. Pisala je za otroke in mladino. Posebna je bila predvsem po tem, ker je znala prisluhniti sodobni mladini in to je upoštevala tudi pri pisanju. <text:s/>Napisala je okrog 35 mladinskih povesti, romanov, samostojnih zgodb in zbirk krajših pripovedi. Napisala je npr.:Ko zorijo jagode, Špelin dnevnik, Anča Pomaranča, Ko Nina spi, V pasti, Modra kapica in začarani volk, Lizike za vse, Snežaki v vrtcu, …</text:span></text:p>
      <text:p text:style-name="Standard"><text:span text:style-name="T7">Umrla je 6.3.1999 v Ljubljani, zaradi hude bolezni. </text:span></text:p>
      <text:p text:style-name="P8"/>
      <text:p text:style-name="P8"/>
      <text:p text:style-name="Standard"><text:span text:style-name="T4">O knjigi</text:span></text:p>
      <text:p text:style-name="P5"/>
      <text:p text:style-name="Standard"><text:span text:style-name="T3">Opis oseb</text:span></text:p>
      <text:p text:style-name="P6"/>
      <text:p text:style-name="Standard"><text:span text:style-name="T8">Jagoda</text:span><text:span text:style-name="T7">- zasanjana, vsem je pripravljena pomagati, obožuje Ladka Korošca …</text:span></text:p>
      <text:p text:style-name="Standard"><text:span text:style-name="T8">Sestra</text:span><text:span text:style-name="T7">- ime ji je Marinka je dve leti mlajša od Jagode, Jagodina sestra …</text:span></text:p>
      <text:p text:style-name="Standard"><text:span text:style-name="T8">Mama</text:span><text:span text:style-name="T7">- skrbi za obe hčerki in ju vzpodbuja pri učenju …</text:span></text:p>
      <text:p text:style-name="Standard"><text:span text:style-name="T8">Oče</text:span><text:span text:style-name="T7">- skrbi za obe hčerki in ju vzpodbuja pri učenju, strog kot oče …</text:span></text:p>
      <text:p text:style-name="Standard"><text:span text:style-name="T8">Nejc</text:span><text:span text:style-name="T7">- Jagodin sošolec, dober prijatelj, ima probleme v družini …</text:span></text:p>
      <text:p text:style-name="Standard"><text:span text:style-name="T8">Dragi</text:span><text:span text:style-name="T7">- Jagodin fant za nekaj časa …</text:span></text:p>
      <text:p text:style-name="Standard"><text:span text:style-name="T8">Irena</text:span><text:span text:style-name="T7">- Jagodina sošolka in njena najboljša prijateljica …</text:span></text:p>
      <text:p text:style-name="Standard"><text:span text:style-name="T8">Jerica</text:span><text:span text:style-name="T7">- Jagodina sošolka in dobra prijateljica …</text:span></text:p>
      <text:p text:style-name="Standard"><text:span text:style-name="T8">Slavica</text:span><text:span text:style-name="T7">- Jagodina sošolka in prijateljica, ki se je preselila v Ljubljano iz Pule in ima nekaj težav pri slovenščini, zato ji Jagoda rada ter z veseljem pomaga. </text:span></text:p>
      <text:p text:style-name="Standard"><text:span text:style-name="T3">Ideja ali poanta</text:span></text:p>
      <text:p text:style-name="P1"/>
      <text:p text:style-name="Standard"><text:span text:style-name="T7">Pisateljica je želela opisati življenje najstnice v tistem času. Uporabi lik Jagoda Kopriva, ki je zaljubljena, ima malce zateženo mlajšo sestro </text:span><text:soft-page-break/><text:span text:style-name="T7">Marinko, mamo ter očeta, ki jo imata rada in jima ni vseeno za svojo hčer. Kot veliko najstnic tudi Jagoda piše svoj dnevnik. </text:span></text:p>
      <text:p text:style-name="P8"/>
      <text:p text:style-name="P1"/>
      <text:p text:style-name="Standard"><text:span text:style-name="T3">Misli iz knjige:</text:span></text:p>
      <text:p text:style-name="P1"/>
      <text:p text:style-name="Standard"><text:span text:style-name="T7">» Doma sem se postavila pred ogledalo. Bila sem bleda, ko da bi cele dneve prekrokala. Bila sem žalostna, kakor so vrbe žalostne v novembrskem dežju. Če bi kdo s prstom švignil pred mano, bi se zjokala. Solze bi tekle, za celi potok bi jih lahko nateklo, svet bi lahko potonil v solzah.«</text:span></text:p>
      <text:p text:style-name="P8"/>
      <text:p text:style-name="Standard"><text:span text:style-name="T7">Ta odlomek sem si izbrala, ker se mi zdi, da je pisateljica zelo dobro opisala žalost Jagode, ko <text:s/>je videla Dragija z drugo punco, ker ga je imela rada in je mislila, da ima tudi on rad njo. </text:span></text:p>
      <text:p text:style-name="P8"/>
      <text:p text:style-name="P8"/>
      <text:p text:style-name="Standard"><text:span text:style-name="T7">»Nejc pa bo le živel« je odmevalo v meni. </text:span></text:p>
      <text:p text:style-name="P8"/>
      <text:p text:style-name="Standard"><text:span text:style-name="T7">Ta poved pa se mi zdi lepa in dobra zato, ker opisuje žalost Jagode za Nejcem, njenim prijateljem!</text:span></text:p>
      <text:p text:style-name="P8"/>
      <text:p text:style-name="P8"/>
      <text:p text:style-name="Standard"><text:span text:style-name="T7">Jaz pa si pravim: »Storila bom vse, da bi bil Nejc srečen!« </text:span></text:p>
      <text:p text:style-name="P8"/>
      <text:p text:style-name="Standard"><text:span text:style-name="T7">To poved sem si izbrala zato, ker se mi zdi lepo in prijazno od Jagode, saj hoče zelo pomagati svojemu prijatelju med iskanjem očeta!</text:span></text:p>
      <text:p text:style-name="P11"><text:span text:style-name="T3">Razlike med knjigo in filmom</text:span></text:p>
      <text:p text:style-name="P9"/>
      <text:p text:style-name="Standard"><text:span text:style-name="T6"></text:span><text:span text:style-name="T7">V filmu ima Jagoda kostanjeve lase, v knjigi pa plave. </text:span></text:p>
      <text:p text:style-name="P10"/>
      <text:p text:style-name="Standard"><text:span text:style-name="T6"></text:span><text:span text:style-name="T7">Njen oče ima v knjigi brke, v filmu pa ne. </text:span></text:p>
      <text:p text:style-name="P13"/>
      <text:p text:style-name="P12"><text:span text:style-name="T6"></text:span><text:span text:style-name="T7">V knjigi se Jagoda in Dragi prvič srečata, ko se nekega dne zaletita v mestu, v <text:s text:c="26"/>filmu pa v operi. </text:span></text:p>
      <text:p text:style-name="P13"/>
      <text:p text:style-name="P12"><text:span text:style-name="T6"></text:span><text:span text:style-name="T7">Ko v filmu da Dragi Jagodi darilo, je ne poljubi zaradi Nejca, ki je nekaj korakov <text:s text:c="10"/>vstran in ker se nahajata pred šolo. V knjigi pa jo poljubi in tudi Nejca ni tam.</text:span></text:p>
      <text:p text:style-name="P13"/>
      <text:p text:style-name="P12"><text:span text:style-name="T6"></text:span><text:span text:style-name="T7">Ob srečanju Nejca z njegovim očetom, je bil v filmu lep dan, v knjigi pa je <text:s text:c="10"/>deževalo. </text:span></text:p>
      <text:p text:style-name="P13"/>
      <text:p text:style-name="P12"><text:span text:style-name="T6"></text:span><text:span text:style-name="T7">Ko sta bila Jagoda in Nejc na železniški postaji in čakala na očeta, je v knjigi <text:s text:c="31"/>imela Jagoda krila, v filmu pa hlače.</text:span></text:p>
      <text:p text:style-name="P13"/>
      <text:p text:style-name="P12"><text:span text:style-name="T6"></text:span><text:span text:style-name="T7">V filmu je učiteljica Medvedova delila učencem spise in zelo pohvalila Slavico, v <text:s text:c="8"/>knjigi pa je učiteljica spraševala tiste, ki so bili med oceno. Slavici je hotela zaključiti s slabo oceno, potem pa se je Jagoda pobrigala za njo in povedala učiteljici kako dobro, doživeto in tako zna Slavica pisati v hrvaščini.</text:span></text:p>
      <text:p text:style-name="P10"/>
      <text:p text:style-name="Standard"><text:span text:style-name="T6"></text:span><text:span text:style-name="T7">V knjigi sta šla Nejc in njegov oče na nogometno tekmo, v filmu pa ne. </text:span></text:p>
      <text:p text:style-name="P13"/>
      <text:p text:style-name="P12"><text:span text:style-name="T6"></text:span><text:span text:style-name="T7">V knjigi Jagode ni bilo doma, ko je h Koprivovim prišla Nejčeva mama, v filmu <text:s text:c="13"/>p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draw:gradient draw:name="Gradient_20_2" draw:display-name="Gradient 2" draw:style="rectangular" draw:cx="50%" draw:cy="50%" draw:start-color="#008000" draw:end-color="#cc0000" draw:start-intensity="100%" draw:end-intensity="100%" draw:angle="9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9:00</meta:creation-date>
    <dc:date>2019-05-14T12:29:00</dc:date>
    <meta:editing-duration>P0D</meta:editing-duration>
    <meta:generator>LibreOffice/6.0.7.3$Linux_X86_64 LibreOffice_project/00m0$Build-3</meta:generator>
    <meta:document-statistic meta:table-count="0" meta:image-count="0" meta:object-count="0" meta:page-count="4" meta:paragraph-count="37" meta:word-count="785" meta:character-count="4474" meta:non-whitespace-character-count="36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