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Branka Jurca</text:p>
      <text:p text:style-name="Standard"> </text:p>
      <text:p text:style-name="Standard">KO ZORIJO JAGODE</text:p>
      <text:p text:style-name="Standard"> </text:p>
      <text:p text:style-name="Standard">Glavna junakinja knjige je Jagoda Kopriva. Stara je 13 let in hodi v 8.</text:p>
      <text:p text:style-name="Standard">razred. Živi v Ljubljani s starši in sestro. Ima najboljšo prijateljico Ireno,</text:p>
      <text:p text:style-name="Standard">ki ji vse zaupa. Pogovarjata se o njeni ljubezni, Dragiju. Ko ga spozna, se ji</text:p>
      <text:p text:style-name="Standard">uresničujejo najstniške sanje. Skupaj gresta v kino, kjer jo poljubi in kupi</text:p>
      <text:p text:style-name="Standard">manjše darilo. Jagoda spozna, da jo ima Dragi zares rad. Ko vsi najstniki, se</text:p>
      <text:p text:style-name="Standard">tudi Jagoda pogosto spre s starši, a ker se imajo radi, se hitro pobotajo.</text:p>
      <text:p text:style-name="Standard">Jagoda je tudi dobrosrčna. To je pokazala tudi pri Podhrastnikovih otrocih in</text:p>
      <text:p text:style-name="Standard">jim le malo polepšala otroštvo, saj so njihovi starši delali v tujini. Imela</text:p>
      <text:p text:style-name="Standard">je tudi problematičnega sošolca Nejca, ki je imel le mamo, očeta pa ni poznal.</text:p>
      <text:p text:style-name="Standard">Z Jagodino pomočjo je našel njegov naslov in ga poiskal. Ta mu je povedal, da</text:p>
      <text:p text:style-name="Standard">ne more živeti z njim, ker ima družino. Pomagala pa je tudi sošolki Slavici,</text:p>
      <text:p text:style-name="Standard">ki je prišla iz Hrvaške in ji pomagala izdelati slovenščino. Nje pa se dobra</text:p>
      <text:p text:style-name="Standard">dela niso vedno poplačala. Spoznala je, da jo hoče Dragi spolno zlorabiti,</text:p>
      <text:p text:style-name="Standard">česar mu ni dovolila. Zato jo je zapustil. Kljub temu,da je bila potrta je šla</text:p>
      <text:p text:style-name="Standard">na zaključno proslavo, kjer je izvedela, da je Nejc v bolnišnici in se je</text:p>
      <text:p text:style-name="Standard">hotel poškodovati. Pozabila je Dragija in se osredotočila na lepše stvari v</text:p>
      <text:p text:style-name="Standard">življenju.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22" meta:character-count="1255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