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20pt" style:font-size-asian="20pt"/>
    </style:style>
    <style:style style:name="P2" style:family="paragraph" style:parent-style-name="Standard" style:list-style-name="WWNum1"/>
    <style:style style:name="P3" style:family="paragraph" style:parent-style-name="Standard">
      <style:text-properties fo:font-size="12pt" style:text-underline-style="solid" style:text-underline-width="auto" style:text-underline-color="font-color" style:font-size-asian="12pt"/>
    </style:style>
    <style:style style:name="P4" style:family="paragraph" style:parent-style-name="Standard">
      <style:text-properties fo:font-size="12pt" style:font-size-asian="12pt"/>
    </style:style>
    <style:style style:name="P5" style:family="paragraph" style:parent-style-name="Standard">
      <style:paragraph-properties fo:text-align="end" style:justify-single-word="false"/>
      <style:text-properties fo:font-size="12pt" style:font-size-asian="12pt"/>
    </style:style>
    <style:style style:name="P6" style:family="paragraph" style:parent-style-name="Standard">
      <style:paragraph-properties fo:margin-left="0.25in" fo:margin-right="0in" fo:text-indent="0in" style:auto-text-indent="false"/>
    </style:style>
    <style:style style:name="P7" style:family="paragraph" style:parent-style-name="Standard">
      <style:paragraph-properties fo:margin-left="0.25in" fo:margin-right="0in" fo:text-indent="0.2417in" style:auto-text-indent="false"/>
    </style:style>
    <style:style style:name="P8" style:family="paragraph" style:parent-style-name="Standard">
      <style:paragraph-properties fo:margin-left="0in" fo:margin-right="0in" fo:text-indent="0.4917in" style:auto-text-indent="false"/>
    </style:style>
    <style:style style:name="P9" style:family="paragraph" style:parent-style-name="Title">
      <style:text-properties fo:font-size="12pt" style:font-size-asian="12pt"/>
    </style:style>
    <style:style style:name="P10" style:family="paragraph" style:parent-style-name="Title" style:master-page-name="Standard">
      <style:paragraph-properties style:page-number="auto"/>
      <style:text-properties fo:font-size="12pt" style:font-size-asian="12pt"/>
    </style:style>
    <style:style style:name="T1" style:family="text">
      <style:text-properties fo:font-size="12pt" style:text-underline-style="solid" style:text-underline-width="auto" style:text-underline-color="font-color" style:font-size-asian="12pt"/>
    </style:style>
    <style:style style:name="T2" style:family="text">
      <style:text-properties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p>
      <text:p text:style-name="P9"/>
      <text:p text:style-name="Title"/>
      <text:p text:style-name="Title">Josip Jurčič: DESETI BRAT</text:p>
      <text:p text:style-name="P1"/>
      <text:list xml:id="list621757396" text:style-name="WWNum1">
        <text:list-item>
          <text:p text:style-name="P2"><text:span text:style-name="T1">Sintetična in analitična zgodba ter vloga desetega brata v besedilu.</text:span></text:p>
        </text:list-item>
      </text:list>
      <text:p text:style-name="P3"/>
      <text:p text:style-name="P6"><text:span text:style-name="T2">SINTETIČNA: </text:span></text:p>
      <text:p text:style-name="P6"><text:span text:style-name="T2"><text:tab/>Lovre Kvas pride na grad Slemenice kot domači učitelj devetletnega graščakovega sina. Tam spozna vse člane družine s sosedi in prijatelji vred. Takoj se ujame z njihovo hčerjo Manico, ki je kot on zelo pametna in ljubi učenost. Zanimiv, a večne dvome vzbujajoč, se Lovretu zdi Martinek Spak, ki se izdaja za desetega brata.</text:span></text:p>
      <text:p text:style-name="P6"><text:span text:style-name="T2"><text:tab/>Lovre in Manica se zaljubita, čeprav naj bi bil njej že od nekdaj namenjen Marijan. Nekaj časa jima ljubezen uspe skrivati, kmalu pa vse pride na dan, postopoma izvedo en za drugim. Marijan se najprej noče sprijazniti s tem, da njegova draga ljubi drugega in Lovretu zagrozi, naj zapusti to družino. Lovre nato odide, Marijan pa se spopade z Martinekom, ki je vse to poslušal. Martinek se ranjen zateče h Krjavlju, Marijan pa obleži tam, kjer ga nato najde stric Dulef. Lovreta obtožijo, da je napadel Marijana, ker ta noče povedati, kdo je v resnici kriv. Kmalu pa je krivde oproščen.</text:span></text:p>
      <text:p text:style-name="P7"><text:span text:style-name="T2">Martinek pred smrtjo pove svojo zgodbo, ki je zelo pretresljiva ter Lovretu, kot postane znano, svojemu bratrancu, izroči pisma. Zadeve se razjasnijo. Piškav, prvotno imenovan dr. Kaves, oče Marijana ter Martineka, zapusti še živemu sinu denar, nečaku pa grad Polesek in nato naredi samomor.</text:span></text:p>
      <text:p text:style-name="P7"><text:span text:style-name="T2">Lovre in Manica se poročita, Marijan pa vzame za ženo zdravnikovo hčer. <text:s text:c="29"/></text:span></text:p>
      <text:p text:style-name="P4"/>
      <text:p text:style-name="Standard"><text:span text:style-name="T2"><text:s text:c="6"/>ANALITIČNA:</text:span></text:p>
      <text:p text:style-name="Standard"><text:span text:style-name="T2"><text:s text:c="5"/><text:tab/>To je predvsem <text:s/>Martinekova zgodba, ki je skozi celo knjigo zavita v skrivnost,</text:span></text:p>
      <text:p text:style-name="Standard"><text:span text:style-name="T2"><text:s text:c="6"/>razkrije se nam šele na koncu. To je poseg v preteklost, analiza preteklosti.</text:span></text:p>
      <text:p text:style-name="Standard"><text:span text:style-name="T2"><text:tab/>Peter Kaves ima veliko željo po denarju in zato študira medicino. Nato zdravi </text:span></text:p>
      <text:p text:style-name="Standard"><text:span text:style-name="T2"><text:s text:c="6"/>Majdaleno, ki pa se vanj zaljubi. On izve, da bo podedovala veliko denarja, zato se z njo </text:span></text:p>
      <text:p text:style-name="Standard"><text:span text:style-name="T2"><text:s text:c="6"/>poroči. Pri dedovanju se nekja izjalovi in dedič postane nekdo drug. Kaves ženo zapusti, </text:span></text:p>
      <text:p text:style-name="Standard"><text:span text:style-name="T2"><text:s text:c="6"/>a ta je ravno noseča. Prebija hude čase in se bori proti duševni neuravnovešenosti. Nato</text:span></text:p>
      <text:p text:style-name="Standard"><text:span text:style-name="T2"><text:s text:c="6"/>umre, Martinek pa se odpravi iskati očeta, da bi se mu maščeval. S seboj vzame materina <text:s text:c="2"/></text:span></text:p>
      <text:p text:style-name="Standard"><text:span text:style-name="T2"><text:s text:c="6"/>pisma. Izdaja se za desetga brata. </text:span></text:p>
      <text:p text:style-name="P8"><text:span text:style-name="T2">Dr. Kaves se je medtem preimenoval v dr. Piškava. Ko Martinek bere materina pisma,</text:span></text:p>
      <text:p text:style-name="Standard"><text:span text:style-name="T2"><text:s text:c="6"/>Piškav prepozna in se s tem izda. Spak spozna tudi Piškavega drugega sina, svojega </text:span></text:p>
      <text:p text:style-name="Standard"><text:span text:style-name="T2"><text:s text:c="6"/>polbrata Marijana, s katerim pa se ne razumeta dobro. Nato očeta večkrat izsiljuje in od </text:span></text:p>
      <text:p text:style-name="Standard"><text:span text:style-name="T2"><text:s text:c="6"/>njega dobiva denar.</text:span></text:p>
      <text:p text:style-name="P4"/>
      <text:p text:style-name="Standard"><text:span text:style-name="T2"><text:s text:c="6"/><text:tab/>Obe zgodbi se med seboj stalno prepletata, veže pa ju <text:s/>Martinek Spak, deseti brat. </text:span></text:p>
      <text:p text:style-name="Standard"><text:span text:style-name="T2"><text:s text:c="6"/>Kljub temu, da je naslov romana Deseti brat, Martinek ni glavna oseba. Je le nekakšen </text:span></text:p>
      <text:p text:style-name="Standard"><text:span text:style-name="T2"><text:s text:c="6"/>povezovalni element.</text:span></text:p>
      <text:p text:style-name="P4"/>
      <text:p text:style-name="P4"/>
      <text:p text:style-name="P4"/>
      <text:p text:style-name="P4"/>
      <text:p text:style-name="P4"/>
      <text:p text:style-name="P5"/>
      <text:list xml:id="list160217361253035" text:continue-numbering="true" text:style-name="WWNum1">
        <text:list-item>
          <text:p text:style-name="P2"><text:soft-page-break/><text:span text:style-name="T1">Oznaka Lovreta in Manice (značaj, vedenje, pogled na svet) – kateri od njiju je <text:s/></text:span></text:p>
        </text:list-item>
      </text:list>
      <text:p text:style-name="Standard"><text:span text:style-name="T1"><text:s text:c="6"/>romantično in kateri realistično zasnovan lik (utemeljitev)?</text:span></text:p>
      <text:p text:style-name="P3"/>
      <text:h text:style-name="Heading_20_2" text:outline-level="2"><text:s text:c="6"/><text:tab/>Lovre je pameten in izobražen. Zelo veliko razmišlja in se z vsem obremenjuje. Je </text:h>
      <text:p text:style-name="Standard"><text:span text:style-name="T2"><text:s text:c="6"/>nekako rahločuten. Noče razočarati drugih ljudi. Zna se lepo vesti in se zadrževati v </text:span></text:p>
      <text:p text:style-name="Standard"><text:span text:style-name="T2"><text:s text:c="6"/>družbi, čeprav mu to vseeno ne gre tako od rok kot Manici. Večino časa je njgovo </text:span></text:p>
      <text:p text:style-name="Standard"><text:span text:style-name="T2"><text:s text:c="6"/>razpoloženje precej pesimistično. On je romantično zasnovan lik. Ves čas nekako ni </text:span></text:p>
      <text:p text:style-name="Standard"><text:span text:style-name="T2"><text:s text:c="6"/>postavljen na trdnih tleh, ampak malo nad njimi. </text:span></text:p>
      <text:p text:style-name="Standard"><text:span text:style-name="T2"><text:tab/>Manica pa je kakor Lovretovo nasprotje: vesela, živahne narave ter prava optimistka.</text:span></text:p>
      <text:p text:style-name="Standard"><text:span text:style-name="T2"><text:s text:c="5"/>Verjame v srečen, idiličen konec, verjame, da obstajajo dobri ljudje, vendar pri tem zna na </text:span></text:p>
      <text:p text:style-name="Standard"><text:span text:style-name="T2"><text:s text:c="5"/>svet gledati dovolj realno. Ona je realistično zasnovan lik. Tudi ona se zna vesti omikano </text:span></text:p>
      <text:p text:style-name="Standard"><text:span text:style-name="T2"><text:s text:c="5"/>in se obvladovati v družbi.</text:span></text:p>
      <text:p text:style-name="P4"/>
      <text:list xml:id="list160217879569054" text:continue-numbering="true" text:style-name="WWNum1">
        <text:list-item>
          <text:p text:style-name="P2"><text:span text:style-name="T1">Oznaka vaškega in grajskega okolja – kateri lik izstopa v vaškem okolju in kateri nosi </text:span></text:p>
        </text:list-item>
      </text:list>
      <text:p text:style-name="Standard"><text:span text:style-name="T1"><text:s text:c="6"/>največ romantičnih potez (utemelji odgovora)?</text:span></text:p>
      <text:p text:style-name="P4"/>
      <text:p text:style-name="Standard"><text:span text:style-name="T2"><text:tab/>Vaško okolje je precej prostrano, vendar se prebivalci med seboj bolj ali manj vsi </text:span></text:p>
      <text:p text:style-name="Standard"><text:span text:style-name="T2"><text:s text:c="6"/>poznajo. Med sabo se razumejo, razen nekaterih izjem, ki so si stalno v laseh. Vsi pa se </text:span></text:p>
      <text:p text:style-name="Standard"><text:span text:style-name="T2"><text:s text:c="6"/>radi zbadajo. Zbirajo se pri krčmarju Obrščaku.</text:span></text:p>
      <text:p text:style-name="Standard"><text:span text:style-name="T2"><text:s text:c="12"/>Grajsko okolje je preprosto in ni tipično grajsko. Tako ga imenujejo le ljudje, ker se </text:span></text:p>
      <text:p text:style-name="Standard"><text:span text:style-name="T2"><text:s text:c="6"/>menda spodobi. Grad Slemenice leži nekoliko odmaknjen od vsega ostalega, je bolj zase. </text:span></text:p>
      <text:p text:style-name="Standard"><text:span text:style-name="T2"><text:s text:c="6"/>Ljudje v gradu so preprosti in prijazni.</text:span></text:p>
      <text:p text:style-name="Standard"><text:span text:style-name="T2"><text:s text:c="6"/><text:tab/>V vaškem okolju izstopa poleg glavne osebe, Lovreta in pa poleg Martineka Spaka, ki </text:span></text:p>
      <text:p text:style-name="Standard"><text:span text:style-name="T2"><text:s text:c="6"/>povsod vtika svoj nos, Krjavelj. Njega pisatelj zelo dobro predstavi, pravzaprav najbolje </text:span></text:p>
      <text:p text:style-name="Standard"><text:span text:style-name="T2"><text:s text:c="6"/>od vseh. Krjavelj se nam s svojimi, vsak dan spremenjenimi, a vendar vedno istimi </text:span></text:p>
      <text:p text:style-name="Standard"><text:span text:style-name="T2"><text:s text:c="6"/>zgodbicami, v katerih je sam glavni junak, približa in vtisne v spomin. Kot lik je zanimiv, </text:span></text:p>
      <text:p text:style-name="Standard"><text:span text:style-name="T2"><text:s text:c="6"/>nas spravlja v smeh in je zares zelo dobro predstavlje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2pt" style:font-size-asian="12pt"/>
    </style:style>
    <style:style style:name="JNaslov1" style:family="paragraph" style:parent-style-name="Heading_20_1" style:default-outline-level=""/>
    <style:style style:name="Title" style:family="paragraph" style:parent-style-name="Standard" style:default-outline-level="" style:class="chapter">
      <style:paragraph-properties fo:text-align="center" style:justify-single-word="false"/>
      <style:text-properties fo:font-size="20pt" style:font-size-asian="2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2" meta:paragraph-count="47" meta:word-count="703" meta:character-count="4510" meta:non-whitespace-character-count="35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