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Narrow" fo:font-size="12pt" style:font-size-asian="12pt" style:font-name-complex="Andalus" style:font-size-complex="12pt"/>
    </style:style>
    <style:style style:name="P2" style:family="paragraph" style:parent-style-name="Standard" style:list-style-name="WWNum1">
      <style:paragraph-properties fo:margin-left="0.5835in" fo:margin-right="0in" fo:margin-top="0.1945in" fo:margin-bottom="0.1945in" loext:contextual-spacing="false" fo:line-height="100%" fo:text-indent="-0.25in" style:auto-text-indent="false"/>
    </style:style>
    <style:style style:name="P3" style:family="paragraph" style:parent-style-name="Standard">
      <style:paragraph-properties fo:margin-left="0.5835in" fo:margin-right="0in" fo:margin-top="0.1945in" fo:margin-bottom="0.1945in" loext:contextual-spacing="false" fo:line-height="100%" fo:text-indent="0in" style:auto-text-indent="false"/>
    </style:style>
    <style:style style:name="P4" style:family="paragraph" style:parent-style-name="Standard" style:list-style-name="WWNum1">
      <style:paragraph-properties fo:margin-top="0in" fo:margin-bottom="0in" loext:contextual-spacing="false" fo:line-height="100%"/>
    </style:style>
    <style:style style:name="P5" style:family="paragraph" style:parent-style-name="Standard">
      <style:paragraph-properties fo:margin-left="0.5in" fo:margin-right="0in" fo:margin-top="0in" fo:margin-bottom="0in" loext:contextual-spacing="false" fo:line-height="100%" fo:text-indent="0in" style:auto-text-indent="false"/>
      <style:text-properties style:font-name="Arial Narrow" fo:font-size="12pt" style:font-size-asian="12pt" style:font-name-complex="Andalus" style:font-size-complex="12pt"/>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paragraph-properties fo:margin-top="0.1945in" fo:margin-bottom="0.1945in" loext:contextual-spacing="true" fo:line-height="100%"/>
    </style:style>
    <style:style style:name="P8" style:family="paragraph" style:parent-style-name="List_20_Paragraph">
      <style:paragraph-properties fo:margin-top="0.1945in" fo:margin-bottom="0.1945in" loext:contextual-spacing="true" fo:line-height="100%"/>
    </style:style>
    <style:style style:name="P9" style:family="paragraph" style:parent-style-name="List_20_Paragraph">
      <style:paragraph-properties fo:margin-top="0.1945in" fo:margin-bottom="0.1945in" loext:contextual-spacing="true" fo:line-height="100%"/>
      <style:text-properties style:font-name="Arial Narrow" fo:font-size="12pt" style:font-size-asian="12pt" style:font-name-complex="Andalus" style:font-size-complex="12pt"/>
    </style:style>
    <style:style style:name="P10" style:family="paragraph" style:parent-style-name="List_20_Paragraph" style:list-style-name="WWNum1">
      <style:paragraph-properties fo:margin-top="0.1945in" fo:margin-bottom="0in" loext:contextual-spacing="true" fo:line-height="100%"/>
    </style:style>
    <style:style style:name="P11" style:family="paragraph" style:parent-style-name="List_20_Paragraph" style:list-style-name="WWNum1">
      <style:paragraph-properties fo:margin-top="0in" fo:margin-bottom="0.1945in" loext:contextual-spacing="true" fo:line-height="100%"/>
    </style:style>
    <style:style style:name="P12" style:family="paragraph" style:parent-style-name="List_20_Paragraph" style:list-style-name="WWNum1">
      <style:paragraph-properties fo:margin-top="0in" fo:margin-bottom="0in" loext:contextual-spacing="true" fo:line-height="100%"/>
    </style:style>
    <style:style style:name="P13" style:family="paragraph" style:parent-style-name="List_20_Paragraph">
      <style:paragraph-properties fo:margin-left="1in" fo:margin-right="0in" fo:margin-top="0.1945in" fo:margin-bottom="0.1945in" loext:contextual-spacing="true" fo:line-height="100%" fo:text-indent="0in" style:auto-text-indent="false"/>
      <style:text-properties style:font-name="Arial Narrow" fo:font-size="12pt" style:font-size-asian="12pt" style:font-name-complex="Andalus" style:font-size-complex="12pt"/>
    </style:style>
    <style:style style:name="P14" style:family="paragraph" style:parent-style-name="List_20_Paragraph">
      <style:paragraph-properties fo:margin-left="0in" fo:margin-right="0in" fo:margin-top="0.1945in" fo:margin-bottom="0.1945in" loext:contextual-spacing="true" fo:line-height="100%" fo:text-indent="0in" style:auto-text-indent="false"/>
    </style:style>
    <style:style style:name="T1" style:family="text">
      <style:text-properties style:font-name="Arial Narrow" fo:font-size="12pt" style:font-size-asian="12pt" style:font-name-complex="Andalus" style:font-size-complex="12pt"/>
    </style:style>
    <style:style style:name="T2" style:family="text">
      <style:text-properties style:use-window-font-color="true" style:font-name="Arial Narrow" fo:font-size="12pt" style:text-underline-style="none" style:font-size-asian="12pt" style:font-name-complex="Andalus" style:font-size-complex="12pt"/>
    </style:style>
    <style:style style:name="T3" style:family="text">
      <style:text-properties style:use-window-font-color="true" style:font-name="Arial Narrow" fo:font-size="12pt" style:text-underline-style="none" style:font-size-asian="12pt" style:font-name-complex="Andalus"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Josip Jurčič: DESETI BRAT</text:span></text:p>
      <text:p text:style-name="P1"/>
      <text:list xml:id="list1464774102" text:style-name="WWNum1">
        <text:list-item>
          <text:p text:style-name="P2"><text:span text:style-name="T1">V katero literarno vrsto sodi delo? Značilnosti vrste.</text:span></text:p>
        </text:list-item>
      </text:list>
      <text:p text:style-name="P3"><text:span text:style-name="T1">To delo je roman, najobširnejšeepskodelo vprozi. Romanje najobširnejšeepskodelo vprozi. To je pripoved, ki ima številna poglavja, dogajanje je zapleteno in ponavadi zajema daljše časovno obdobje. V njem nastopa množica književnih oseb, značaj osrednje pa se razvija v samem dogajanju romana. V romanu so pudarjeni medčloveški odnosi in družbene razsežnosti časa in kraja dogajanja.</text:span></text:p>
      <text:list xml:id="list123548416722288" text:continue-numbering="true" text:style-name="WWNum1">
        <text:list-item>
          <text:p text:style-name="P2"><text:span text:style-name="T1">Kratka vsebina!(10stavkov)</text:span></text:p>
        </text:list-item>
      </text:list>
      <text:p text:style-name="P3"><text:span text:style-name="T1">Domači učitelj devetletnega Balčka, sina graščaka Benjamina Lovre Kvas je na poti do grada Selemenica spoznal desetega brata-Martinek Spak, dobrega znanca te družine.ki mu je napovedal 'usodo', zaradi česar mu je bil precej zanimiv a hkrati tudi dvome vzbujajoč. Na gradu je spoznal vse člane družine s hčerko Manic, sosede in prijatelje. Lovre in amnica se zaljubita, čeprav maj bi bila ona namenjena Marjanu, sinu Petra Kavesa. Kmalu ta ljubezen pride na dan, vendar Marjan se z njo noče sprijazniti in Lovretu zagrozi, naj zapusti to družino. Vsemu temu pa je prisluškoval Martinek in se Marjanu tudi pokazal, čeprav nista bila ravno v dobrih odnosih. Marjan je bil besen in ga je ustrelil v nogo, Martinek pa ga je s kopitom puške udaril po glavi in se ranjen odvlekel h Krjavlu, vaškemu čudaku. Marjana kasneje najde Manicin stric Dulef, ki odhiti na pomoč. <text:s/>Lovreta obtožijo, da je napadel Marijana, ker ta noče povedati, kdo je v resnici kriv, vendar je kmalu krivde oproščen. Martinek pred smrtjo pove svojo zgodbo, ki je zelo pretresljiva ter Lovretu, svojemu bratrancu, izroči pisma svoje pokojne matere namenjene njegovemu in Marjanovem očetu, ki je Martinekovo mati zelo prizadel, vendar mu je le ta na smrtni postelji vse odpustila in kmlu po tem umre. Zadeve se razjasnijo in Piškav, prej imenovan dr. Kaves, oče Marijana ter Martineka, zapusti še živemu sinu denar, nečaku Lovretu pa grad Polesek in nato naredi samomor. Lovre in Manica se poročita, Marijan pa vzame za ženo zdravnikovo hčer Marjano. Marjan in Lovre se pobotata in postavita Martineku na grob spomenik z napisom, da tukaj počiva deseti brat.</text:span></text:p>
      <text:list xml:id="list123547785593382" text:continue-numbering="true" text:style-name="WWNum1">
        <text:list-item>
          <text:p text:style-name="P4"><text:span text:style-name="T1">Naštej glavne osebe in jih označi!</text:span></text:p>
        </text:list-item>
      </text:list>
      <text:p text:style-name="P5"/>
      <text:list xml:id="list123547639536332" text:continue-numbering="true" text:style-name="WWNum1">
        <text:list-item>
          <text:list>
            <text:list-item>
              <text:p text:style-name="P10"><text:span text:style-name="T1">Lovre Kvas: preprost, mlad, zelo bister in izobražen človek, star nekaj čez 20 let, ki se je rodil revnim staršem. Ima okrogel obraz, visoko čelo in črne oči. Po karakterju je zelo prijazen, čustven razumen in želi imeti dober odnos z vsemi.</text:span></text:p>
            </text:list-item>
            <text:list-item>
              <text:p text:style-name="P12"><text:span text:style-name="T1">Manica: nenasmejano, resno dekle, staro 23 let. Je dobra duša in je tudi vesela, razumna realna. Precej je domišljava in melanholična. Ima modre oči, rjave lase, visoko čelo in bledo polt.</text:span></text:p>
            </text:list-item>
            <text:list-item>
              <text:p text:style-name="P12"><text:span text:style-name="T1">Marjan: zdrav, živahen fant, ki je ljubusumen na Kvasa in nesramen do Martineka. Starje 19 let in je precej razvajen in nestrpet ter nekoliko ukazovalen do Manice, njegove ljubezni.</text:span></text:p>
            </text:list-item>
            <text:list-item>
              <text:p text:style-name="P12"><text:span text:style-name="T1">Martinek: razcapan, grd, skrivnosten mož, star okoli 40 let. Nima urejenih las in obrvi, ki skoraj prekrivajo majhne sive oči. Ima širok nos. Je pravičen, pameten in navzven precej vesel. Je neškodoželljen do drugih razen do svojega očeta, do katerega kaže veliko maščevalnost.</text:span></text:p>
            </text:list-item>
            <text:list-item>
              <text:p text:style-name="P12"><text:soft-page-break/><text:span text:style-name="T1">Krjavelj: srednje velik, debel šestdesetletni vaški čudak,ki je vedno rad pripovedoval dokaj nemogoče zgodbice. Je domišljav, požrešen a hkrati tudi prijaze.</text:span></text:p>
            </text:list-item>
            <text:list-item>
              <text:p text:style-name="P12"><text:span text:style-name="T1">Dolef: pijanec, ki si je kljub zavedanju, da alkohol škodi, z njim uničil življenje. Kljub pijači pa je bistrega uma, nekakšen filozof. Je že precej star in pogosto obiskuje vaško gostilno.</text:span></text:p>
            </text:list-item>
            <text:list-item>
              <text:p text:style-name="P12"><text:span text:style-name="T1">Peter Kaves (g. Piškav): samotarski, redkobeseden zdravnik, ki je redkokdaj zašel med ljudi. Naredil je veliko grehov in dosti ljudi s tem prizadel, kar pa se mu je kasneje tudi maščevalo. Bil je zelo požrešen na denar.</text:span></text:p>
            </text:list-item>
            <text:list-item>
              <text:p text:style-name="P11"><text:span text:style-name="T1">Benjamin: preprost, meščanski človek, na pol izobražen, rad ima pogovore o kmečkih opravilih. Je bogat, vendar želi še več.</text:span></text:p>
            </text:list-item>
          </text:list>
        </text:list-item>
      </text:list>
      <text:p text:style-name="P13"/>
      <text:list xml:id="list123548663234994" text:continue-numbering="true" text:style-name="WWNum1">
        <text:list-item>
          <text:p text:style-name="P7"><text:span text:style-name="T1">V kakšnih situacijah se osebe znajdejo in kako jih rešujejo?</text:span></text:p>
        </text:list-item>
      </text:list>
      <text:p text:style-name="P9"/>
      <text:p text:style-name="P8"><text:span text:style-name="T1">Znajdejo se v situacijah, ki so se zgodile kot odgovor na njihova pretekladejanja (Martinekovo maščevanje očetu) ali pa zaradi nasprotovanja in posesivnosti (Martinova in Lovretova ljubezen do Manice). Nekaj situacij so poskušali rešiti s silo, vendar je bilo vse samo še slabše, vendar je kasneje zaradi obžalovanja in spametovanja prišlo do odpuščanja in pobotanja.</text:span></text:p>
      <text:p text:style-name="P9"/>
      <text:list xml:id="list123548054262655" text:continue-numbering="true" text:style-name="WWNum1">
        <text:list-item>
          <text:p text:style-name="P7"><text:span text:style-name="T1">Oblika oz. zgradba teksta (kitice, novele,…)!</text:span></text:p>
        </text:list-item>
      </text:list>
      <text:p text:style-name="P9"/>
      <text:p text:style-name="P8"><text:span text:style-name="T1">Roman je razdeljen na 25 poglavij.</text:span></text:p>
      <text:p text:style-name="P9"/>
      <text:list xml:id="list123549162919031" text:continue-numbering="true" text:style-name="WWNum1">
        <text:list-item>
          <text:p text:style-name="P7"><text:span text:style-name="T1">V katero literarno obdobje bi uvrstil tekst? Ali se značilnosti literarnega obdobja kažejo tudi v delu? Odgovor argumentiraj!</text:span></text:p>
        </text:list-item>
      </text:list>
      <text:p text:style-name="P9"/>
      <text:p text:style-name="P8"><text:span text:style-name="T1">Tekst bi uvrstila v obdobje romantike in realizma, saj najdemo notri motiv ljubezni in pa pripovedno tehniko z analitičnim načinom pisanja in zlo je kaznovano, dobro pa poplačano. Poleg tega pa sta kraj in čas določena, opis oseb je precej natančen in pa celotna zgodba je precej realistična (ni nobenih nemogočih pojavov ali bitij ki ne obstajajo).</text:span></text:p>
      <text:p text:style-name="P9"/>
      <text:list xml:id="list123548426026024" text:continue-numbering="true" text:style-name="WWNum1">
        <text:list-item>
          <text:p text:style-name="P7"><text:span text:style-name="T1">Jezik, slog pisanja</text:span></text:p>
        </text:list-item>
      </text:list>
      <text:p text:style-name="P9"/>
      <text:p text:style-name="P8"><text:span text:style-name="T1">Jezik je preprost, pisatelj uporablja izraze preprostega ljudstva, tako da roman približa Ijudem, v pripovedi pa uporablja tudi zapleten, umetniški jezik, ki delo naredi še bolj zanimivo, saj s tem spoznamo razliko med izobraženci, gospodi in kmeti. Jezik je precej lahko berljiv, vendar je celotna knjiga precej komplicirano napisana saj se vse prepleza in povezuje. Čase pa menjava skozi pogovor oseb.</text:span></text:p>
      <text:p text:style-name="P9"/>
      <text:list xml:id="list123547296703642" text:continue-numbering="true" text:style-name="WWNum1">
        <text:list-item>
          <text:p text:style-name="P7"><text:span text:style-name="T1">Bistvo teksta- poanta?!</text:span></text:p>
        </text:list-item>
      </text:list>
      <text:p text:style-name="P9"/>
      <text:p text:style-name="P8"><text:span text:style-name="T1">Jaz sem bistvo teksta videla v tem da se dobro poplača slabo pa kaznuje in da si vsak zasluži drugo možnost, saj mu je mogoče resnično žal in zelo ožaluje svoja dejanja, tako kot je dr. Kaves spoznal, da je ravnal narobe.</text:span></text:p>
      <text:p text:style-name="P9"/>
      <text:list xml:id="list123548344106189" text:continue-numbering="true" text:style-name="WWNum1">
        <text:list-item>
          <text:p text:style-name="P7"><text:span text:style-name="T1">Tvoje osebno mnenje oz. stališče do dela –vrednotenje!</text:span></text:p>
        </text:list-item>
      </text:list>
      <text:p text:style-name="P9"/>
      <text:p text:style-name="P8"><text:span text:style-name="T1">Sama zgodba se mi ni zdela nič posebnega, motilo me pa je pisateljevo zahajanje s poti z začetnimi stavki in pretirano opisovanje oseb ki so bile le omenjene v romanu. Všeč pa mi je, da konec ni popoln s tem da je deseti brat umrl in da je precej realistična zgodba.</text:span></text:p>
      <text:p text:style-name="P9"/>
      <text:list xml:id="list123548152289809" text:continue-numbering="true" text:style-name="WWNum1">
        <text:list-item>
          <text:p text:style-name="P7"><text:soft-page-break/><text:span text:style-name="T1">Nekaj stavkov o avtorju</text:span></text:p>
        </text:list-item>
      </text:list>
      <text:p text:style-name="P9"/>
      <text:p text:style-name="P8"><text:span text:style-name="T1">Josip Jurčič se je rodil 4. marca 1844 na Muljavi, vasici v bližini Višnje Gore v revni družini malega kmeta in samostanskega kočijaža. Jurčič je bil pomemben slovenski </text:span><text:a xlink:type="simple" xlink:href="http://sl.wikipedia.org/w/index.php?title=Realizem&amp;action=edit" office:target-frame-name="Realizem" xlink:show="replace" text:style-name="ListLabel_20_2" text:visited-style-name="ListLabel_20_2"><text:span text:style-name="Internet_20_link"><text:span text:style-name="T2">realistični</text:span></text:span></text:a><text:span text:style-name="T1"> pisatelj in časnikar. V šolo je hodil na normalko v Ljubljano in nadaljeval na gimnaziji. Kot gimnazijec je veliko bral in se kmalu pojavil s svojimi spisi v takratnih listih. Pozornost je zbudil najprej s Spomini na deda, objavljenimi v Bleiweisovih Novicah. Že pri sedemnajstih je objavil svojo prvo </text:span><text:a xlink:type="simple" xlink:href="http://sl.wikipedia.org/w/index.php?title=Pripovedka&amp;action=edit" office:target-frame-name="Pripovedka" xlink:show="replace" text:style-name="ListLabel_20_2" text:visited-style-name="ListLabel_20_2"><text:span text:style-name="Internet_20_link"><text:span text:style-name="T2">pripovedko</text:span></text:span></text:a><text:span text:style-name="T1"> (</text:span><text:a xlink:type="simple" xlink:href="http://sl.wikipedia.org/w/index.php?title=Pripovedka_o_beli_ka%C4%8Di&amp;action=edit" office:target-frame-name="Pripovedka o beli kači" xlink:show="replace" text:style-name="ListLabel_20_3" text:visited-style-name="ListLabel_20_3"><text:span text:style-name="Internet_20_link"><text:span text:style-name="T3">Pripovedka o beli kači</text:span></text:span></text:a><text:span text:style-name="T1">). Pri njegovih dvajsetih je </text:span><text:a xlink:type="simple" xlink:href="http://sl.wikipedia.org/w/index.php?title=Mohorjeva_dru%C5%BEba&amp;action=edit" office:target-frame-name="Mohorjeva družba" xlink:show="replace" text:style-name="ListLabel_20_2" text:visited-style-name="ListLabel_20_2"><text:span text:style-name="Internet_20_link"><text:span text:style-name="T2">Mohorjeva družba</text:span></text:span></text:a><text:span text:style-name="T1"> izdala </text:span><text:a xlink:type="simple" xlink:href="http://sl.wikipedia.org/w/index.php?title=Povest&amp;action=edit" office:target-frame-name="Povest" xlink:show="replace" text:style-name="ListLabel_20_2" text:visited-style-name="ListLabel_20_2"><text:span text:style-name="Internet_20_link"><text:span text:style-name="T2">povest</text:span></text:span></text:a><text:span text:style-name="T1"> </text:span><text:a xlink:type="simple" xlink:href="http://sl.wikipedia.org/w/index.php?title=Jurij_Kozjak&amp;action=edit" office:target-frame-name="Jurij Kozjak" xlink:show="replace" text:style-name="ListLabel_20_3" text:visited-style-name="ListLabel_20_3"><text:span text:style-name="Internet_20_link"><text:span text:style-name="T3">Jurij Kozjak</text:span></text:span></text:a><text:span text:style-name="T1">, </text:span><text:a xlink:type="simple" xlink:href="http://sl.wikipedia.org/w/index.php?title=Slovenski_oglasnik&amp;action=edit" office:target-frame-name="Slovenski oglasnik" xlink:show="replace" text:style-name="ListLabel_20_3" text:visited-style-name="ListLabel_20_3"><text:span text:style-name="Internet_20_link"><text:span text:style-name="T3">Slovenski oglasnik</text:span></text:span></text:a><text:span text:style-name="T1"> pa povest </text:span><text:a xlink:type="simple" xlink:href="http://sl.wikipedia.org/w/index.php?title=Domen&amp;action=edit" office:target-frame-name="Domen" xlink:show="replace" text:style-name="ListLabel_20_3" text:visited-style-name="ListLabel_20_3"><text:span text:style-name="Internet_20_link"><text:span text:style-name="T3">Domen</text:span></text:span></text:a><text:span text:style-name="T1">. Po končani gimnaziji je odšel na </text:span><text:a xlink:type="simple" xlink:href="http://sl.wikipedia.org/wiki/Dunaj" office:target-frame-name="Dunaj" xlink:show="replace" text:style-name="ListLabel_20_2" text:visited-style-name="ListLabel_20_2"><text:span text:style-name="Internet_20_link"><text:span text:style-name="T2">Dunaj</text:span></text:span></text:a><text:span text:style-name="T1">, kjer je študiral </text:span><text:a xlink:type="simple" xlink:href="http://sl.wikipedia.org/w/index.php?title=Slavistika&amp;action=edit" office:target-frame-name="Slavistika" xlink:show="replace" text:style-name="ListLabel_20_2" text:visited-style-name="ListLabel_20_2"><text:span text:style-name="Internet_20_link"><text:span text:style-name="T2">slavistiko</text:span></text:span></text:a><text:span text:style-name="T1"> in </text:span><text:a xlink:type="simple" xlink:href="http://sl.wikipedia.org/w/index.php?title=Klasi%C4%8Dna_filologija&amp;action=edit" office:target-frame-name="Klasična filologija" xlink:show="replace" text:style-name="ListLabel_20_2" text:visited-style-name="ListLabel_20_2"><text:span text:style-name="Internet_20_link"><text:span text:style-name="T2">klasično filologijo</text:span></text:span></text:a><text:span text:style-name="T1"> <text:s/>vendar je študij kmalu opustil. Umrl je v najlepših letih spomladi 1881 zaradi pljučnice. Pokopan je na starem ljubljanskem pokopališču Navje.</text:span></text:p>
      <text:p text:style-name="P8"><text:span text:style-name="T1">Sara A.</text:span></text:p>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use-window-font-color="true" style:font-name="Arial Narrow" fo:font-family="'Arial Narrow'" style:font-family-generic="roman" style:font-pitch="variable" fo:font-size="12pt" style:text-underline-style="none" style:font-size-asian="12pt" style:font-name-complex="Andalus" style:font-family-complex="Andalus" style:font-family-generic-complex="system" style:font-pitch-complex="variable" style:font-size-complex="12pt"/>
    </style:style>
    <style:style style:name="ListLabel_20_3" style:display-name="ListLabel 3" style:family="text">
      <style:text-properties style:use-window-font-color="true" style:font-name="Arial Narrow" fo:font-family="'Arial Narrow'" style:font-family-generic="roman" style:font-pitch="variable" fo:font-size="12pt" style:text-underline-style="none" style:font-size-asian="12pt" style:font-name-complex="Andalus" style:font-family-complex="Andalus" style:font-family-generic-complex="system" style:font-pitch-complex="variable" style:font-size-complex="12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Arial Narro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9" meta:word-count="1068" meta:character-count="6604" meta:non-whitespace-character-count="5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