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style:tab-stops>
          <style:tab-stop style:position="4.5484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text-properties style:font-name="Arial" fo:font-size="16pt" fo:font-weight="bold" style:font-size-asian="16pt" style:font-weight-asian="bold" style:font-name-complex="Arial1" style:font-size-complex="16pt"/>
    </style:style>
    <style:style style:name="P7" style:family="paragraph" style:parent-style-name="Standard" style:list-style-name="WWNum2"/>
    <style:style style:name="P8" style:family="paragraph" style:parent-style-name="Standard">
      <style:paragraph-properties fo:margin-left="2.4583in" fo:margin-right="0in" fo:text-indent="0in" style:auto-text-indent="false" fo:break-before="page"/>
      <style:text-properties fo:font-size="14pt" fo:font-weight="bold" style:font-size-asian="14pt" style:font-weight-asian="bold" style:font-size-complex="14pt"/>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14pt" fo:font-weight="bold" style:font-size-asian="14pt" style:font-weight-asian="bold" style:font-size-complex="14pt"/>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font-style="italic" style:font-style-asian="italic"/>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center" style:justify-single-word="false"/>
    </style:style>
    <style:style style:name="P16"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Comic Sans MS" fo:font-size="18pt" fo:font-weight="bold" style:font-size-asian="18pt" style:font-weight-asian="bold" style:font-size-complex="22pt"/>
    </style:style>
    <style:style style:name="T2" style:family="text">
      <style:text-properties style:font-name="Comic Sans MS" fo:font-weight="bold" style:font-weight-asian="bold"/>
    </style:style>
    <style:style style:name="T3" style:family="text">
      <style:text-properties style:font-name="Comic Sans MS" fo:font-size="20pt" fo:font-weight="bold" style:font-size-asian="20pt" style:font-weight-asian="bold"/>
    </style:style>
    <style:style style:name="T4" style:family="text">
      <style:text-properties fo:font-size="10pt" style:font-size-asian="10pt" style:font-size-complex="10pt"/>
    </style:style>
    <style:style style:name="T5" style:family="text">
      <style:text-properties style:font-size-complex="12pt"/>
    </style:style>
    <style:style style:name="T6" style:family="text">
      <style:text-properties fo:font-size="12pt" style:font-size-asian="12pt" style:font-size-complex="12pt"/>
    </style:style>
    <style:style style:name="T7" style:family="text">
      <style:text-properties fo:font-size="13pt" style:font-size-asian="13pt" style:font-size-complex="13pt"/>
    </style:style>
    <style:style style:name="T8" style:family="text">
      <style:text-properties fo:font-style="italic" style:font-style-asian="italic"/>
    </style:style>
    <style:style style:name="T9" style:family="text">
      <style:text-properties fo:color="#0000cc"/>
    </style:style>
    <style:style style:name="T10"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OŠ BOŽIDARJA JAKCA</text:span></text:p>
      <text:p text:style-name="P1"><text:span text:style-name="T1">NUSDORFERJEVA 10</text:span></text:p>
      <text:p text:style-name="P1"><text:span text:style-name="T1">1000 LJUBLJANA</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text:tab/></text:span></text:p>
      <text:p text:style-name="P1"><text:span text:style-name="T3">Josip Jurčič: Domen</text:span></text:p>
      <text:p text:style-name="P1"><text:span text:style-name="T3">Domače branj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text:s/></text:span></text:p>
      <text:p text:style-name="Standard"><text:span text:style-name="T4"><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Ljubljana, oktober 2010</text:span></text:p>
      <text:p text:style-name="P8"/>
      <text:p text:style-name="Standard">KAZALO VSEBINE</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218_105985766" text:style-name="Index_20_Link" text:visited-style-name="Index_20_Link">1 UVOD<text:tab/>3</text:a></text:p>
          <text:p text:style-name="P17"><text:a xlink:type="simple" xlink:href="#__RefHeading___Toc220_105985766" text:style-name="Index_20_Link" text:visited-style-name="Index_20_Link">2.1 PREDSTAVITEV GLAVNIH OSEB<text:tab/>4</text:a></text:p>
          <text:p text:style-name="P17"><text:a xlink:type="simple" xlink:href="#__RefHeading___Toc222_105985766" text:style-name="Index_20_Link" text:visited-style-name="Index_20_Link">2.2 PREDSTAVITEV STRANSKIH OSEB<text:tab/>4</text:a></text:p>
        </text:index-body>
      </text:table-of-content>
      <text:p text:style-name="Standard"/>
      <text:p text:style-name="Standard"/>
      <text:p text:style-name="P10"/>
      <text:h text:style-name="Heading_20_1" text:outline-level="1"><text:bookmark-start text:name="_Toc271109100"/><text:bookmark-start text:name="__RefHeading___Toc218_105985766"/><text:bookmark-start text:name="_Toc272314943"/><text:bookmark-start text:name="_Toc272314839"/><text:span text:style-name="T5">1 UVOD</text:span><text:bookmark-end text:name="_Toc271109100"/><text:bookmark-end text:name="__RefHeading___Toc218_105985766"/><text:bookmark-end text:name="_Toc272314943"/><text:bookmark-end text:name="_Toc272314839"/></text:h>
      <text:p text:style-name="No_20_Spacing">Knjiga, ki sem jo prebral za prvo letošnje domače branje, je bila Domen. To domačo povest je napisal že pokojni Josip Jurčič. Napisal jo je predvsem zaradi dogajanj v zgodovini. Privlačil ga je srdit boj za preživetje Slovencev in slovenstva v času turških vpadov. Jurčič pa je s to knjigo povezan tako, da naj bi se povest Domen odvijala na Muljavi, rojstnem kraju Josipa Jurčiča. Ideja za knjigo se je torej najverjetneje rodila tako, da je Jurčič poznal zgodbe iz preteklosti o tem, kako je Domen ali kakšen drug junak hodil okoli tistih krajev. Knjigo je izdala in založila Mladinska knjiga, leta 1980 pa jo je natisnila tiskarna Mladinska knjiga.<text:bookmark-start text:name="_Toc272314944"/><text:bookmark-start text:name="_Toc272314840"/><text:bookmark-start text:name="_Toc271109101"/></text:p>
      <text:p text:style-name="P9"><text:span text:style-name="Heading_20_1_20_Char">2 <text:s/>KRATKA VSEBINA KNJIGE</text:span><text:bookmark-end text:name="_Toc271109101"/><text:bookmark-end text:name="_Toc272314840"/><text:bookmark-end text:name="_Toc272314944"/></text:p>
      <text:p text:style-name="P5">Zgodba, ki se odvija okoli sredine 18. stoletja, govori o fantu Domnu, ki pobegne od gospodarja Jurce, pri katerem je hlapčeval. Pobegnil je, ker se je zaljubil v Anko, Jurčevo hči, to pa njenemu očetu ni bilo všeč. Zgodba pa se začne zapletati, ko želi gospod Sova poslati Domna v vojsko. Ta pa od berača Urha izve tudi, da je gospod Sova njegov oče. To ga zelo prizadene, kasneje pa ga vojščaki tudi dobijo v svoje roke. To kmalu izve tudi Domnova revna mati Meta, ki pa zaradi žalosti, nesreče in revščine umre. Ko Domen pobegne iz vojske in izve za smrt Mete, se želi Sovi maščevati. S turškimi vojaki vdre v Sovin grad, nato pa ga Sova ustreli. Zgodba se konča tako, da umreta še gospod Jurca in gospod Sova.</text:p>
      <text:h text:style-name="Heading_20_2" text:outline-level="2"><text:bookmark-start text:name="_Toc271109102"/><text:bookmark-start text:name="__RefHeading___Toc220_105985766"/><text:bookmark-start text:name="_Toc272314945"/><text:bookmark-start text:name="_Toc272314841"/><text:span text:style-name="T6">2.1 PREDSTAVITEV GLAVNIH OSEB</text:span><text:bookmark-end text:name="_Toc271109102"/><text:bookmark-end text:name="__RefHeading___Toc220_105985766"/><text:bookmark-end text:name="_Toc272314945"/><text:bookmark-end text:name="_Toc272314841"/></text:h>
      <text:p text:style-name="Standard">Domen je bil prijazen, pogumen in dobrodušen fant. Bil je zaljubljen v Anko, ki ga je med tem, ko je bil v Turčiji, že pozabila in si izbrala fanta, ki ga je prej vneto zavračala. Bil je prijazen in spoštljiv do vseh ljudi, predvsem do svoje mame. Ko ga Jurca nažene iz hiše, ga Domen ne mara več. Kasneje, ko izve, da je Sova njegov oče in da ta pravzaprav ni maral Mete, je bil jezen tako ne gospoda Sovo, kot tudi na svojo mamo, ki mu ni smela izdati te skrivnosti, saj bi ji potem Sova podaril denar. Ker je Meta po Domnovem razmišljanju umrla prav zaradi Sove, se mu je Domen želel maščevati s tem, da ga ubije. Vendar pa ga Sova, ko so vdrli v njegov grad, hladnokrvno pokonča.</text:p>
      <text:h text:style-name="Heading_20_2" text:outline-level="2"><text:bookmark-start text:name="_Toc271109103"/><text:bookmark-start text:name="__RefHeading___Toc222_105985766"/><text:bookmark-start text:name="_Toc272314946"/><text:bookmark-start text:name="_Toc272314842"/><text:span text:style-name="T6">2.2 PREDSTAVITEV STRANSKIH OSEB</text:span><text:bookmark-end text:name="_Toc271109103"/><text:bookmark-end text:name="__RefHeading___Toc222_105985766"/><text:bookmark-end text:name="_Toc272314946"/><text:bookmark-end text:name="_Toc272314842"/></text:h>
      <text:p text:style-name="Standard">Gospod Sova je bil hudoben in skopuški graščak. Živel naj bi v Fedransbergovi graščini pri Muljavi. Bil je Domnov nezakonski oče, ki pa ni želel imeti sina in je Meto ves čas vlekel za nos, da jo ljubi. Bil pa je dober prijatelj županu in gospodu Jurci. Z Jurco sta se skoraj vsak dan pomenkovala, ko pa mu je Sova povedal, da namerava poslati Domna v vojsko, mu Jurca ni bil več tako zvest. Sova je mislil, da so mu vaščani zvesti, vendar pa se njihov pravi odnos do njega pokaže na koncu knjige, ko mu obrnejo hrbet. Umrl je zaradi bolezni ali pa zaradi starosti.<text:bookmark-start text:name="_Toc272314947"/><text:bookmark-start text:name="_Toc272314843"/><text:bookmark-start text:name="_Toc271109104"/></text:p>
      <text:p text:style-name="P9"><text:span text:style-name="Heading_20_1_20_Char">3 ZAKLJUČEK</text:span><text:bookmark-end text:name="_Toc271109104"/><text:bookmark-end text:name="_Toc272314843"/><text:bookmark-end text:name="_Toc272314947"/></text:p>
      <text:p text:style-name="Standard"><text:span text:style-name="T7">Čeprav knjiga ni ravno po mojem okusu, saj ni napisana v novejšem času in so uporabljene starinske besede, sem z užitkom bral vsaj drugo polovico knjige, ker se je dogajalo veliko stvari, kar pa mi je zelo všeč. Knjiga nam želi sporočiti, kakšni so bili včasih boji za slovenstvo. Sporoča pa tudi, kako se razvijajo in spreminjajo čustva in odnosi do drugih ljudi. Domen se je želel postaviti zase, saj ni bil tako zelo priljubljen, ker je bil bolj reven. Sporočilo knjige pa je tudi, da manj premožni ljudje ne marajo premožnih, saj jih ti zaničujejo in jih pošiljajo v vojsko. To se lepo izrazi z odnosom med vaščani in gospodom Sovo.</text:span><text:bookmark-start text:name="_Toc272314948"/><text:bookmark-start text:name="_Toc272314844"/><text:bookmark-start text:name="_Toc271109105"/></text:p>
      <text:p text:style-name="P9"><text:span text:style-name="Heading_20_1_20_Char">4 VIRI IN LITERATURA</text:span><text:bookmark-end text:name="_Toc271109105"/><text:bookmark-end text:name="_Toc272314844"/><text:bookmark-end text:name="_Toc272314948"/></text:p>
      <text:p text:style-name="P6"/>
      <text:list xml:id="list215936484" text:style-name="WWNum2">
        <text:list-item>
          <text:p text:style-name="P7">JURČIČ, J. 1980.<text:span text:style-name="T8"> Josip Jurčič 1.</text:span>. Ljubljana: Mladinska knjiga. </text:p>
        </text:list-item>
      </text:list>
      <text:p text:style-name="P11"/>
      <text:p text:style-name="P11"/>
      <text:list xml:id="list124246342298037" text:continue-numbering="true" text:style-name="WWNum2">
        <text:list-item>
          <text:p text:style-name="P7"><text:span text:style-name="T8">Domen (samo za branje)</text:span>. [online]. [uporabljeno 27. oktober <text:s/>2010]. Dostopno na URL: <text:a xlink:type="simple" xlink:href="http://slovenistika.files.wordpress.com/2008/11/domen.doc" text:style-name="ListLabel_20_1" text:visited-style-name="ListLabel_20_1"><text:span text:style-name="Internet_20_link"><text:span text:style-name="T9">http://slovenistika.files.wordpress.com/2008/11/domen.doc</text:span></text:span></text:a></text:p>
        </text:list-item>
      </text:list>
      <text:p text:style-name="Standard"><text:s text:c="7"/></text:p>
      <text:p text:style-name="P11"/>
      <text:list xml:id="list124245032851616" text:continue-numbering="true" text:style-name="WWNum2">
        <text:list-item>
          <text:p text:style-name="P7"><text:span text:style-name="T8">Fedransbergova graščina (dvorec)</text:span>. [online]. [uporabljeno 27. oktober <text:s/>2010]. Dostopno na URL: http://www.gradovi.net/show.php?id=104</text:p>
        </text:list-item>
      </text:list>
      <text:p text:style-name="P11"/>
      <text:p text:style-name="P12"/>
      <text:list xml:id="list124246345161356" text:continue-numbering="true" text:style-name="WWNum2">
        <text:list-item>
          <text:p text:style-name="P7"><text:span text:style-name="T8">Fedransbergova graščina. </text:span>[online]. [uporabljeno 1. november <text:s/>2010]. Dostopno na URL: http://www.slosi.info/01gradovi/02podrobnejse/dolenjska/f-1/fedransberg.ph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Slog1"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c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omače branje. Ljubljana, OŠ Božidarja Jakca, 2010</text:p>
        <text:p text:style-name="MP1"/>
      </style:header>
      <style:footer>
        <text:p text:style-name="MP2"><text:page-number text:select-page="current">6</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31" meta:word-count="698" meta:character-count="4130" meta:non-whitespace-character-count="3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